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347in" fo:margin-bottom="0.0347in" fo:line-height="150%"/>
      <style:text-properties style:font-name="新細明體, PMingLiU" style:font-name-complex="新細明體, PMingLiU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6444in" style:use-optimal-column-width="false"/>
    </style:style>
    <style:style style:name="TableColumn4" style:family="table-column">
      <style:table-column-properties style:column-width="0.427in" style:use-optimal-column-width="false"/>
    </style:style>
    <style:style style:name="TableColumn5" style:family="table-column">
      <style:table-column-properties style:column-width="0.5729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855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7569in" style:use-optimal-column-width="false"/>
    </style:style>
    <style:style style:name="Table2" style:family="table">
      <style:table-properties style:width="6.7569in" fo:margin-left="-0.37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P19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P28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P31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34" style:family="table-row">
      <style:table-row-properties style:min-row-height="0.5694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53" style:family="table-row">
      <style:table-row-properties style:min-row-height="0.5694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72" style:family="table-row">
      <style:table-row-properties style:min-row-height="0.569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91" style:family="table-row">
      <style:table-row-properties style:min-row-height="0.5694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110" style:family="table-row">
      <style:table-row-properties style:min-row-height="0.5694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129" style:family="table-row">
      <style:table-row-properties style:min-row-height="0.5694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148" style:family="table-row">
      <style:table-row-properties style:min-row-height="0.5694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167" style:family="table-row">
      <style:table-row-properties style:min-row-height="0.5694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186" style:family="table-row">
      <style:table-row-properties style:min-row-height="0.5694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205" style:family="table-row">
      <style:table-row-properties style:min-row-height="0.5694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224" style:family="table-row">
      <style:table-row-properties style:min-row-height="1.8854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list-style-name="WW8Num1" style:family="paragraph">
      <style:paragraph-properties style:snap-to-layout-grid="false" fo:text-align="justify" fo:margin-left="0.3937in" fo:text-indent="-0.3347in">
        <style:tab-stops/>
      </style:paragraph-properties>
      <style:text-properties style:font-name="新細明體, PMingLiU" style:font-name-complex="新細明體, PMingLiU"/>
    </style:style>
    <style:style style:name="P227" style:parent-style-name="Standard" style:list-style-name="WW8Num1" style:family="paragraph">
      <style:paragraph-properties style:snap-to-layout-grid="false" fo:text-align="justify" fo:margin-left="0.4173in" fo:text-indent="-0.3347in">
        <style:tab-stops/>
      </style:paragraph-properties>
      <style:text-properties style:font-name="新細明體, PMingLiU" style:font-name-complex="新細明體, PMingLiU"/>
    </style:style>
    <style:style style:name="P228" style:parent-style-name="Standard" style:list-style-name="WW8Num1" style:family="paragraph">
      <style:paragraph-properties style:snap-to-layout-grid="false" fo:text-align="justify" fo:margin-left="0.4173in" fo:text-indent="-0.3347in">
        <style:tab-stops/>
      </style:paragraph-properties>
      <style:text-properties style:font-name="新細明體, PMingLiU" style:font-name-complex="新細明體, PMingLiU"/>
    </style:style>
    <style:style style:name="P229" style:parent-style-name="Standard" style:list-style-name="WW8Num1" style:family="paragraph">
      <style:paragraph-properties style:snap-to-layout-grid="false" fo:text-align="justify" fo:margin-left="0.4173in" fo:text-indent="-0.3347in">
        <style:tab-stops/>
      </style:paragraph-properties>
      <style:text-properties style:font-name="新細明體, PMingLiU" style:font-name-complex="新細明體, PMingLiU"/>
    </style:style>
    <style:style style:name="P230" style:parent-style-name="Standard" style:family="paragraph">
      <style:paragraph-properties style:snap-to-layout-grid="false" fo:text-align="justify" fo:margin-left="0.4159in" fo:text-indent="-0.3333in">
        <style:tab-stops/>
      </style:paragraph-properties>
      <style:text-properties style:font-name="新細明體, PMingLiU" style:font-name-complex="新細明體, PMingLiU"/>
    </style:style>
    <style:style style:name="P231" style:parent-style-name="Standard" style:family="paragraph">
      <style:paragraph-properties style:snap-to-layout-grid="false" fo:margin-top="0.0347in" fo:margin-bottom="0.0347in" fo:line-height="150%" fo:margin-left="0.1666in">
        <style:tab-stops/>
      </style:paragraph-properties>
      <style:text-properties style:font-name="新細明體, PMingLiU" style:font-name-complex="新細明體, PMingLiU"/>
    </style:style>
    <style:style style:name="P232" style:parent-style-name="Standard" style:family="paragraph">
      <style:text-properties style:font-name="新細明體, PMingLiU" style:font-name-complex="新細明體, PMingLiU"/>
    </style:style>
  </office:automatic-styles>
  <office:body>
    <office:text text:use-soft-page-breaks="true">
      <text:p text:style-name="P1">職業訓練師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>出生</text:p>
            <text:p text:style-name="P19">年月日</text:p>
          </table:table-cell>
          <table:table-cell table:style-name="TableCell20">
            <text:p text:style-name="P21">學歷</text:p>
          </table:table-cell>
          <table:table-cell table:style-name="TableCell22">
            <text:p text:style-name="P23">經歷</text:p>
          </table:table-cell>
          <table:table-cell table:style-name="TableCell24">
            <text:p text:style-name="P25">職業訓練師證書職類字號</text:p>
          </table:table-cell>
          <table:table-cell table:style-name="TableCell26">
            <text:p text:style-name="P27">技術士證</text:p>
            <text:p text:style-name="P28">職類字號</text:p>
          </table:table-cell>
          <table:table-cell table:style-name="TableCell29">
            <text:p text:style-name="P30">其他資</text:p>
            <text:p text:style-name="P31">格證明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9">
            <text:list text:style-name="WW8Num1" text:continue-numbering="true">
              <text:list-item>
                <text:p text:style-name="P226">按訓練容量，每15人至少置職業訓練師1人，未滿15人者，以15人計算。並依職業訓練師甄審遴聘辦法，檢附職業訓練師之學經歷有關證書或其他資格證明影本。</text:p>
              </text:list-item>
              <text:list-item>
                <text:p text:style-name="P227">學歷請附畢業證書影本。</text:p>
              </text:list-item>
              <text:list-item>
                <text:p text:style-name="P228">經歷著重與訓練職類有關之工作經驗，請附證明文件影本。</text:p>
              </text:list-item>
              <text:list-item>
                <text:p text:style-name="P229">其他資格證明，例如教師證書、教授證書等。</text:p>
              </text:list-item>
            </text:list>
            <text:p text:style-name="P230">五、請於備註欄註明職業訓練師其所擔任之訓練職類，及符合遴聘辦法規定之相關條款(如符合第4條第8款條件……等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新細明體, PMingLiU"/>
    </style:style>
    <style:style style:name="WW_CharLFO1LVL1" style:family="text">
      <style:text-properties style:font-name="新細明體, PMingLiU" style:font-name-complex="新細明體, PMingLiU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業訓練師名冊</dc:title>
    <dc:description/>
    <dc:subject/>
    <meta:initial-creator>C7100006</meta:initial-creator>
    <dc:creator>user</dc:creator>
    <meta:creation-date>2019-06-03T04:00:00Z</meta:creation-date>
    <dc:date>2019-06-03T04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