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8.65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標楷體" style:font-name-asian="標楷體1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標楷體" officeooo:paragraph-rsid="001dad97" style:font-name-asian="標楷體1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18pt" fo:font-weight="bold" style:font-name-asian="標楷體1" style:font-size-asian="18pt" style:font-weight-asian="bold" style:font-size-complex="14pt"/>
    </style:style>
    <style:style style:name="T1" style:family="text">
      <style:text-properties fo:font-size="18.25pt" style:font-size-asian="16pt" style:font-size-complex="18.25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"/>實施勞雇雙方協商減少工時通報表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事業單位名稱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勞雇雙方協商</text:p>
            <text:p text:style-name="P2">減少工時通報人數</text:p>
          </table:table-cell>
          <table:covered-table-cell/>
          <table:table-cell table:style-name="表格1.A1" office:value-type="string">
            <text:p text:style-name="P1">本國籍勞工 ______人（男性：___人；女性：___人）</text:p>
            <text:p text:style-name="P1">外國籍勞工 ______人（男性：___人；女性：___人）</text:p>
            <text:p text:style-name="P1">共計 ______人（男性：___人；女性：___人）</text:p>
          </table:table-cell>
        </table:table-row>
        <table:table-row table:style-name="表格1.1">
          <table:table-cell table:style-name="表格1.A1" table:number-rows-spanned="2" office:value-type="string">
            <text:p text:style-name="P2">實施減少工時</text:p>
          </table:table-cell>
          <table:table-cell table:style-name="表格1.A1" office:value-type="string">
            <text:p text:style-name="P2">期間</text:p>
          </table:table-cell>
          <table:table-cell table:style-name="表格1.A1" office:value-type="string">
            <text:p text:style-name="P1">___年___月___日至___年___月___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方式</text:p>
          </table:table-cell>
          <table:table-cell table:style-name="表格1.A1" office:value-type="string">
            <text:list xml:id="list2544988450" text:style-name="WWNum1">
              <text:list-header>
                <text:p text:style-name="P4"/>
                <text:p text:style-name="P5">減少工時後，每日工作___小時，每週工作</text:p>
                <text:p text:style-name="P5">___ 日，合計每週工作 ____ 小時。</text:p>
              </text:list-header>
            </text:list>
            <text:p text:style-name="P3">※也可依事業單位實際情形於下列其他欄空白處詳述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bookmark text:name="_GoBack"/>其他</text:p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5-11-30T05:40:00</meta:creation-date>
    <dc:date>2021-07-16T09:21:39.061000000</dc:date>
    <meta:editing-duration>PT9M2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5" meta:word-count="172" meta:character-count="232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