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純文字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margin-left="0cm" fo:margin-right="3.175cm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6" style:family="paragraph" style:parent-style-name="純文字">
      <style:paragraph-properties fo:margin-left="0cm" fo:margin-right="2.681cm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7" style:family="paragraph" style:parent-style-name="純文字">
      <style:paragraph-properties fo:margin-left="1.586cm" fo:margin-right="0cm" fo:line-height="0.741cm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0cm" fo:margin-right="0cm" fo:line-height="0.741cm" fo:text-indent="0cm" style:auto-text-indent="false"/>
      <style:text-properties fo:color="#000000" style:font-name="標楷體" fo:font-size="14pt" officeooo:paragraph-rsid="0011456b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margin-left="0cm" fo:margin-right="0cm" fo:line-height="0.741cm" fo:text-indent="0cm" style:auto-text-indent="false"/>
      <style:text-properties fo:color="#000000" style:font-name="標楷體" fo:font-size="14pt" style:text-underline-style="none" officeooo:paragraph-rsid="00160cdd" style:font-name-asian="標楷體" style:font-size-asian="14pt" style:font-name-complex="標楷體" style:font-size-complex="14pt"/>
    </style:style>
    <style:style style:name="P10" style:family="paragraph" style:parent-style-name="純文字" style:master-page-name="Standard">
      <style:paragraph-properties fo:line-height="0.741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純文字">
      <style:paragraph-properties fo:margin-left="0cm" fo:margin-right="0cm" fo:line-height="0.741cm" fo:text-indent="0cm" style:auto-text-indent="false"/>
      <style:text-properties fo:color="#000000" style:font-name="標楷體" fo:font-size="14pt" officeooo:paragraph-rsid="0018527b" style:font-name-asian="標楷體" style:font-size-asian="14pt" style:font-name-complex="標楷體" style:font-size-complex="14pt"/>
    </style:style>
    <style:style style:name="P12" style:family="paragraph" style:parent-style-name="純文字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0"/></text:span>公司 <text:s text:c="2"/>函</text:p>
      <text:p text:style-name="P5"><text:s text:c="44"/></text:p>
      <text:p text:style-name="P4"/>
      <text:p text:style-name="P4">受文者：彰化縣政府勞工處</text:p>
      <text:p text:style-name="P4">發文日期： <text:s text:c="5"/>年 <text:s text:c="5"/>月 <text:s text:c="5"/>日</text:p>
      <text:p text:style-name="P4">發文字號： <text:s text:c="7"/>字第 <text:s text:c="18"/>號</text:p>
      <text:p text:style-name="P4">附件：</text:p>
      <text:p text:style-name="P7">主旨：檢送本公司實施勞雇雙方協商減班休息通報表等相關文件各1份（如附件），請查照。</text:p>
      <text:p text:style-name="P4">說明：</text:p>
      <text:p text:style-name="P8"><text:s text:c="2"/>一、本公司員工人數總計<text:span text:style-name="T1"> <text:s text:c="3"/></text:span>人（含本勞<text:span text:style-name="T1"> <text:s text:c="2"/></text:span>人、男性<text:span text:style-name="T1"> <text:s text:c="2"/></text:span>人、女性<text:span text:style-name="T1"> <text:s text:c="2"/></text:span>人；</text:p>
      <text:p text:style-name="P8"><text:s text:c="6"/>外勞<text:span text:style-name="T1"> <text:s text:c="2"/></text:span>人、男性<text:span text:style-name="T1"> <text:s text:c="2"/></text:span>人、女性<text:span text:style-name="T1"> <text:s text:c="2"/></text:span>人）。</text:p>
      <text:p text:style-name="P11"><text:s text:c="6"/>本次實施勞雇雙方協商減班休息人數共計<text:span text:style-name="T1"> <text:s text:c="3"/></text:span>人（含本勞<text:span text:style-name="T1"> <text:s text:c="3"/></text:span>人、男</text:p>
      <text:p text:style-name="P8"><text:s text:c="6"/>性<text:span text:style-name="T1"> <text:s text:c="2"/></text:span>人、女性<text:span text:style-name="T1"> <text:s text:c="2"/></text:span>人；外勞<text:span text:style-name="T1"> <text:s text:c="2"/></text:span>人、男性<text:span text:style-name="T1"> <text:s text:c="3"/></text:span>人、女性<text:span text:style-name="T1"> <text:s text:c="3"/></text:span>人）。</text:p>
      <text:p text:style-name="P11"><text:s text:c="2"/>二、本公司為<text:span text:style-name="T1"> <text:s text:c="8"/></text:span>業（如：通信機械製造業‧‧等，如為支援服務</text:p>
      <text:p text:style-name="P11"><text:s text:c="6"/>業請註明行業別）。</text:p>
      <text:p text:style-name="P11"><text:s text:c="2"/>三、實施減班休息原因：<text:span text:style-name="T1"> <text:s text:c="21"/></text:span><text:span text:style-name="T2">（如：受疫情影響訂單</text:span></text:p>
      <text:p text:style-name="P9"><text:s text:c="6"/>減少‧‧等）。</text:p>
      <text:p text:style-name="P3"/>
      <text:p text:style-name="P3">公司名稱（蓋章）：</text:p>
      <text:p text:style-name="P3"/>
      <text:p text:style-name="P3">負責人（蓋章）：</text:p>
      <text:p text:style-name="P3"/>
      <text:p text:style-name="P3">公司統一編號：</text:p>
      <text:p text:style-name="P3"/>
      <text:p text:style-name="P3">公司地址：</text:p>
      <text:p text:style-name="P3"/>
      <text:p text:style-name="P3">公司電話：</text:p>
      <text:p text:style-name="P3"/>
      <text:p text:style-name="P3">本案承辦人：</text:p>
      <text:p text:style-name="P3"/>
      <text:p text:style-name="P3">聯絡電話：</text:p>
      <text:p text:style-name="P3"/>
      <text:p text:style-name="P1">中華民國 <text:s text:c="7"/>年 <text:s text:c="7"/>月 <text:s text:c="7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margin-top="0cm" fo:margin-bottom="0.127cm" loext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223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雇雙方協商減少工時通報表及協議書</dc:title>
    <meta:initial-creator>lee</meta:initial-creator>
    <meta:creation-date>2015-11-30T13:36:00</meta:creation-date>
    <dc:date>2021-06-10T11:32:42.468000000</dc:date>
    <meta:print-date>2015-11-30T13:36:00</meta:print-date>
    <meta:editing-cycles>7</meta:editing-cycles>
    <meta:editing-duration>PT10M39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4" meta:word-count="277" meta:character-count="519" meta:non-whitespace-character-count="279"/>
  </office:meta>
</office:document-meta>
</file>