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-0.5381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" style:parent-style-name="內文" style:list-style-name="LFO9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list-style-name="LFO9" style:family="paragraph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" style:parent-style-name="內文" style:list-style-name="LFO9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list-style-name="LFO9" style:family="paragraph"/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list-style-name="LFO9" style:family="paragraph"/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list-style-name="LFO9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表一</text:span><text:span text:style-name="T3"><text:s text:c="17"/></text:span><text:span text:style-name="T4">年 <text:s/>資 <text:s/>結 <text:s/>清 <text:s/>協 <text:s/>議 <text:s/>書</text:span></text:p>
      <text:p text:style-name="P5"/>
      <text:p text:style-name="內文"><text:span text:style-name="T6">立協議書人：</text:span><text:span text:style-name="T7"><text:s text:c="21"/></text:span><text:span text:style-name="T8">(以下簡稱甲方)</text:span></text:p>
      <text:p text:style-name="內文"><text:span text:style-name="T9"><text:s text:c="12"/></text:span><text:span text:style-name="T10"><text:s text:c="21"/></text:span><text:span text:style-name="T11">(以下簡稱乙方)</text:span></text:p>
      <text:p text:style-name="P12"><text:s text:c="4"/>茲依勞工退休金條例結清舊制年資，經雙方同意訂立本協議書，以共同遵守，其條款如下：</text:p>
      <text:list text:style-name="LFO9" text:continue-numbering="true">
        <text:list-item>
          <text:p text:style-name="P13"><text:s/>結清舊制年資之標準不得低於勞動基準法第55條及第84-2條規定之退休金標準。</text:p>
        </text:list-item>
      </text:list>
      <text:p text:style-name="P14"><text:s text:c="8"/>勞動基準法第55條內容如下：</text:p>
      <text:p text:style-name="P15"><text:s text:c="8"/>按其工作年資，每滿一年給與兩個基數。但超過十五年之工作年資，每滿一年給與一個基數，最高總數以四十五個基數為限。未滿半年者以半年計；滿半年者以一年計。</text:p>
      <text:p text:style-name="P16"><text:s text:c="8"/>勞動基準法第84-2條內容如下：</text:p>
      <text:p text:style-name="P17"><text:s text:c="8"/>勞工工作年資自受僱之日起算，適用本法前之工作年資，其資遣費及退休金給與標準，依其當時應適用之法令規定計算；當時無法令可資適用者。依各該事業單位自訂之規定或勞雇雙方之協商計算之。適用本法後之工作年資，其資遣費及退休金給與標準，依第十七條及第五十五條規定計算。</text:p>
      <text:p text:style-name="P18"><text:s text:c="8"/>(第17條內容為終止勞動契約，發給資遣費標準，本協議書為結清年資，並不適用)</text:p>
      <text:p text:style-name="P19"/>
      <text:list text:style-name="LFO9" text:continue-numbering="true">
        <text:list-item>
          <text:p text:style-name="P20">依勞工退休金條例結清舊制年資，其勞動契約屬於存續狀態，並非終止，故勞雇雙方雖依法定標準結清舊制退休金年資，採計特別休假之年資則不受影響。</text:p>
        </text:list-item>
      </text:list>
      <text:p text:style-name="P21"/>
      <text:list text:style-name="LFO9" text:continue-numbering="true">
        <text:list-item>
          <text:p text:style-name="P22">結清舊制退休金年資後，新制實施日起勞動條件比照舊制辦理不可變更，如需變更勞動條件需經勞、資雙方協議同意後始得變更。</text:p>
        </text:list-item>
      </text:list>
      <text:p text:style-name="P23"/>
      <text:list text:style-name="LFO9" text:continue-numbering="true">
        <text:list-item>
          <text:p text:style-name="P24"><text:span text:style-name="T25">乙方同意自受僱日民國</text:span><text:span text:style-name="T26"><text:s text:c="5"/></text:span><text:span text:style-name="T27">年</text:span><text:span text:style-name="T28"><text:s text:c="5"/></text:span><text:span text:style-name="T29">月</text:span><text:span text:style-name="T30"><text:s text:c="5"/></text:span><text:span text:style-name="T31">日起至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止，服務於甲方期間共計</text:span><text:span text:style-name="T38"><text:s text:c="8"/></text:span><text:span text:style-name="T39">年</text:span><text:span text:style-name="T40"><text:s text:c="9"/></text:span><text:span text:style-name="T41">月，乙方同意結清舊制年資。</text:span></text:p>
        </text:list-item>
      </text:list>
      <text:p text:style-name="P42"/>
      <text:list text:style-name="LFO9" text:continue-numbering="true">
        <text:list-item>
          <text:p text:style-name="P43"><text:span text:style-name="T44">甲方同意依一條給付乙方結清舊制年資金額計新台幣</text:span><text:span text:style-name="T45"><text:s text:c="20"/></text:span><text:span text:style-name="T46">元，於本協議書雙方簽訂日起30日內以</text:span><text:span text:style-name="T47"><text:s text:c="3"/>〈</text:span><text:span text:style-name="T48">□</text:span><text:span text:style-name="T49">支票</text:span><text:span text:style-name="T50">□現金□匯款〉</text:span><text:span text:style-name="T51">一次給付之。</text:span></text:p>
        </text:list-item>
      </text:list>
      <text:p text:style-name="P52"/>
      <text:list text:style-name="LFO9" text:continue-numbering="true">
        <text:list-item>
          <text:p text:style-name="P53">本協議書經雙方同意於簽名、蓋章後生效，甲、乙雙方各執乙份為憑。</text:p>
        </text:list-item>
      </text:list>
      <text:p text:style-name="P54"/>
      <text:p text:style-name="P55">立協議書人</text:p>
      <text:p text:style-name="P56"/>
      <text:p text:style-name="P57">甲方：</text:p>
      <text:p text:style-name="P58"><text:s text:c="6"/>代表人：<text:s text:c="52"/>簽章：</text:p>
      <text:p text:style-name="P59"><text:s text:c="6"/>地址：</text:p>
      <text:p text:style-name="P60"><text:s text:c="6"/>電話：</text:p>
      <text:p text:style-name="P61">乙方：</text:p>
      <text:p text:style-name="P62"><text:s text:c="6"/>身份證統一編號：<text:s text:c="44"/>簽章：</text:p>
      <text:p text:style-name="P63"><text:s text:c="6"/>地址：</text:p>
      <text:p text:style-name="P64"><text:s text:c="6"/>電話：</text:p>
      <text:p text:style-name="P65"/>
      <text:p text:style-name="P66"/>
      <text:p text:style-name="P67"><text:span text:style-name="T68">中華民國</text:span><text:span text:style-name="T69"><text:s/></text:span><text:span text:style-name="T70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388in" fo:text-indent="0.625in"/>
      <style:text-properties style:font-name="標楷體" style:font-name-asian="標楷體" style:text-scale="90%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style:text-scale="90%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line-height="150%" fo:margin-left="0.1618in" fo:text-indent="-0.161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fo:margin-left="1.9138in" fo:text-indent="-0.831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margin-left="0.6666in" fo:margin-right="0.57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 style:font-name-asian="華康新儷粗黑" style:use-window-font-color="true"/>
    </style:style>
    <style:style style:name="WW_CharLFO2LVL1" style:family="text">
      <style:text-properties style:font-name="Symbol" style:font-name-asian="華康新儷粗黑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25in" fo:margin-bottom="0.2131in" fo:margin-right="0.2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 工 退 休 金 給 付 通 知 書    編號：</dc:title>
    <dc:description/>
    <dc:subject/>
    <meta:initial-creator>謝清風</meta:initial-creator>
    <dc:creator>user</dc:creator>
    <meta:creation-date>2019-04-19T05:52:00Z</meta:creation-date>
    <dc:date>2019-04-19T05:52:00Z</dc:date>
    <meta:print-date>2016-11-10T01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8" meta:row-count="7" meta:non-whitespace-character-count="894"/>
  </office:meta>
</office:document-meta>
</file>