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P17" style:parent-style-name="內文" style:family="paragraph">
      <style:paragraph-properties style:snap-to-layout-grid="false" fo:text-align="justify" fo:margin-top="0.083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083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細明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083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size-complex="12pt" fo:language="vi" fo:country="V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fo:language="vi" fo:country="VN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language="vi" fo:country="VN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size-complex="12pt" fo:language="vi" fo:country="VN"/>
    </style:style>
    <style:style style:name="TableColumn45" style:family="table-column">
      <style:table-column-properties style:column-width="0.6319in" style:use-optimal-column-width="false"/>
    </style:style>
    <style:style style:name="TableColumn46" style:family="table-column">
      <style:table-column-properties style:column-width="1.6666in" style:use-optimal-column-width="false"/>
    </style:style>
    <style:style style:name="TableColumn47" style:family="table-column">
      <style:table-column-properties style:column-width="1.9166in" style:use-optimal-column-width="false"/>
    </style:style>
    <style:style style:name="TableColumn48" style:family="table-column">
      <style:table-column-properties style:column-width="1.6812in" style:use-optimal-column-width="false"/>
    </style:style>
    <style:style style:name="TableColumn49" style:family="table-column">
      <style:table-column-properties style:column-width="0.227in" style:use-optimal-column-width="false"/>
    </style:style>
    <style:style style:name="Table44" style:family="table">
      <style:table-properties style:width="6.1236in" fo:margin-left="-3.2854in" table:align="center"/>
    </style:style>
    <style:style style:name="TableRow50" style:family="table-row">
      <style:table-row-properties style:min-row-height="0.37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weight-complex="bold" style:font-size-complex="12pt" fo:language="vi" fo:country="V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fo:language="vi" fo:country="V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fo:language="vi" fo:country="VN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fo:language="vi" fo:country="VN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Batang" fo:font-size="10pt" style:font-size-asian="10pt" fo:language="vi" fo:country="VN"/>
    </style:style>
    <style:style style:name="T71" style:parent-style-name="預設段落字型" style:family="text">
      <style:text-properties style:font-name-asian="Batang" fo:font-size="10pt" style:font-size-asian="10pt" style:text-underline-type="single" style:text-underline-style="solid" style:text-underline-width="auto" style:text-underline-mode="continuous" fo:language="vi" fo:country="VN"/>
    </style:style>
    <style:style style:name="T72" style:parent-style-name="預設段落字型" style:family="text">
      <style:text-properties style:font-name-asian="Batang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vi" fo:country="VN"/>
    </style:style>
    <style:style style:name="T73" style:parent-style-name="預設段落字型" style:family="text">
      <style:text-properties style:font-name-asian="Batang" fo:font-size="10pt" style:font-size-asian="10pt" style:text-underline-type="single" style:text-underline-style="solid" style:text-underline-width="auto" style:text-underline-mode="continuous" fo:language="vi" fo:country="VN"/>
    </style:style>
    <style:style style:name="T74" style:parent-style-name="預設段落字型" style:family="text">
      <style:text-properties style:font-name-asian="Batang" fo:font-size="10pt" style:font-size-asian="10pt" style:text-underline-type="single" style:text-underline-style="solid" style:text-underline-width="auto" style:text-underline-mode="continuous" fo:language="vi" fo:country="VN"/>
    </style:style>
    <style:style style:name="T75" style:parent-style-name="預設段落字型" style:family="text">
      <style:text-properties style:font-name-asian="Batang" fo:font-size="10pt" style:font-size-asian="10pt" style:text-underline-type="single" style:text-underline-style="solid" style:text-underline-width="auto" style:text-underline-mode="continuous" fo:language="vi" fo:country="VN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78" style:family="table-row">
      <style:table-row-properties style:row-height="0.281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weight-complex="bold" style:font-size-complex="12pt" fo:language="vi" fo:country="V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25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row-height="0.496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 fo:language="vi" fo:country="VN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row-height="0.6256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 fo:language="vi" fo:country="VN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row-height="0.243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fo:language="vi" fo:country="VN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40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 fo:language="vi" fo:country="V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ahoma" style:font-name-asian="標楷體" style:font-name-complex="Tahoma" style:font-size-complex="12pt" style:script-type="complex" style:language-complex="th" style:country-complex="TH"/>
    </style:style>
    <style:style style:name="T144" style:parent-style-name="預設段落字型" style:family="text">
      <style:text-properties style:font-name-asian="標楷體" style:font-size-complex="12pt" fo:language="vi" fo:country="VN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409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ahoma" style:font-name-asian="標楷體" style:font-name-complex="Tahoma" style:font-size-complex="12pt" style:script-type="complex" style:language-complex="th" style:country-complex="TH"/>
    </style:style>
    <style:style style:name="T152" style:parent-style-name="預設段落字型" style:family="text">
      <style:text-properties style:font-name-asian="標楷體" style:font-size-complex="12pt" fo:language="vi" fo:country="VN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409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fo:language="vi" fo:country="VN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2423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09in" style:use-optimal-row-height="false" fo:keep-together="always"/>
    </style:style>
    <style:style style:name="P1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 fo:language="vi" fo:country="VN"/>
    </style:style>
    <style:style style:name="T174" style:parent-style-name="預設段落字型" style:family="text">
      <style:text-properties style:font-name-asian="標楷體" style:font-weight-complex="bold" style:font-size-complex="12pt" fo:language="vi" fo:country="VN"/>
    </style:style>
    <style:style style:name="T175" style:parent-style-name="預設段落字型" style:family="text">
      <style:text-properties style:font-name-asian="標楷體" style:font-weight-complex="bold" style:font-size-complex="12pt" fo:language="vi" fo:country="VN"/>
    </style:style>
    <style:style style:name="T17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3138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fo:language="vi" fo:country="VN"/>
    </style:style>
    <style:style style:name="T184" style:parent-style-name="預設段落字型" style:family="text">
      <style:text-properties style:font-name-asian="標楷體" style:font-size-complex="12pt" fo:language="vi" fo:country="VN"/>
    </style:style>
    <style:style style:name="T185" style:parent-style-name="預設段落字型" style:family="text">
      <style:text-properties style:font-name-asian="標楷體" style:font-size-complex="12pt" fo:language="vi" fo:country="VN"/>
    </style:style>
    <style:style style:name="T186" style:parent-style-name="預設段落字型" style:family="text">
      <style:text-properties style:font-name-asian="標楷體" style:font-size-complex="12pt" fo:language="vi" fo:country="VN"/>
    </style:style>
    <style:style style:name="T187" style:parent-style-name="預設段落字型" style:family="text">
      <style:text-properties style:font-name-asian="標楷體" style:font-size-complex="12pt" fo:language="vi" fo:country="VN"/>
    </style:style>
    <style:style style:name="T188" style:parent-style-name="預設段落字型" style:family="text">
      <style:text-properties style:font-name-asian="標楷體" style:font-size-complex="12pt" fo:language="vi" fo:country="VN"/>
    </style:style>
    <style:style style:name="T189" style:parent-style-name="預設段落字型" style:family="text">
      <style:text-properties style:font-name-asian="標楷體" style:font-weight-complex="bold" style:font-size-complex="12pt" fo:language="vi" fo:country="VN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409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fo:language="vi" fo:country="VN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row-height="0.37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 fo:language="vi" fo:country="VN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row-height="1.243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fo:language="vi" fo:country="VN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Tahoma" style:font-name-asian="標楷體" style:font-name-complex="Tahoma" style:font-size-complex="12pt" style:script-type="complex" style:language-complex="th" style:country-complex="TH"/>
    </style:style>
    <style:style style:name="T216" style:parent-style-name="預設段落字型" style:family="text">
      <style:text-properties style:font-name-asian="標楷體" style:font-size-complex="12pt" fo:language="vi" fo:country="VN"/>
    </style:style>
    <style:style style:name="P217" style:parent-style-name="內文" style:family="paragraph">
      <style:paragraph-properties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fo:language="vi" fo:country="VN"/>
    </style:style>
    <style:style style:name="T221" style:parent-style-name="預設段落字型" style:family="text">
      <style:text-properties style:font-name-asian="標楷體" style:font-size-complex="12pt" fo:language="vi" fo:country="VN"/>
    </style:style>
    <style:style style:name="T222" style:parent-style-name="預設段落字型" style:family="text">
      <style:text-properties style:font-size-complex="12pt" fo:language="vi" fo:country="VN"/>
    </style:style>
    <style:style style:name="T223" style:parent-style-name="預設段落字型" style:family="text">
      <style:text-properties style:font-name-asian="標楷體" style:font-size-complex="12pt" fo:language="vi" fo:country="VN"/>
    </style:style>
    <style:style style:name="P224" style:parent-style-name="內文" style:family="paragraph">
      <style:paragraph-properties fo:text-indent="0.1666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 fo:language="vi" fo:country="VN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232" style:parent-style-name="預設段落字型" style:family="text">
      <style:text-properties style:font-name-asian="Batang" style:font-size-complex="12pt" style:text-underline-type="single" style:text-underline-style="solid" style:text-underline-width="auto" style:text-underline-mode="continuous" fo:language="vi" fo:country="VN"/>
    </style:style>
    <style:style style:name="T233" style:parent-style-name="預設段落字型" style:family="text">
      <style:text-properties style:font-name-asian="Batang" style:font-size-complex="12pt" style:text-underline-type="single" style:text-underline-style="solid" style:text-underline-width="auto" style:text-underline-mode="continuous" fo:language="vi" fo:country="VN"/>
    </style:style>
    <style:style style:name="T234" style:parent-style-name="預設段落字型" style:family="text">
      <style:text-properties style:font-name="Tahoma" style:font-name-asian="標楷體" style:font-name-complex="Tahoma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ahoma" style:font-name-asian="標楷體" style:font-name-complex="Tahoma" fo:font-weight="bold" style:font-weight-asian="bold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236" style:parent-style-name="本文" style:family="paragraph">
      <style:paragraph-properties style:snap-to-layout-grid="false" fo:margin-top="0.25in" fo:line-height="0.1111in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本文" style:family="paragraph">
      <style:paragraph-properties style:snap-to-layout-grid="false" fo:margin-top="0.25in" fo:line-height="0.1111in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24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margin-left="0.6666in">
        <style:tab-stops/>
      </style:paragraph-properties>
    </style:style>
    <style:style style:name="T256" style:parent-style-name="預設段落字型" style:family="text">
      <style:text-properties style:font-name-asian="標楷體" style:font-size-complex="12pt" fo:language="vi" fo:country="VN"/>
    </style:style>
    <style:style style:name="T257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58" style:parent-style-name="預設段落字型" style:family="text">
      <style:text-properties style:font-name-asian="標楷體" style:font-size-complex="12pt" fo:language="vi" fo:country="VN"/>
    </style:style>
    <style:style style:name="T259" style:parent-style-name="預設段落字型" style:family="text">
      <style:text-properties style:font-name-asian="標楷體" fo:font-weight="bold" style:font-weight-asian="bold" style:font-size-complex="12pt" fo:language="vi" fo:country="VN"/>
    </style:style>
    <style:style style:name="T260" style:parent-style-name="預設段落字型" style:family="text">
      <style:text-properties style:font-name-asian="標楷體" style:font-size-complex="12pt" fo:language="vi" fo:country="VN"/>
    </style:style>
    <style:style style:name="T261" style:parent-style-name="預設段落字型" style:family="text">
      <style:text-properties style:font-name-asian="標楷體" style:font-size-complex="12pt" fo:language="vi" fo:country="VN"/>
    </style:style>
    <style:style style:name="T262" style:parent-style-name="預設段落字型" style:family="text">
      <style:text-properties style:font-name-asian="標楷體" style:font-size-complex="12pt" fo:language="vi" fo:country="VN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fo:text-align="justify" fo:margin-left="0.75in" fo:text-indent="-0.25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left="0.7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 fo:language="vi" fo:country="VN"/>
    </style:style>
    <style:style style:name="T268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69" style:parent-style-name="預設段落字型" style:family="text">
      <style:text-properties style:font-name-asian="標楷體" style:font-name-complex="Arial Unicode MS" style:font-weight-complex="bold" style:font-size-complex="12pt" fo:language="vi" fo:country="VN"/>
    </style:style>
    <style:style style:name="T27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71" style:parent-style-name="預設段落字型" style:family="text">
      <style:text-properties style:font-name-asian="標楷體" style:font-weight-complex="bold" style:font-size-complex="12pt" fo:language="vi" fo:country="VN"/>
    </style:style>
    <style:style style:name="P272" style:parent-style-name="內文" style:family="paragraph">
      <style:paragraph-properties fo:text-align="justify" fo:margin-left="0.7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margin-left="0.6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 fo:language="vi" fo:country="VN"/>
    </style:style>
    <style:style style:name="T280" style:parent-style-name="預設段落字型" style:family="text">
      <style:text-properties style:font-name-asian="標楷體" fo:font-weight="bold" style:font-weight-asian="bold" style:font-size-complex="12pt" fo:language="vi" fo:country="VN"/>
    </style:style>
    <style:style style:name="T281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82" style:parent-style-name="預設段落字型" style:family="text">
      <style:text-properties style:font-name-asian="標楷體" style:font-size-complex="12pt" fo:language="vi" fo:country="VN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vi" fo:country="VN"/>
    </style:style>
    <style:style style:name="T284" style:parent-style-name="預設段落字型" style:family="text">
      <style:text-properties style:font-name-asian="標楷體" style:font-size-complex="12pt" fo:language="vi" fo:country="VN"/>
    </style:style>
    <style:style style:name="T285" style:parent-style-name="預設段落字型" style:family="text">
      <style:text-properties style:font-name-asian="標楷體" style:font-size-complex="12pt" fo:language="vi" fo:country="VN"/>
    </style:style>
    <style:style style:name="T286" style:parent-style-name="預設段落字型" style:family="text">
      <style:text-properties style:font-name-asian="標楷體" style:font-size-complex="12pt" fo:language="vi" fo:country="VN"/>
    </style:style>
    <style:style style:name="T287" style:parent-style-name="預設段落字型" style:family="text">
      <style:text-properties style:font-name-asian="標楷體" style:font-size-complex="12pt" fo:language="vi" fo:country="VN"/>
    </style:style>
    <style:style style:name="T288" style:parent-style-name="預設段落字型" style:family="text">
      <style:text-properties style:font-name-asian="標楷體" style:font-size-complex="12pt" fo:language="vi" fo:country="VN"/>
    </style:style>
    <style:style style:name="T289" style:parent-style-name="預設段落字型" style:family="text">
      <style:text-properties style:font-name-asian="標楷體" fo:font-weight="bold" style:font-weight-asian="bold" style:font-size-complex="12pt" fo:language="vi" fo:country="VN"/>
    </style:style>
    <style:style style:name="T29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91" style:parent-style-name="預設段落字型" style:family="text">
      <style:text-properties style:font-name-asian="標楷體" style:font-size-complex="12pt" fo:language="vi" fo:country="VN"/>
    </style:style>
    <style:style style:name="T292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93" style:parent-style-name="預設段落字型" style:family="text">
      <style:text-properties style:font-name-asian="標楷體" style:font-size-complex="12pt" fo:language="vi" fo:country="VN"/>
    </style:style>
    <style:style style:name="T294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95" style:parent-style-name="預設段落字型" style:family="text">
      <style:text-properties style:font-name-asian="標楷體" style:font-size-complex="12pt" fo:language="vi" fo:country="VN"/>
    </style:style>
    <style:style style:name="T29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297" style:parent-style-name="預設段落字型" style:family="text">
      <style:text-properties style:font-name-asian="標楷體" style:font-weight-complex="bold" style:font-size-complex="12pt" fo:language="vi" fo:country="VN"/>
    </style:style>
    <style:style style:name="P298" style:parent-style-name="內文" style:family="paragraph">
      <style:paragraph-properties fo:text-align="justify" fo:margin-left="0.7in" fo:text-indent="-0.2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style:line-height-at-least="0.1666in" fo:margin-left="0.6666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1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2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3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4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5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7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8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09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0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1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2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3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4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5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6" style:parent-style-name="預設段落字型" style:family="text">
      <style:text-properties style:font-name-asian="標楷體" style:font-weight-complex="bold" style:font-size-complex="12pt" fo:language="vi" fo:country="VN"/>
    </style:style>
    <style:style style:name="T317" style:parent-style-name="預設段落字型" style:family="text">
      <style:text-properties style:font-name-asian="標楷體" style:font-size-complex="12pt" fo:language="vi" fo:country="VN"/>
    </style:style>
    <style:style style:name="T318" style:parent-style-name="預設段落字型" style:family="text">
      <style:text-properties style:font-name-asian="標楷體" style:font-size-complex="12pt" fo:language="vi" fo:country="VN"/>
    </style:style>
    <style:style style:name="T319" style:parent-style-name="預設段落字型" style:family="text">
      <style:text-properties style:font-name="Arial" style:font-name-complex="Arial" style:font-size-complex="12pt" fo:language="vi" fo:country="VN"/>
    </style:style>
    <style:style style:name="T320" style:parent-style-name="預設段落字型" style:family="text">
      <style:text-properties style:font-size-complex="12pt" fo:language="vi" fo:country="VN"/>
    </style:style>
    <style:style style:name="T321" style:parent-style-name="預設段落字型" style:family="text">
      <style:text-properties style:font-name-asian="標楷體" style:font-size-complex="12pt" fo:language="vi" fo:country="VN"/>
    </style:style>
    <style:style style:name="T322" style:parent-style-name="預設段落字型" style:family="text">
      <style:text-properties style:font-name-asian="標楷體" style:font-size-complex="12pt" fo:language="vi" fo:country="VN"/>
    </style:style>
    <style:style style:name="T323" style:parent-style-name="預設段落字型" style:family="text">
      <style:text-properties style:font-name-asian="MS Mincho" style:font-name-complex="MS Mincho" style:font-size-complex="12pt" fo:language="vi" fo:country="VN"/>
    </style:style>
    <style:style style:name="T324" style:parent-style-name="預設段落字型" style:family="text">
      <style:text-properties style:font-name-asian="標楷體" style:font-size-complex="12pt" fo:language="vi" fo:country="VN"/>
    </style:style>
    <style:style style:name="T325" style:parent-style-name="預設段落字型" style:family="text">
      <style:text-properties style:font-name-asian="標楷體" style:font-size-complex="12pt" fo:language="vi" fo:country="VN"/>
    </style:style>
    <style:style style:name="T326" style:parent-style-name="預設段落字型" style:family="text">
      <style:text-properties style:font-name-asian="標楷體" style:font-size-complex="12pt" fo:language="vi" fo:country="VN"/>
    </style:style>
    <style:style style:name="T327" style:parent-style-name="預設段落字型" style:family="text">
      <style:text-properties style:font-name-asian="標楷體" style:font-size-complex="12pt" fo:language="vi" fo:country="VN"/>
    </style:style>
    <style:style style:name="P328" style:parent-style-name="本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本文" style:family="paragraph">
      <style:paragraph-properties style:snap-to-layout-grid="false" fo:line-height="0.1666in" fo:margin-left="0.6666in">
        <style:tab-stops/>
      </style:paragraph-properties>
    </style:style>
    <style:style style:name="T330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332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P333" style:parent-style-name="本文" style:family="paragraph">
      <style:paragraph-properties style:snap-to-layout-grid="false" fo:line-height="0.1666in" fo:margin-left="0.6666in">
        <style:tab-stops/>
      </style:paragraph-properties>
      <style:text-properties style:font-name-asian="標楷體" fo:font-size="12pt" style:font-size-asian="12pt" style:font-size-complex="12pt" fo:language="vi" fo:country="VN"/>
    </style:style>
    <style:style style:name="P334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7" style:parent-style-name="本文" style:family="paragraph">
      <style:paragraph-properties style:snap-to-layout-grid="false" fo:line-height="0.1666in" fo:margin-left="0.6666in">
        <style:tab-stops/>
      </style:paragraph-properties>
    </style:style>
    <style:style style:name="T348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T349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50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51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52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53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P354" style:parent-style-name="本文" style:family="paragraph">
      <style:paragraph-properties style:snap-to-layout-grid="false" fo:margin-left="0.6666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T356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57" style:parent-style-name="預設段落字型" style:family="text">
      <style:text-properties style:font-name-asian="標楷體" fo:font-weight="bold" style:font-weight-asian="bold" fo:font-size="12pt" style:font-size-asian="12pt" style:font-size-complex="12pt" fo:language="vi" fo:country="VN"/>
    </style:style>
    <style:style style:name="T358" style:parent-style-name="預設段落字型" style:family="text">
      <style:text-properties style:font-name-asian="標楷體" style:font-weight-complex="bold" fo:font-size="12pt" style:font-size-asian="12pt" style:font-size-complex="12pt" fo:language="vi" fo:country="VN"/>
    </style:style>
    <style:style style:name="T359" style:parent-style-name="預設段落字型" style:family="text">
      <style:text-properties style:font-name-asian="標楷體" fo:font-weight="bold" style:font-weight-asian="bold" fo:font-size="12pt" style:font-size-asian="12pt" style:font-size-complex="12pt" fo:language="vi" fo:country="VN"/>
    </style:style>
    <style:style style:name="T360" style:parent-style-name="預設段落字型" style:family="text">
      <style:text-properties style:font-name-asian="標楷體" fo:font-size="12pt" style:font-size-asian="12pt" style:font-size-complex="12pt" fo:language="vi" fo:country="VN"/>
    </style:style>
    <style:style style:name="T361" style:parent-style-name="預設段落字型" style:family="text">
      <style:text-properties style:font-name-asian="標楷體" fo:font-size="12pt" style:font-size-asian="12pt" style:font-size-complex="12pt" fo:language="vi" fo:country="VN"/>
    </style:style>
  </office:automatic-styles>
  <office:body>
    <office:text text:use-soft-page-breaks="true">
      <text:p text:style-name="P1"><text:span text:style-name="T2">_____</text:span><text:span text:style-name="T3">年</text:span><text:span text:style-name="T4">Năm</text:span><text:span text:style-name="T5"><text:s/></text:span><text:span text:style-name="T6">_____</text:span><text:span text:style-name="T7">月</text:span><text:span text:style-name="T8">Tháng</text:span></text:p>
      <text:p text:style-name="P9"><text:span text:style-name="T10">薪 資 明 細 表(參考樣例)</text:span><text:span text:style-name="T11"><text:s/></text:span><text:span text:style-name="T12">Bảng lương chi tiết</text:span><text:span text:style-name="T13"><text:s/></text:span><text:span text:style-name="T14">（</text:span><text:span text:style-name="T15">tham khảo</text:span><text:span text:style-name="T16">）</text:span></text:p>
      <text:p text:style-name="P17"><text:span text:style-name="T18">外國人</text:span><text:span text:style-name="T19">姓名</text:span><text:span text:style-name="T20">Tên lao động</text:span><text:span text:style-name="T21">：</text:span><text:span text:style-name="T22"><text:s text:c="29"/></text:span></text:p>
      <text:p text:style-name="P23"><text:span text:style-name="T24">護照號碼</text:span><text:span text:style-name="T25">Số Hộ Chiếu</text:span><text:span text:style-name="T26">：</text:span><text:span text:style-name="T27"><text:s text:c="24"/></text:span></text:p>
      <text:p text:style-name="P28"><text:span text:style-name="T29">工</text:span><text:span text:style-name="T30">資</text:span><text:span text:style-name="T31">給付</text:span><text:span text:style-name="T32">日期</text:span><text:span text:style-name="T33">Ngày phát lương</text:span><text:span text:style-name="T34">：</text:span><text:span text:style-name="T35"><text:s text:c="5"/></text:span><text:span text:style-name="T36">年</text:span><text:span text:style-name="T37">Năm</text:span><text:span text:style-name="T38"><text:s text:c="4"/></text:span><text:span text:style-name="T39">月</text:span><text:span text:style-name="T40">Tháng</text:span><text:span text:style-name="T41"><text:s text:c="4"/></text:span><text:span text:style-name="T42">日</text:span><text:span text:style-name="T43">Ngày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項目</text:span><text:span text:style-name="T54">Hạng mục</text:span></text:p>
          </table:table-cell>
          <table:covered-table-cell/>
          <table:table-cell table:style-name="TableCell55">
            <text:p text:style-name="內文"><text:span text:style-name="T56">金額</text:span><text:span text:style-name="T57">Số tiền</text:span><text:span text:style-name="T58">（幣別</text:span><text:span text:style-name="T59">Loa</text:span><text:span text:style-name="T60">̣i tiền tệ</text:span></text:p>
          </table:table-cell>
          <table:table-cell table:style-name="TableCell61">
            <text:p text:style-name="P62"><text:span text:style-name="T63">□</text:span><text:span text:style-name="T64">新臺幣</text:span><text:span text:style-name="T65">NT$</text:span></text:p>
            <text:p text:style-name="P66"><text:span text:style-name="T67">□</text:span><text:span text:style-name="T68">其他</text:span><text:span text:style-name="T69"><text:s text:c="2"/>（請註明）</text:span><text:span text:style-name="T70">(Khác)</text:span><text:span text:style-name="T71"><text:s/></text:span><text:span text:style-name="T72"><text:s/></text:span><text:span text:style-name="T73">（</text:span><text:span text:style-name="T74">Xin ghi rõ</text:span><text:span text:style-name="T75">）</text:span></text:p>
          </table:table-cell>
          <table:table-cell table:style-name="TableCell76">
            <text:p text:style-name="P77">）</text:p>
          </table:table-cell>
        </table:table-row>
        <table:table-row table:style-name="TableRow78">
          <table:table-cell table:style-name="TableCell79" table:number-rows-spanned="5">
            <text:p text:style-name="P80">應領金額</text:p>
            <text:p text:style-name="P81">Số tiền thực</text:p>
            <text:p text:style-name="P82"><text:span text:style-name="T83">lỉnh</text:span></text:p>
          </table:table-cell>
          <table:table-cell table:style-name="TableCell84">
            <text:p text:style-name="內文"><text:span text:style-name="T85">工資</text:span><text:span text:style-name="T86">Tiền lương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內文"><text:span text:style-name="T92">加班費</text:span><text:span text:style-name="T93">Tiền tăng ca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其他</text:span><text:span text:style-name="T100"><text:s text:c="2"/>（請註明）</text:span></text:p>
            <text:p text:style-name="內文"><text:span text:style-name="T101">Khác</text:span><text:span text:style-name="T102"><text:s/></text:span><text:span text:style-name="T103">（</text:span><text:span text:style-name="T104">Xin<text:s/></text:span><text:span text:style-name="T105">ghi rõ</text:span><text:span text:style-name="T106">）</text:span><text:span text:style-name="T107"><text:s text:c="3"/></text:span><text:span text:style-name="T108"><text:s/></text:span><text:span text:style-name="T109"><text:s/></text:span><text:span text:style-name="T110"><text:s/>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其他</text:span><text:span text:style-name="T117"><text:s text:c="2"/>（請註明）</text:span></text:p>
            <text:p text:style-name="內文"><text:span text:style-name="T118">Khác</text:span><text:span text:style-name="T119"><text:s/></text:span><text:span text:style-name="T120">（</text:span><text:span text:style-name="T121">Xin<text:s/></text:span><text:span text:style-name="T122">ghi rõ</text:span><text:span text:style-name="T123">）</text:span><text:span text:style-name="T124"><text:s text:c="2"/>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合計</text:span><text:span text:style-name="T131">Tổng cộng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<text:span text:style-name="T137">扣款金額</text:span><text:span text:style-name="T138">Số tiền</text:span></text:p>
            <text:p text:style-name="P139"><text:span text:style-name="T140">bị trừ</text:span></text:p>
          </table:table-cell>
          <table:table-cell table:style-name="TableCell141">
            <text:p text:style-name="內文"><text:span text:style-name="T142">全民健康保險費</text:span><text:span text:style-name="T143"><text:s/></text:span></text:p>
            <text:p text:style-name="內文"><text:span text:style-name="T144">Phí Bảo hiểm y tế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勞工保險費</text:span><text:span text:style-name="T151"><text:s/></text:span></text:p>
            <text:p text:style-name="內文"><text:span text:style-name="T152">Phí Bảo hiểm xã hội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內文"><text:span text:style-name="T158">所得稅</text:span></text:p>
            <text:p text:style-name="內文"><text:span text:style-name="T159">Thuế thu nhập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內文"><text:span text:style-name="T165">膳宿費</text:span><text:span text:style-name="T166">Tiền ăn ở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職工福利金</text:p>
            <text:p text:style-name="內文"><text:span text:style-name="T173">Tiền</text:span><text:span text:style-name="T174"><text:s/></text:span><text:span text:style-name="T175">Phúc lợi<text:s/></text:span><text:span text:style-name="T176">lao động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依法院或行政執行機關之扣押命令所扣押之金額</text:p>
            <text:p text:style-name="內文"><text:span text:style-name="T183">Theo<text:s/></text:span><text:span text:style-name="T184">mệnh</text:span><text:span text:style-name="T185"><text:s/>lệnh của Toà án hoặc cơ quan<text:s/></text:span><text:span text:style-name="T186">thực hành<text:s/></text:span><text:span text:style-name="T187">hành chính<text:s/></text:span><text:span text:style-name="T188">giam giữ số t</text:span><text:span text:style-name="T189">iền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內文"><text:span text:style-name="T195">合計</text:span><text:span text:style-name="T196">Tổng cộng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實領金額</text:span><text:span text:style-name="T203">Số tiền thực lĩnh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工資給付方式</text:span><text:span text:style-name="T210">Phương thức phát lương</text:span></text:p>
          </table:table-cell>
          <table:covered-table-cell/>
          <table:table-cell table:style-name="TableCell211" table:number-columns-spanned="3">
            <text:p text:style-name="P212"><text:span text:style-name="T213">□</text:span><text:span text:style-name="T214">現金</text:span><text:span text:style-name="T215"><text:s/></text:span><text:span text:style-name="T216">Tiền mặc</text:span></text:p>
            <text:p text:style-name="P217"><text:span text:style-name="T218">□</text:span><text:span text:style-name="T219">票據（匯票、支票、本票）</text:span><text:span text:style-name="T220">Phiếu cứ</text:span><text:span text:style-name="T221">（</text:span><text:span text:style-name="T222">phiếu gửi tiền,chi phiếu, phiếu ghi nợ</text:span><text:span text:style-name="T223">）</text:span></text:p>
            <text:p text:style-name="P224"><text:span text:style-name="T225">□</text:span><text:span text:style-name="T226">其他方式</text:span><text:span text:style-name="T227"><text:s/>（請註明）</text:span><text:span text:style-name="T228"><text:s/></text:span><text:span text:style-name="T229">Phương thức khác</text:span><text:span text:style-name="T230"><text:s text:c="2"/></text:span><text:span text:style-name="T231">（</text:span><text:span text:style-name="T232">Xin ghi rõ</text:span><text:span text:style-name="T233">）</text:span><text:span text:style-name="T234"><text:s text:c="2"/></text:span><text:span text:style-name="T235"><text:s text:c="2"/></text:span></text:p>
          </table:table-cell>
          <table:covered-table-cell/>
          <table:covered-table-cell/>
        </table:table-row>
      </table:table>
      <text:p text:style-name="P236"><text:span text:style-name="T237">外國</text:span><text:span text:style-name="T238">人簽</text:span><text:span text:style-name="T239">名</text:span><text:span text:style-name="T240">Lao động ký tên</text:span><text:span text:style-name="T241">：</text:span><text:span text:style-name="T242"><text:s text:c="35"/></text:span></text:p>
      <text:p text:style-name="P243"><text:span text:style-name="T244">雇主名稱</text:span><text:span text:style-name="T245">Tên Chủ thuê</text:span><text:span text:style-name="T246">：</text:span><text:span text:style-name="T247"><text:s text:c="37"/></text:span></text:p>
      <text:p text:style-name="P248"/>
      <text:p text:style-name="P249"/>
      <text:p text:style-name="P250"><text:span text:style-name="T251">備註</text:span><text:span text:style-name="T252">Ghi Chú</text:span><text:span text:style-name="T253">：</text:span></text:p>
      <text:p text:style-name="P254"><text:s text:c="6"/>1、外國人應依我國法令規定負擔全民健康保險費、勞工保險費或所得稅。</text:p>
      <text:p text:style-name="P255"><text:span text:style-name="T256">L</text:span><text:span text:style-name="T257">ao động nước ngoài phải tuân theo pháp luật Đài Loan qui định đóng</text:span><text:span text:style-name="T258"><text:s/>phí bảo hiểm y tế,</text:span><text:span text:style-name="T259"><text:s/>p</text:span><text:span text:style-name="T260">hí bảo hiểm<text:s/></text:span><text:span text:style-name="T261">xã hội</text:span><text:span text:style-name="T262"><text:s/>hoặc thuế thu nhập</text:span><text:span text:style-name="T263">。</text:span></text:p>
      <text:p text:style-name="P264">2、膳宿費應由勞資雙方於外國人入國前議定，並於勞動契約內訂定之，且其數額應合理訂定。</text:p>
      <text:p text:style-name="P265"><text:span text:style-name="T266"><text:s text:c="3"/></text:span><text:span text:style-name="T267">T</text:span><text:span text:style-name="T268">rước khi lao động sang Đài Loan làm việc ,tiền ăn ở là do hai bên người lao động và chủ thuê<text:s/></text:span><text:span text:style-name="T269">thỏa thuận</text:span><text:span text:style-name="T270"><text:s/>,và ghi rõ trong hợp đồng lao động,vã lại số tiền nghị định phải hợp lý<text:s/></text:span><text:span text:style-name="T271">。</text:span></text:p>
      <text:p text:style-name="P272"><text:span text:style-name="T273">3、家庭類外國人之雇主</text:span><text:span text:style-name="T274">不得</text:span><text:span text:style-name="T275">替外國人扣繳所得稅款</text:span><text:span text:style-name="T276">，</text:span><text:span text:style-name="T277">事業類外國人之雇主應依所得稅法相關規定辦理扣繳所得稅款事宜。</text:span></text:p>
      <text:p text:style-name="P278"><text:span text:style-name="T279">Lao động nước ngoài</text:span><text:span text:style-name="T280"><text:s/></text:span><text:span text:style-name="T281">làm công việc<text:s/></text:span><text:span text:style-name="T282">giúp việc gia đình hay chăm sóc người bệnh trong gia đình ,chủ thuê<text:s/></text:span><text:span text:style-name="T283">không được</text:span><text:span text:style-name="T284"><text:s/>thay lao động khấ́u trừ tiền thuế thu nhập</text:span><text:span text:style-name="T285">;</text:span><text:span text:style-name="T286"><text:s/></text:span><text:span text:style-name="T287">l</text:span><text:span text:style-name="T288">ao động nước ngoài</text:span><text:span text:style-name="T289"><text:s/></text:span><text:span text:style-name="T290">thuộc loại làm công xưởng hoặc làm trong bệnh viện chủ thuê phải tuân theo</text:span><text:span text:style-name="T291"><text:s/></text:span><text:span text:style-name="T292">luật</text:span><text:span text:style-name="T293"><text:s/>thuế thu nhập qui định</text:span><text:span text:style-name="T294"><text:s/>giúp lao động khấu</text:span><text:span text:style-name="T295"><text:s/>trừ</text:span><text:span text:style-name="T296"><text:s/>nộp tiền thuế thu nhập</text:span><text:span text:style-name="T297">。</text:span></text:p>
      <text:p text:style-name="P298">4、外國人工資除其應負擔之項目及金額外，雇主應全額以現金直接給付；若以其他方式給付者，務必註明以何種方式給付（如匯款、支票），並提供相關證明文件，交予外國人收存，並自行保存1份。</text:p>
      <text:p text:style-name="P299"><text:span text:style-name="T300">Ngoài</text:span><text:span text:style-name="T301"><text:s/>s</text:span><text:span text:style-name="T302">ố</text:span><text:span text:style-name="T303"><text:s/></text:span><text:span text:style-name="T304">tiền</text:span><text:span text:style-name="T305"><text:s/></text:span><text:span text:style-name="T306">lương</text:span><text:span text:style-name="T307"><text:s/></text:span><text:span text:style-name="T308">l</text:span><text:span text:style-name="T309">ao động<text:s/></text:span><text:span text:style-name="T310">nước ngoài phải bị</text:span><text:span text:style-name="T311"><text:s/>trừ</text:span><text:span text:style-name="T312"><text:s/></text:span><text:span text:style-name="T313">ra<text:s/></text:span><text:span text:style-name="T314">,chủ thuê phải trực tiếp phát lương bằng tiền mặc cho lao động</text:span><text:span text:style-name="T315">;</text:span><text:span text:style-name="T316"><text:s/>Nếu phát lương bằng những hình thức khác,nên ghi rõ bằng những hình thức nào</text:span><text:span text:style-name="T317">（</text:span><text:span text:style-name="T318">như</text:span><text:span text:style-name="T319"><text:s/></text:span><text:span text:style-name="T320">gửi tiền,chi phiếu</text:span><text:span text:style-name="T321">）</text:span><text:span text:style-name="T322">,</text:span><text:span text:style-name="T323">và</text:span><text:span text:style-name="T324"><text:s/>cung cấp giấy tờ chứng nhận liên quan ,giao cho lao động thu gi</text:span><text:span text:style-name="T325">ữ</text:span><text:span text:style-name="T326">,đồng thời tự mình bảo quản một phần</text:span><text:span text:style-name="T327">。</text:span></text:p>
      <text:p text:style-name="P328">5.本薪資明細表應於發放工資時，同時交由外國人保存，雇主並應自行保存5年。</text:p>
      <text:p text:style-name="P329"><text:span text:style-name="T330">Khi phát lương</text:span><text:span text:style-name="T331"><text:s/></text:span><text:span text:style-name="T332">phải kèm theo bảng lương chi tiết này, đồng thời giao cho lao động<text:s/></text:span></text:p>
      <text:p text:style-name="P333">bảo quản。Người chủ thuê sẽ lưu<text:s/>giữ<text:s/>trong vòng 5 năm。</text:p>
      <text:p text:style-name="P334"><text:span text:style-name="T335"><text:s text:c="6"/></text:span><text:span text:style-name="T336">6</text:span><text:span text:style-name="T337">.雇主如未檢附中文及外國人母國文字之薪資明細表</text:span><text:span text:style-name="T338">或未全額給付工資</text:span><text:span text:style-name="T339">，</text:span><text:span text:style-name="T340">將廢止其招募許可及聘僱許可之一部或全部，並處新臺幣6萬元以上30萬</text:span><text:span text:style-name="T341">元</text:span><text:span text:style-name="T342">以下罰鍰</text:span><text:span text:style-name="T343">，且</text:span><text:span text:style-name="T344">其後續申請案</text:span><text:span text:style-name="T345">將予以管制2年</text:span><text:span text:style-name="T346">不予許可。</text:span></text:p>
      <text:p text:style-name="P347"><text:span text:style-name="T348">Nếu chủ thuê không kèm theo bảng</text:span><text:span text:style-name="T349"><text:s/>lương chi tiết</text:span><text:span text:style-name="T350"><text:s/>có</text:span><text:span text:style-name="T351"><text:s/>tiếng Hoa và tiếng<text:s/></text:span><text:span text:style-name="T352">mẹ đẽ của bạn</text:span><text:span text:style-name="T353"><text:s/></text:span></text:p>
      <text:p text:style-name="P354"><text:span text:style-name="T355">hoặc không trả toàn bộ tiền<text:s/></text:span><text:span text:style-name="T356">lương,chủ sẽ bị huỷ bỏ một phần hoặc toàn bộ</text:span><text:span text:style-name="T357"><text:s/></text:span><text:span text:style-name="T358">giấy phép tuyển mộ và giấy phép thuê lao động,<text:s/></text:span><text:span text:style-name="T359">và</text:span><text:span text:style-name="T360"><text:s/>xử phạt từ 60.000 đến 300.000 ngàn Đài tệ,và sau này chủ sẽ bị quản chế 2 năm không cho phép thuê lao động nước ngoài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line-height="150%"/>
      <style:text-properties style:font-name="雅真中楷" style:font-name-asian="雅真中楷" fo:font-size="15pt" style:font-size-asian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薪 資 明 細 表</dc:title>
    <meta:initial-creator>pcip1060</meta:initial-creator>
    <dc:creator>簡彣珊</dc:creator>
    <meta:creation-date>2016-08-30T10:06:00Z</meta:creation-date>
    <dc:date>2016-08-30T10:06:00Z</dc:date>
    <meta:print-date>2008-12-24T02:5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3" meta:character-count="3031" meta:row-count="21" meta:non-whitespace-character-count="2584"/>
  </office:meta>
</office:document-meta>
</file>