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103cm" fo:margin-left="-0.677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815cm"/>
    </style:style>
    <style:style style:name="表格1.G" style:family="table-column">
      <style:table-column-properties style:column-width="0.212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1" style:family="table-cell">
      <style:table-cell-properties style:vertical-align="middle" fo:padding="0cm" fo:border="none"/>
    </style:style>
    <style:style style:name="表格1.2" style:family="table-row">
      <style:table-row-properties style:min-row-height="2.35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2.699cm"/>
    </style:style>
    <style:style style:name="P1" style:family="paragraph" style:parent-style-name="Text_20_body">
      <style:paragraph-properties fo:line-height="0.494cm">
        <style:tab-stops/>
      </style:paragraph-properties>
      <style:text-properties style:font-name="標楷體" style:font-name-asian="標楷體"/>
    </style:style>
    <style:style style:name="P2" style:family="paragraph" style:parent-style-name="Text_20_body" style:master-page-name="">
      <style:paragraph-properties fo:line-height="0.494cm" style:page-number="auto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cm" loext:contextual-spacing="false" style:shadow="none"/>
      <style:text-properties style:font-name="標楷體" style:font-name-asian="標楷體"/>
    </style:style>
    <style:style style:name="P4" style:family="paragraph" style:parent-style-name="Text_20_body" style:master-page-name="">
      <style:paragraph-properties fo:margin-top="0cm" fo:margin-bottom="0cm" loext:contextual-spacing="false" fo:line-height="0.494cm" style:page-number="auto">
        <style:tab-stops/>
      </style:paragraph-properties>
    </style:style>
    <style:style style:name="P5" style:family="paragraph" style:parent-style-name="Table_20_Contents"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646cm"/>
          <style:tab-stop style:position="9.393cm"/>
          <style:tab-stop style:position="9.499cm"/>
          <style:tab-stop style:position="11.827cm"/>
          <style:tab-stop style:position="12.039cm"/>
          <style:tab-stop style:position="12.621cm"/>
          <style:tab-stop style:position="12.802cm"/>
        </style:tab-stops>
      </style:paragraph-properties>
      <style:text-properties style:font-name="標楷體" style:font-name-asian="標楷體"/>
    </style:style>
    <style:style style:name="P8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標楷體" style:font-name-asian="標楷體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" officeooo:rsid="00133783" officeooo:paragraph-rsid="00133783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標楷體" fo:font-size="12pt" fo:language="en" fo:country="US" officeooo:paragraph-rsid="0007fcb5" style:font-name-asian="標楷體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text-properties fo:color="#000000" style:font-name="標楷體" style:font-name-asian="標楷體"/>
    </style:style>
    <style:style style:name="P19" style:family="paragraph" style:parent-style-name="Standard"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fo:font-size="12pt" officeooo:paragraph-rsid="000eb6f4" style:font-name-asian="標楷體" style:font-size-asian="12pt" style:font-size-complex="12pt"/>
    </style:style>
    <style:style style:name="P21" style:family="paragraph" style:parent-style-name="Standard">
      <style:text-properties fo:color="#000000" style:font-name="標楷體" style:font-name-asian="標楷體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0a0f07" style:language-asian="zh" style:country-asian="TW"/>
    </style:style>
    <style:style style:name="T4" style:family="text">
      <style:text-properties fo:language="en" fo:country="US" officeooo:rsid="000a36a6" style:language-asian="zh" style:country-asian="TW"/>
    </style:style>
    <style:style style:name="T5" style:family="text">
      <style:text-properties fo:language="en" fo:country="US" officeooo:rsid="000d8dbb" style:language-asian="zh" style:country-asian="TW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15138a" style:font-size-asian="14pt" style:language-asian="zh" style:country-asian="TW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0a0f07" style:language-asian="zh" style:country-asian="TW"/>
    </style:style>
    <style:style style:name="T11" style:family="text">
      <style:text-properties officeooo:rsid="000a36a6" style:language-asian="zh" style:country-asian="TW"/>
    </style:style>
    <style:style style:name="T12" style:family="text">
      <style:text-properties officeooo:rsid="000bc13d" style:language-asian="zh" style:country-asian="TW"/>
    </style:style>
    <style:style style:name="T13" style:family="text">
      <style:text-properties officeooo:rsid="001240da" style:language-asian="zh" style:country-asian="TW"/>
    </style:style>
    <style:style style:name="T14" style:family="text">
      <style:text-properties officeooo:rsid="00164b9c" style:language-asian="zh" style:country-asian="TW"/>
    </style:style>
    <style:style style:name="T15" style:family="text">
      <style:text-properties style:font-size-asian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彰化縣政府</text:span><text:span text:style-name="T6">10</text:span><text:span text:style-name="T7">7</text:span><text:span text:style-name="T8">年度推動辦理身心障礙者職業訓練一覽表 <text:s text:c="7"/></text:span><text:s/>製表日期：<text:span text:style-name="T3">107030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6">訓練班別</text:p>
          </table:table-cell>
          <table:table-cell table:style-name="表格1.B1" office:value-type="string">
            <text:p text:style-name="P6">訓練單位</text:p>
          </table:table-cell>
          <table:table-cell table:style-name="表格1.B1" office:value-type="string">
            <text:p text:style-name="P7">預定訓練期程<text:span text:style-name="T1">/</text:span>時數</text:p>
          </table:table-cell>
          <table:table-cell table:style-name="表格1.B1" office:value-type="string">
            <text:p text:style-name="P6">受訓</text:p>
            <text:p text:style-name="P6">人數</text:p>
          </table:table-cell>
          <table:table-cell table:style-name="表格1.B1" office:value-type="string">
            <text:p text:style-name="P6">訓練地址</text:p>
          </table:table-cell>
          <table:table-cell table:style-name="表格1.B1" office:value-type="string">
            <text:p text:style-name="P6">電話<text:span text:style-name="T1">/</text:span>聯絡人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>保健專業人員養成班</text:p>
          </table:table-cell>
          <table:table-cell table:style-name="表格1.B2" office:value-type="string">
            <text:p text:style-name="P14">彰化縣按摩業職業工會</text:p>
          </table:table-cell>
          <table:table-cell table:style-name="表格1.B2" office:value-type="string">
            <text:p text:style-name="P19">10<text:span text:style-name="T10">7</text:span>/0<text:span text:style-name="T10">4</text:span>/0<text:span text:style-name="T10">2</text:span>~</text:p>
            <text:p text:style-name="P19">10<text:span text:style-name="T10">7</text:span>/<text:span text:style-name="T13">11</text:span>/<text:span text:style-name="T13">07</text:span></text:p>
            <text:p text:style-name="P13">（<text:span text:style-name="T3">8</text:span><text:span text:style-name="T1">0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12">彰化市民族路267號4樓406教室</text:p>
          </table:table-cell>
          <table:table-cell table:style-name="表格1.B2" office:value-type="string">
            <text:p text:style-name="P18">04-7284059</text:p>
            <text:p text:style-name="P10">許小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7">創意飲品及咖啡調製養成班</text:p>
          </table:table-cell>
          <table:table-cell table:style-name="表格1.B2" office:value-type="string">
            <text:p text:style-name="P14">社團法人彰化縣喜樂小兒麻痺關懷協會</text:p>
          </table:table-cell>
          <table:table-cell table:style-name="表格1.B2" office:value-type="string">
            <text:p text:style-name="P19">10<text:span text:style-name="T10">7</text:span>/0<text:span text:style-name="T10">4</text:span>/<text:span text:style-name="T10">23</text:span>~</text:p>
            <text:p text:style-name="P19">10<text:span text:style-name="T10">7</text:span>/<text:span text:style-name="T10">10</text:span>/<text:span text:style-name="T10">0</text:span>2</text:p>
            <text:p text:style-name="P13">（<text:span text:style-name="T2">6</text:span><text:span text:style-name="T3">8</text:span><text:span text:style-name="T2">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14">彰化縣芳苑鄉工區一路<text:span text:style-name="T1">131</text:span>號</text:p>
          </table:table-cell>
          <table:table-cell table:style-name="表格1.B2" office:value-type="string">
            <text:p text:style-name="P19">04-8963820</text:p>
            <text:p text:style-name="P13">轉<text:span text:style-name="T1">173</text:span></text:p>
            <text:p text:style-name="P13">黃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加工與包裝訓練養成班</text:p>
          </table:table-cell>
          <table:table-cell table:style-name="表格1.B2" office:value-type="string">
            <text:p text:style-name="P14">財團法人天主教教會台中教區附設台灣省私立慈愛殘障教養院</text:p>
          </table:table-cell>
          <table:table-cell table:style-name="表格1.B2" office:value-type="string">
            <text:p text:style-name="P19">10<text:span text:style-name="T10">7</text:span>/05/02~</text:p>
            <text:p text:style-name="P19">10<text:span text:style-name="T10">7</text:span>/<text:span text:style-name="T9">10</text:span>/3<text:span text:style-name="T9">1</text:span></text:p>
            <text:p text:style-name="P13">（<text:span text:style-name="T1">7</text:span><text:span text:style-name="T4">00</text:span>小時）</text:p>
          </table:table-cell>
          <table:table-cell table:style-name="表格1.B2" office:value-type="string">
            <text:p text:style-name="P13"><text:span text:style-name="T1">12</text:span>人</text:p>
          </table:table-cell>
          <table:table-cell table:style-name="表格1.B2" office:value-type="string">
            <text:p text:style-name="P14">彰化市大埔路<text:span text:style-name="T1">676</text:span>號</text:p>
          </table:table-cell>
          <table:table-cell table:style-name="表格1.B2" office:value-type="string">
            <text:p text:style-name="P19">04-7124891</text:p>
            <text:p text:style-name="P13">轉<text:span text:style-name="T5">8106</text:span></text:p>
            <text:p text:style-name="P13"><text:span text:style-name="T9">陳</text:span>小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>家事清潔達人養成班</text:p>
          </table:table-cell>
          <table:table-cell table:style-name="表格1.B2" office:value-type="string">
            <text:p text:style-name="P14">社團法人彰化縣家樂福人文生活關懷協進會 </text:p>
          </table:table-cell>
          <table:table-cell table:style-name="表格1.B2" office:value-type="string">
            <text:p text:style-name="P19">10<text:span text:style-name="T10">7</text:span>/06/05~</text:p>
            <text:p text:style-name="P19">10<text:span text:style-name="T14">7</text:span>/10/25</text:p>
            <text:p text:style-name="P13">（<text:span text:style-name="T1">600</text:span>小時）</text:p>
          </table:table-cell>
          <table:table-cell table:style-name="表格1.B2" office:value-type="string">
            <text:p text:style-name="P13"><text:span text:style-name="T1">12</text:span>人</text:p>
          </table:table-cell>
          <table:table-cell table:style-name="表格1.B2" office:value-type="string">
            <text:p text:style-name="P14">彰化縣員林鎮林森路<text:span text:style-name="T1">231</text:span>巷<text:span text:style-name="T1">8</text:span>號</text:p>
          </table:table-cell>
          <table:table-cell table:style-name="表格1.B2" office:value-type="string">
            <text:p text:style-name="P19">04-8358882</text:p>
            <text:p text:style-name="P13">張小姐 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手工藝品製作養成班</text:p>
          </table:table-cell>
          <table:table-cell table:style-name="表格1.B2" office:value-type="string">
            <text:p text:style-name="P14">社團法人中華民國手創工藝發展協會</text:p>
          </table:table-cell>
          <table:table-cell table:style-name="表格1.B2" office:value-type="string">
            <text:p text:style-name="P15">10<text:span text:style-name="T10">7</text:span>/06/<text:span text:style-name="T10">11</text:span>~<text:line-break/>10<text:span text:style-name="T10">7</text:span>/11/<text:span text:style-name="T10">20</text:span></text:p>
            <text:p text:style-name="P19">（<text:span text:style-name="T1">680</text:span>小時）</text:p>
          </table:table-cell>
          <table:table-cell table:style-name="表格1.B2" office:value-type="string">
            <text:p text:style-name="P13"><text:span text:style-name="T1">15</text:span>人</text:p>
          </table:table-cell>
          <table:table-cell table:style-name="表格1.B2" office:value-type="string">
            <text:p text:style-name="P22">彰化市福山街168號</text:p>
          </table:table-cell>
          <table:table-cell table:style-name="表格1.B2" office:value-type="string">
            <text:p text:style-name="P19">04-25277328</text:p>
            <text:p text:style-name="P13">吳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8">身障樂音在職班</text:p>
          </table:table-cell>
          <table:table-cell table:style-name="表格1.B2" office:value-type="string">
            <text:p text:style-name="P20">社團法人台灣故鄉發展協會</text:p>
          </table:table-cell>
          <table:table-cell table:style-name="表格1.B2" office:value-type="string">
            <text:p text:style-name="P18">10<text:span text:style-name="T11">7</text:span>/0<text:span text:style-name="T11">6</text:span>/<text:span text:style-name="T11">04</text:span>~<text:line-break/>10<text:span text:style-name="T11">7</text:span>/10/<text:span text:style-name="T11">29</text:span></text:p>
            <text:p text:style-name="P10">（<text:span text:style-name="T1">120</text:span>小時）</text:p>
          </table:table-cell>
          <table:table-cell table:style-name="表格1.B2" office:value-type="string">
            <text:p text:style-name="P10"><text:span text:style-name="T1">15</text:span>人</text:p>
          </table:table-cell>
          <table:table-cell table:style-name="表格1.B2" office:value-type="string">
            <text:p text:style-name="P11">彰化市<text:span text:style-name="T9">金馬路二段260號</text:span></text:p>
          </table:table-cell>
          <table:table-cell table:style-name="表格1.B2" office:value-type="string">
            <text:p text:style-name="P18">04-7272062</text:p>
            <text:p text:style-name="P10">曾先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8">按摩在職班</text:p>
          </table:table-cell>
          <table:table-cell table:style-name="表格1.B2" office:value-type="string">
            <text:p text:style-name="P11"><text:span text:style-name="T15">社團法人彰化縣家樂福人文生活關懷協進會</text:span> </text:p>
          </table:table-cell>
          <table:table-cell table:style-name="表格1.B2" office:value-type="string">
            <text:p text:style-name="P19">10<text:span text:style-name="T10">7</text:span>/06/0<text:span text:style-name="T11">2</text:span>~</text:p>
            <text:p text:style-name="P19">10<text:span text:style-name="T12">7</text:span>/1<text:span text:style-name="T11">1</text:span>/25</text:p>
            <text:p text:style-name="P13">（<text:span text:style-name="T11">2</text:span><text:span text:style-name="T1">00</text:span>小時）</text:p>
          </table:table-cell>
          <table:table-cell table:style-name="表格1.B2" office:value-type="string">
            <text:p text:style-name="P13"><text:span text:style-name="T1">12</text:span>人</text:p>
          </table:table-cell>
          <table:table-cell table:style-name="表格1.B2" office:value-type="string">
            <text:p text:style-name="P14">彰化縣員林鎮林森路<text:span text:style-name="T1">231</text:span>巷<text:span text:style-name="T1">8</text:span>號</text:p>
          </table:table-cell>
          <table:table-cell table:style-name="表格1.B2" office:value-type="string">
            <text:p text:style-name="P19">04-8358882</text:p>
            <text:p text:style-name="P13">張小姐 </text:p>
          </table:table-cell>
          <table:table-cell table:style-name="表格1.G1" office:value-type="string">
            <text:p text:style-name="P5"/>
          </table:table-cell>
        </table:table-row>
      </table:table>
      <text:p text:style-name="P2">備註：報名額滿為止，實際訓練時間及參訓資格以各訓練單位招生簡章及公告為準</text:p>
      <text:p text:style-name="P1">◎ 招生對象：</text:p>
      <text:p text:style-name="P1"><text:span text:style-name="T1">1.</text:span>年滿<text:span text:style-name="T1">15 </text:span>歲以上並依身心障礙者權益保障法規定領有身心障礙手冊或證明者，並經職業能力評估具訓練潛能之身心障礙者。</text:p>
      <text:p text:style-name="P1"><text:span text:style-name="T1">2.</text:span>養成訓練：以未就業之身心障礙者為對象；其中具「非自願性離職身分者」應由公立就業服務機構開立推介單。</text:p>
      <text:p text:style-name="P1"><text:span text:style-name="T1">3.</text:span>在職訓練：以在職之身心障礙者為對象，並應以現職工作與所參加訓練職類相關之身心障礙者為優先。</text:p>
      <text:p text:style-name="P1">◎參訓費用：公費訓練，參訓者無須負擔相關受訓費用。</text:p>
      <text:p text:style-name="P4"><text:span text:style-name="T16">◎相關諮詢歡迎電洽：彰化縣政府勞工處 電話：</text:span><text:span text:style-name="T17">04-7532476</text:span><text:span text:style-name="T16">黃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7M57S</meta:editing-duration>
    <meta:editing-cycles>22</meta:editing-cycles>
    <meta:generator>LibreOffice/5.1.5.2$Windows_X86_64 LibreOffice_project/7a864d8825610a8c07cfc3bc01dd4fce6a9447e5</meta:generator>
    <dc:date>2018-05-18T09:20:02.248000000</dc:date>
    <meta:print-date>2018-03-16T09:02:17.963000000</meta:print-date>
    <meta:document-statistic meta:table-count="1" meta:image-count="0" meta:object-count="0" meta:page-count="1" meta:paragraph-count="78" meta:word-count="656" meta:character-count="920" meta:non-whitespace-character-count="902"/>
    <meta:user-defined meta:name="Info 1"/>
    <meta:user-defined meta:name="Info 2"/>
    <meta:user-defined meta:name="Info 3"/>
    <meta:user-defined meta:name="Info 4"/>
  </office:meta>
</office:document-meta>
</file>