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line-height="0.3472in" fo:text-indent="0.0986in">
        <style:tab-stops>
          <style:tab-stop style:type="left" style:position="0.934in"/>
          <style:tab-stop style:type="center" style:position="3.634in"/>
        </style:tab-stops>
      </style:paragraph-properties>
    </style:style>
    <style:style style:name="P6" style:parent-style-name="內文" style:family="paragraph">
      <style:text-properties style:font-name="標楷體" style:font-name-asian="標楷體" fo:color="#D9D9D9"/>
    </style:style>
    <style:style style:name="T7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9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10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1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12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3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14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5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16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7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18" style:parent-style-name="頁尾" style:family="paragraph">
      <style:paragraph-properties fo:margin-bottom="0.125in" fo:line-height="0.3472in" fo:margin-left="0.2479in" fo:text-indent="-0.0506in">
        <style:tab-stops>
          <style:tab-stop style:type="center" style:position="2.6361in"/>
          <style:tab-stop style:type="right" style:position="5.520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20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21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4.8888in" style:use-optimal-column-width="false"/>
    </style:style>
    <style:style style:name="Table22" style:family="table">
      <style:table-properties style:width="6.759in" fo:margin-left="0in" table:align="center"/>
    </style:style>
    <style:style style:name="TableRow25" style:family="table-row">
      <style:table-row-properties style:min-row-height="0.1972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頁尾" style:family="paragraph">
      <style:paragraph-properties fo:text-align="center" fo:line-height="0.3472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頁尾" style:family="paragraph">
      <style:paragraph-properties fo:text-align="center" fo:line-height="0.347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FF0000"/>
    </style:style>
    <style:style style:name="T32" style:parent-style-name="預設段落字型" style:family="text">
      <style:text-properties style:font-name="標楷體" style:font-name-asian="標楷體" style:font-name-complex="標楷體" fo:color="#FF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ableRow34" style:family="table-row">
      <style:table-row-properties style:min-row-height="0.602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ableRow39" style:family="table-row">
      <style:table-row-properties style:min-row-height="0.6027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ableRow44" style:family="table-row">
      <style:table-row-properties style:min-row-height="0.6027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ableRow49" style:family="table-row">
      <style:table-row-properties style:min-row-height="0.6027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ableRow54" style:family="table-row">
      <style:table-row-properties style:min-row-height="0.6027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59" style:parent-style-name="頁尾" style:family="paragraph">
      <style:paragraph-properties fo:line-height="0.3472in" fo:margin-left="0.25in" fo:text-indent="0.3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61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62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63" style:parent-style-name="頁尾" style:family="paragraph">
      <style:paragraph-properties fo:line-height="0.3472in" fo:margin-left="0.6666in" fo:text-inden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65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66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67" style:parent-style-name="頁尾" style:family="paragraph">
      <style:paragraph-properties fo:line-height="0.3472in" fo:text-indent="0.2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, MingLiU" fo:color="#D9D9D9" fo:font-size="18pt" style:font-size-asian="18pt" style:font-size-complex="18pt"/>
    </style:style>
    <style:style style:name="P69" style:parent-style-name="內文" style:family="paragraph">
      <style:paragraph-properties fo:text-align="center"/>
      <style:text-properties fo:color="#BFBFBF"/>
    </style:style>
    <style:style style:name="T70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71" style:parent-style-name="頁尾" style:family="paragraph">
      <style:paragraph-properties fo:line-height="0.3472in" fo:text-indent="0.2951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72" style:parent-style-name="頁尾" style:family="paragraph">
      <style:paragraph-properties fo:line-height="0.3472in" fo:text-indent="0.2951in">
        <style:tab-stops>
          <style:tab-stop style:type="left" style:position="6.560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74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75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76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77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78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79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80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81" style:parent-style-name="頁尾" style:family="paragraph">
      <style:paragraph-properties fo:line-height="0.3472in" fo:margin-left="0.0986in" fo:text-indent="0.1951in">
        <style:tab-stops>
          <style:tab-stop style:type="left" style:position="6.4618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細明體, MingLiU" fo:color="#D9D9D9" fo:font-size="18pt" style:font-size-asian="18pt" style:font-size-complex="18pt"/>
    </style:style>
    <style:style style:name="P83" style:parent-style-name="內文" style:family="paragraph">
      <style:paragraph-properties fo:text-align="center"/>
      <style:text-properties fo:color="#BFBFBF"/>
    </style:style>
    <style:style style:name="T84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85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86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87" style:parent-style-name="頁尾" style:family="paragraph">
      <style:paragraph-properties fo:line-height="0.3472in" fo:text-indent="0.2951in">
        <style:tab-stops>
          <style:tab-stop style:type="left" style:position="6.560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89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90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91" style:parent-style-name="頁尾" style:family="paragraph">
      <style:paragraph-properties fo:line-height="0.3472in" fo:text-indent="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93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94" style:parent-style-name="頁尾" style:family="paragraph">
      <style:paragraph-properties fo:line-height="0.3472in" fo:text-indent="0.295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T96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97" style:parent-style-name="頁尾" style:family="paragraph">
      <style:paragraph-properties fo:margin-top="0.25in" fo:line-height="0.3472in" fo:text-indent="0.2951in">
        <style:tab-stops/>
      </style:paragraph-properties>
      <style:text-properties style:font-name="標楷體" style:font-name-asian="標楷體" style:font-name-complex="細明體, MingLiU" fo:color="#000000" fo:font-size="18pt" style:font-size-asian="18pt" style:font-size-complex="18pt" fo:language="zh" fo:country="TW"/>
    </style:style>
    <style:style style:name="P98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/>
    </style:style>
    <style:style style:name="P99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/>
    </style:style>
    <style:style style:name="P100" style:parent-style-name="Standard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" svg:stroke-width="0.01389in" svg:stroke-color="#d9d9d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3" svg:stroke-width="0.01389in" svg:stroke-color="#d9d9d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0.48611in" svg:y="0.00903in" svg:width="1.49375in" svg:height="0.35in" style:rel-width="scale" style:rel-height="scale"><draw:text-box><text:p text:style-name="P6">(事業單位名稱)</text:p></draw:text-box><svg:title/><svg:desc/></draw:frame><text:span text:style-name="T7"><text:s/></text:span><text:span text:style-name="T8"><text:s text:c="17"/></text:span><text:span text:style-name="T9">已於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補提差額</text:span><text:span text:style-name="T16"><text:s text:c="8"/></text:span><text:span text:style-name="T17">元，</text:span></text:p>
      <text:p text:style-name="P18"><text:span text:style-name="T19">並檢附繳款單收據影本證明，目前專戶餘額為</text:span><text:span text:style-name="T20"><text:s text:c="10"/></text:span><text:span text:style-name="T21">元。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<text:span text:style-name="T30">備註</text:span><text:span text:style-name="T31">(</text:span><text:span text:style-name="T32">如有不足自行增列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為董事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為監察人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為委任經理人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為公司之股東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為合夥人</text:p>
          </table:table-cell>
        </table:table-row>
      </table:table>
      <text:p text:style-name="P59"><text:span text:style-name="T60"><text:s/></text:span><text:span text:style-name="T61">上揭人員同為委任關係，屬事業共同經營者，不具勞工身分</text:span><text:span text:style-name="T62">，特此切結，以茲證明。如有不實，本公司及負責人願負法律上之責任。</text:span></text:p>
      <text:p text:style-name="P63"><text:span text:style-name="T64">此</text:span><text:span text:style-name="T65"><text:s/></text:span><text:span text:style-name="T66">致</text:span></text:p>
      <text:p text:style-name="P67"><text:span text:style-name="T68"><draw:custom-shape svg:x="6.28668in" svg:y="0.33125in" svg:width="0.59306in" svg:height="0.57014in" draw:z-index="251666432" draw:id="id1" draw:style-name="a2" draw:name="矩形 7" text:anchor-type="paragraph"><svg:title/><svg:desc/><text:p text:style-name="P69">印</text:p><draw:enhanced-geometry draw:type="non-primitive" svg:viewBox="0 0 21600 21600" draw:enhanced-path="M 0 0 L 21600 0 21600 21600 0 21600 Z N"/></draw:custom-shape></text:span><text:span text:style-name="T70">彰化縣政府</text:span></text:p>
      <text:p text:style-name="P71"/>
      <text:p text:style-name="P72"><text:span text:style-name="T73">立切結書人</text:span><text:span text:style-name="T74">(</text:span><text:span text:style-name="T75">負責人</text:span><text:span text:style-name="T76">)</text:span><text:span text:style-name="T77">：</text:span><text:span text:style-name="T78"><text:s text:c="15"/></text:span><text:span text:style-name="T79">（簽名蓋章）</text:span><text:span text:style-name="T80"><text:tab/></text:span></text:p>
      <text:p text:style-name="P81"><text:span text:style-name="T82"><draw:custom-shape svg:x="6.10378in" svg:y="0.01495in" svg:width="1.03264in" svg:height="1.02014in" draw:z-index="251665408" draw:id="id2" draw:style-name="a4" draw:name="矩形 6" text:anchor-type="paragraph"><svg:title/><svg:desc/><text:p text:style-name="P83">印</text:p><draw:enhanced-geometry draw:type="non-primitive" svg:viewBox="0 0 21600 21600" draw:enhanced-path="M 0 0 L 21600 0 21600 21600 0 21600 Z N"/></draw:custom-shape></text:span><text:span text:style-name="T84">事業單位名稱：</text:span><text:span text:style-name="T85"><text:s text:c="21"/></text:span><text:span text:style-name="T86">（公司印信）</text:span></text:p>
      <text:p text:style-name="P87"><text:span text:style-name="T88">聯絡地址：</text:span><text:span text:style-name="T89"><text:s text:c="29"/></text:span><text:span text:style-name="T90"><text:tab/></text:span></text:p>
      <text:p text:style-name="P91"><text:span text:style-name="T92">聯絡電話：</text:span><text:span text:style-name="T93"><text:s text:c="29"/></text:span></text:p>
      <text:p text:style-name="P94"><text:span text:style-name="T95">勞工退休準備金監督委員會統一編號：</text:span><text:span text:style-name="T96"><text:s text:c="5"/></text:span></text:p>
      <text:p text:style-name="P97">中華民國<text:s text:c="6"/>年<text:s text:c="6"/>月<text:s text:c="6"/>日</text:p>
      <text:p text:style-name="P98"/>
      <text:p text:style-name="P99"/>
      <text:p text:style-name="P100"><text:span text:style-name="T101">備註：依據中華民國刑法第</text:span><text:span text:style-name="T102">214</text:span><text:span text:style-name="T103">條規定「</text:span><text:span text:style-name="T104">明知為不實之事項，而使公務員登載於職務上所掌之公文書，足以生損害於公眾或他人者，處三年以下有期徒刑、拘役或一萬五千元以下罰金</text:span><text:span text:style-name="T105">」若提供不實資料，將觸犯「使公務員登載不實罪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4167in" draw:distance="0.04167in"/>
    <draw:stroke-dash draw:name="a3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 fo:line-height="0.3472in">
        <style:tab-stops>
          <style:tab-stop style:type="left" style:position="0.934in"/>
          <style:tab-stop style:type="center" style:position="3.634in"/>
        </style:tab-stops>
      </style:paragraph-properties>
      <style:text-properties style:font-name="標楷體" style:font-name-asian="標楷體" style:font-name-complex="細明體, MingLiU" fo:font-weight="bold" style:font-weight-asian="bold" fo:font-size="24pt" style:font-size-asian="24pt" style:font-size-complex="18pt" fo:language="zh" fo:country="TW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header>
        <text:p text:style-name="P2">事業單位切結書</text:p>
        <text:p text:style-name="頁首"/>
      </style:header>
      <style:footer>
        <text:p text:style-name="P3"><text:span text:style-name="T4">109.01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書</dc:title>
    <meta:initial-creator>admin</meta:initial-creator>
    <dc:creator>陳曉瑩</dc:creator>
    <meta:creation-date>2023-05-10T03:27:00Z</meta:creation-date>
    <dc:date>2023-05-10T03:28:00Z</dc:date>
    <meta:print-date>2016-12-14T10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