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235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235cm"/>
    </style:style>
    <style:style style:name="P5" style:family="paragraph" style:parent-style-name="Standard">
      <style:paragraph-properties fo:margin-left="0cm" fo:margin-right="0cm" fo:line-height="1.058cm" fo:text-align="end" style:justify-single-word="false" fo:text-indent="6.20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line-height="0.741cm" fo:text-indent="1.129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0.741cm" fo:text-indent="1.129cm" style:auto-text-indent="false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0pt" fo:font-weight="bold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officeooo:rsid="00169a3c"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>
      <style:text-properties style:font-name="Times New Roman1" officeooo:rsid="00169a3c" style:font-name-asian="Times New Roman1" style:font-name-complex="Times New Roman1"/>
    </style:style>
    <style:style style:name="T9" style:family="text">
      <style:text-properties style:font-name="Times New Roman1" fo:font-size="22pt" officeooo:rsid="00169a3c" style:font-name-asian="Times New Roman1" style:font-size-asian="22pt" style:font-name-complex="Times New Roman1" style:font-size-complex="22pt"/>
    </style:style>
    <style:style style:name="T10" style:family="text">
      <style:text-properties style:font-name="Times New Roman1" fo:font-size="32pt" officeooo:rsid="00169a3c" style:font-name-asian="Times New Roman1" style:font-size-asian="32pt" style:font-name-complex="Times New Roman1" style:font-size-complex="32pt"/>
    </style:style>
    <style:style style:name="T11" style:family="text">
      <style:text-properties style:font-name="Times New Roman1" fo:font-size="32pt" officeooo:rsid="00169a3c" style:font-name-asian="標楷體1" style:font-size-asian="32pt" style:font-name-complex="Times New Roman1" style:font-size-complex="32pt"/>
    </style:style>
    <style:style style:name="T12" style:family="text">
      <style:text-properties style:font-name="Times New Roman1" fo:font-size="14pt" officeooo:rsid="00169a3c" style:font-name-asian="標楷體1" style:font-size-asian="14pt" style:font-name-complex="Times New Roman1" style:font-size-complex="14pt"/>
    </style:style>
    <style:style style:name="T13" style:family="text">
      <style:text-properties style:font-name="Times New Roman" officeooo:rsid="00169a3c" style:font-name-asian="Times New Roman" style:font-name-complex="Times New Roman"/>
    </style:style>
    <style:style style:name="T14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身心障礙者創業貸款申請書</text:p>
      <text:p text:style-name="P5"><text:span text:style-name="T2"><text:s text:c="5"/></text:span><text:span text:style-name="T4">　　　　</text:span><text:span text:style-name="T2"> <text:s/></text:span><text:span text:style-name="T4">年</text:span><text:span text:style-name="T2"> <text:s text:c="3"/></text:span><text:span text:style-name="T4">月</text:span><text:span text:style-name="T2"> <text:s text:c="2"/></text:span><text:span text:style-name="T4">日</text:span></text:p>
      <text:p text:style-name="P6"><text:span text:style-name="T4">一、民</text:span><text:span text:style-name="T2"> </text:span><text:span text:style-name="T14"><text:s text:c="23"/></text:span><text:span text:style-name="T4">因經營</text:span><text:span text:style-name="T2"> </text:span><text:span text:style-name="T14"><text:s text:c="45"/></text:span><text:span text:style-name="T4">行業，亟需資金以便創業，擬申請彰化縣身心障礙者創業貸款。請惠予審核，以利身心障礙者創業維生。</text:span></text:p>
      <text:p text:style-name="P2"/>
      <text:p text:style-name="P2"/>
      <text:p text:style-name="P2">二、茲檢附相關證件</text:p>
      <text:p text:style-name="P7"><text:span text:style-name="T12">□</text:span><text:span text:style-name="T4">一、創業計劃書一式四份。</text:span></text:p>
      <text:p text:style-name="P8">□二、身心障礙手冊正反面影本一式四份。</text:p>
      <text:p text:style-name="P8">□三、戶口名簿影本一式四份。</text:p>
      <text:p text:style-name="P8">□四、連帶保證人之身分證正反面影本每人一式四份。</text:p>
      <text:p text:style-name="P8">□五、擔保品證明影本一式四份。</text:p>
      <text:p text:style-name="P8">□六、其他：</text:p>
      <text:p text:style-name="P1"/>
      <text:p text:style-name="P3">申請人：　　　　　　　　　　簽章</text:p>
      <text:p text:style-name="P4"><text:span text:style-name="T6">身分證字號：</text:span></text:p>
      <text:p text:style-name="P3">住址：</text:p>
      <text:p text:style-name="P3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end" style:justify-single-word="false" fo:text-indent="6.209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                  　　　　  年    月   日</dc:title>
    <meta:creation-date>2017-07-21T15:20:32.186000000</meta:creation-date>
    <dc:date>2017-07-21T15:25:37.009000000</dc:date>
    <meta:print-date>2006-12-06T09:16:00</meta:print-date>
    <meta:editing-cycles>3</meta:editing-cycles>
    <meta:editing-duration>PT6M5S</meta:editing-duration>
    <meta:document-statistic meta:table-count="0" meta:image-count="0" meta:object-count="0" meta:page-count="1" meta:paragraph-count="14" meta:word-count="190" meta:character-count="288" meta:non-whitespace-character-count="190"/>
    <meta:generator>LibreOffice/5.1.5.2$Windows_X86_64 LibreOffice_project/7a864d8825610a8c07cfc3bc01dd4fce6a9447e5</meta:generator>
  </office:meta>
</office:document-meta>
</file>