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color="#FF0000"/>
    </style:style>
  </office:automatic-styles>
  <office:body>
    <office:text text:use-soft-page-breaks="true">
      <text:p text:style-name="P1">彰化縣政府收（領）據</text:p>
      <text:p text:style-name="內文"><text:span text:style-name="T2">茲收到彰化縣政府辦理</text:span><text:span text:style-name="T3">106</text:span><text:span text:style-name="T4">年青年職場實務訓練獎勵計畫</text:span><text:span text:style-name="T5">7-8</text:span><text:span text:style-name="T6">月份</text:span><text:span text:style-name="T7">(</text:span><text:span text:style-name="T8">共</text:span><text:span text:style-name="T9">2</text:span><text:span text:style-name="T10">個月</text:span><text:span text:style-name="T11">)</text:span><text:span text:style-name="T12">「職場指導獎勵金」，計新臺幣</text:span><text:span text:style-name="T13">壹萬圓</text:span><text:span text:style-name="T14">整。</text:span></text:p>
      <text:p text:style-name="P15"><text:s text:c="2"/>此致</text:p>
      <text:p text:style-name="P16">彰化縣政府</text:p>
      <text:p text:style-name="P17"/>
      <text:p text:style-name="P18">具領人(簽名或蓋章)：</text:p>
      <text:p text:style-name="P19">身分證字號：</text:p>
      <text:p text:style-name="P20">聯絡電話：</text:p>
      <text:p text:style-name="P21">地址：</text:p>
      <text:p text:style-name="P22">督導之學生姓名：</text:p>
      <text:p text:style-name="P23">督導之學生學校及系級：</text:p>
      <text:p text:style-name="P24">督導學生職場實務訓練項目：</text:p>
      <text:p text:style-name="P25"/>
      <text:p text:style-name="P26">具領人匯款行庫：</text:p>
      <text:p text:style-name="P27">分行名稱：</text:p>
      <text:p text:style-name="P28">匯款帳號：</text:p>
      <text:p text:style-name="P29">戶名：</text:p>
      <text:p text:style-name="P30">中<text:s text:c="3"/>華<text:s text:c="3"/>民<text:s text:c="3"/>國<text:s text:c="3"/>106<text:s text:c="3"/>年<text:s text:c="6"/>月<text:s text:c="6"/>日</text:p>
      <text:p text:style-name="P31">-----帳戶存摺封面影本請黏貼於此-----</text:p>
      <text:p text:style-name="P32">請檢查：1.存摺影本分行是否清楚</text:p>
      <text:p text:style-name="P33"><text:s text:c="8"/>2.帳號是否清楚</text:p>
      <text:p text:style-name="P34"><text:s text:c="8"/>3.戶名是否與具領人全銜相符</text:p>
      <text:p text:style-name="P35"><text:s text:c="8"/>4.如有塗改請於塗改處蓋章</text:p>
      <text:p text:style-name="P36"><text:s text:c="8"/>5.掛號郵寄至「彰化市中興路100號8樓」(勞工處就服科黃小姐<text:s/>收)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款領據</dc:title>
    <dc:description/>
    <dc:subject/>
    <meta:initial-creator>chcg</meta:initial-creator>
    <dc:creator>user</dc:creator>
    <meta:creation-date>2017-08-17T06:42:00Z</meta:creation-date>
    <dc:date>2017-09-04T03:06:00Z</dc:date>
    <meta:template xlink:href="Normal" xlink:type="simple"/>
    <meta:editing-cycles>3</meta:editing-cycles>
    <meta:editing-duration>PT60S</meta:editing-duration>
    <meta:document-statistic meta:page-count="1" meta:paragraph-count="1" meta:word-count="52" meta:character-count="354" meta:row-count="2" meta:non-whitespace-character-count="303"/>
  </office:meta>
</office:document-meta>
</file>