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635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93cm" fo:keep-together="always"/>
    </style:style>
    <style:style style:name="表格1.4" style:family="table-row">
      <style:table-row-properties style:min-row-height="1.044cm" fo:keep-together="always"/>
    </style:style>
    <style:style style:name="表格1.5" style:family="table-row">
      <style:table-row-properties style:min-row-height="1.173cm" fo:keep-together="always"/>
    </style:style>
    <style:style style:name="表格1.6" style:family="table-row">
      <style:table-row-properties style:min-row-height="1.182cm" fo:keep-together="always"/>
    </style:style>
    <style:style style:name="表格1.7" style:family="table-row">
      <style:table-row-properties style:min-row-height="5.502cm" fo:keep-together="always"/>
    </style:style>
    <style:style style:name="表格2" style:family="table">
      <style:table-properties style:width="18.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4.145cm"/>
    </style:style>
    <style:style style:name="表格2.1" style:family="table-row">
      <style:table-row-properties style:min-row-height="0.81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5.935cm" fo:keep-together="always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weight-asian="bold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" style:family="paragraph" style:parent-style-name="Standard">
      <style:paragraph-properties fo:margin-left="0.002cm" fo:margin-right="0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 style:master-page-name="Standard">
      <style:paragraph-properties fo:line-height="0.706cm" style:page-number="auto"/>
    </style:style>
    <style:style style:name="P1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Standard" style:list-style-name="WW8Num3">
      <style:paragraph-properties fo:line-height="0.635cm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20pt" fo:font-weight="bold" style:font-name-asian="Times New Roman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fo:font-size="20pt" fo:font-weight="bold" style:font-name-asian="Times New Roman" style:font-size-asian="20pt" style:font-weight-asian="bold" style:font-size-complex="20pt"/>
    </style:style>
    <style:style style:name="T4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text:span text:style-name="T3"><text:s text:c="3"/></text:span><text:span text:style-name="T4">(彰化縣) <text:s/></text:span><text:span text:style-name="T2"><text:s text:c="12"/>企業工會發起人基本資料</text:span></text:p>
      <text:p text:style-name="P2"><draw:frame draw:style-name="fr1" draw:name="框架1" text:anchor-type="paragraph" svg:x="-0.058cm" svg:y="1.954cm" svg:width="18.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B"/><table:table-column table:style-name="表格1.C"/><table:table-column table:style-name="表格1.D"/><table:table-column table:style-name="表格1.J"/><table:table-row table:style-name="表格1.1"><table:table-cell table:style-name="表格1.A1" table:number-columns-spanned="9" office:value-type="string"><text:p text:style-name="P3">發起人個人資料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J1" office:value-type="string"><text:p text:style-name="P4">編號:</text:p></table:table-cell></table:table-row><table:table-row table:style-name="表格1.1"><table:table-cell table:style-name="表格1.A1" office:value-type="string"><text:p text:style-name="P7">姓名</text:p></table:table-cell><table:table-cell table:style-name="表格1.A1" table:number-columns-spanned="2" office:value-type="string"><text:p text:style-name="P8"/></table:table-cell><table:covered-table-cell/><table:table-cell table:style-name="表格1.A1" office:value-type="string"><text:p text:style-name="P7">性別</text:p></table:table-cell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2" office:value-type="string"><text:p text:style-name="P7">聯絡電話</text:p></table:table-cell><table:covered-table-cell/><table:table-cell table:style-name="表格1.J1" office:value-type="string"><text:p text:style-name="P8"/></table:table-cell></table:table-row><table:table-row table:style-name="表格1.3"><table:table-cell table:style-name="表格1.A1" office:value-type="string"><text:p text:style-name="P7">通訊地址</text:p></table:table-cell><table:table-cell table:style-name="表格1.J1" table:number-columns-spanned="9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1" table:number-columns-spanned="2" office:value-type="string"><text:p text:style-name="P7">受僱之事業單位名稱</text:p></table:table-cell><table:covered-table-cell/><table:table-cell table:style-name="表格1.A1" table:number-columns-spanned="4" office:value-type="string"><text:p text:style-name="P8"/></table:table-cell><table:covered-table-cell/><table:covered-table-cell/><table:covered-table-cell/><table:table-cell table:style-name="表格1.A1" table:number-columns-spanned="2" office:value-type="string"><text:p text:style-name="P7">職稱(工作內容)</text:p></table:table-cell><table:covered-table-cell/><table:table-cell table:style-name="表格1.J1" table:number-columns-spanned="2" office:value-type="string"><text:p text:style-name="P8"/></table:table-cell><table:covered-table-cell/></table:table-row><table:table-row table:style-name="表格1.5"><table:table-cell table:style-name="表格1.A1" table:number-columns-spanned="2" office:value-type="string"><text:p text:style-name="P7">雇主營利事業統一編號</text:p></table:table-cell><table:covered-table-cell/><table:table-cell table:style-name="表格1.A1" table:number-columns-spanned="4" office:value-type="string"><text:p text:style-name="P8"/></table:table-cell><table:covered-table-cell/><table:covered-table-cell/><table:covered-table-cell/><table:table-cell table:style-name="表格1.A1" table:number-columns-spanned="2" office:value-type="string"><text:p text:style-name="P7">受僱日期</text:p></table:table-cell><table:covered-table-cell/><table:table-cell table:style-name="表格1.J1" table:number-columns-spanned="2" office:value-type="string"><text:p text:style-name="P8"/></table:table-cell><table:covered-table-cell/></table:table-row><table:table-row table:style-name="表格1.6"><table:table-cell table:style-name="表格1.A1" table:number-columns-spanned="2" office:value-type="string"><text:p text:style-name="P7">工作地址</text:p></table:table-cell><table:covered-table-cell/><table:table-cell table:style-name="表格1.J1" table:number-columns-spanned="8" office:value-type="string"><text:p text:style-name="P8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table:number-columns-spanned="5" office:value-type="string"><text:p text:style-name="P7">身分證正面影本黏貼處</text:p></table:table-cell><table:covered-table-cell/><table:covered-table-cell/><table:covered-table-cell/><table:covered-table-cell/><table:table-cell table:style-name="表格1.J1" table:number-columns-spanned="5" office:value-type="string"><text:p text:style-name="P7">身分證反面影本黏貼處</text:p></table:table-cell><table:covered-table-cell/><table:covered-table-cell/><table:covered-table-cell/><table:covered-table-cell/></table:table-row></table:table></draw:text-box></draw:frame><draw:frame draw:style-name="fr1" draw:name="框架2" text:anchor-type="paragraph" svg:x="-0.058cm" svg:y="15.289cm" svg:width="18.8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columns-spanned="6" office:value-type="string"><text:p text:style-name="P14">工作證明資料</text:p></table:table-cell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7">雇主姓名</text:p></table:table-cell><table:table-cell table:style-name="表格2.A2" office:value-type="string"><text:p text:style-name="P8"/></table:table-cell><table:table-cell table:style-name="表格2.A2" office:value-type="string"><text:p text:style-name="P7">職稱</text:p></table:table-cell><table:table-cell table:style-name="表格2.A2" office:value-type="string"><text:p text:style-name="P8"/></table:table-cell><table:table-cell table:style-name="表格2.A2" office:value-type="string"><text:p text:style-name="P7">聯絡電話</text:p></table:table-cell><table:table-cell table:style-name="表格2.A1" office:value-type="string"><text:p text:style-name="P8"/></table:table-cell></table:table-row><table:table-row table:style-name="表格2.3"><table:table-cell table:style-name="表格2.A1" table:number-columns-spanned="6" office:value-type="string"><text:p text:style-name="P5">工作證明文件黏貼處</text:p><text:p text:style-name="P5">以下文件得任擇：</text:p><text:list xml:id="list2131538487372580403" text:style-name="WW8Num3"><text:list-item><text:p text:style-name="P15">公司識別證。</text:p></text:list-item><text:list-item><text:p text:style-name="P15">打卡紀錄。</text:p></text:list-item><text:list-item><text:p text:style-name="P15">勞保投保紀錄等足資證明受僱事實文件。</text:p></text:list-item><text:list-item><text:p text:style-name="P15">提供從事本產業之事實照片。</text:p></text:list-item></text:list><text:p text:style-name="P5">五、檢附雇主之營利登記證影本及雇主開立之工作證明。</text:p><text:p text:style-name="P5"/><text:p text:style-name="P6">本黏貼處不敷使用時，證明文件得裝訂於書後</text:p></table:table-cell><table:covered-table-cell/><table:covered-table-cell/><table:covered-table-cell/><table:covered-table-cell/><table:covered-table-cell/></table:table-row></table:table></draw:text-box></draw:frame></text:p>
      <text:p text:style-name="P9"/>
      <text:p text:style-name="P1">資料已據實填具，如經查證確有不實者，願負法律責任。</text:p>
      <text:p text:style-name="P10"><text:soft-page-break/></text:p>
      <text:p text:style-name="P16"><text:s text:c="9"/>發起人簽名(章)：</text:p>
      <text:p text:style-name="P11"/>
      <text:p text:style-name="P11">中華民國 <text:s text:c="5"/>年 <text:s text:c="5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              產職業工會發起人工作證明書</dc:title>
    <meta:initial-creator>台北市政府勞工局</meta:initial-creator>
    <meta:creation-date>2017-06-26T09:21:00</meta:creation-date>
    <dc:date>2017-06-26T09:50:58.315000000</dc:date>
    <meta:print-date>2011-03-11T13:58:00</meta:print-date>
    <meta:editing-cycles>3</meta:editing-cycles>
    <meta:generator>LibreOffice/5.1.5.2$Windows_X86_64 LibreOffice_project/7a864d8825610a8c07cfc3bc01dd4fce6a9447e5</meta:generator>
    <meta:editing-duration>PT11S</meta:editing-duration>
    <meta:document-statistic meta:table-count="2" meta:image-count="0" meta:object-count="0" meta:page-count="2" meta:paragraph-count="29" meta:word-count="262" meta:character-count="308" meta:non-whitespace-character-count="262"/>
  </office:meta>
</office:document-meta>
</file>