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1cm" fo:margin-left="-0.079cm" table:align="left" style:writing-mode="lr-tb"/>
    </style:style>
    <style:style style:name="表格1.A" style:family="table-column">
      <style:table-column-properties style:column-width="3.567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10.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79cm" fo:border="none" style:writing-mode="lr-tb"/>
    </style:style>
    <style:style style:name="表格1.B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orphans="2" fo:widows="2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fo:color="#000000" style:font-name="標楷體" fo:font-size="11.5pt" style:letter-kerning="true" style:font-name-asian="標楷體" style:font-size-asian="11.5pt" style:font-name-complex="Arial" text:display="none"/>
    </style:style>
    <style:style style:name="P6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P7" style:family="paragraph" style:parent-style-name="Standard">
      <style:paragraph-properties style:line-height-at-least="0cm" fo:orphans="2" fo:widows="2">
        <style:tab-stops>
          <style:tab-stop style:position="0.97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P8" style:family="paragraph" style:parent-style-name="Standard">
      <style:paragraph-properties style:line-height-at-least="0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1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orphans="2" fo:widows="2"/>
    </style:style>
    <style:style style:name="P13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0cm" fo:line-height="0.584cm" fo:orphans="2" fo:widows="2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704cm" fo:margin-right="0cm" fo:line-height="0.6cm" fo:orphans="2" fo:widows="2" fo:text-indent="-3.7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cm" fo:orphans="2" fo:widows="2" fo:text-indent="-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06cm" fo:margin-right="0cm" fo:line-height="0.6cm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22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P24" style:family="paragraph" style:parent-style-name="Standard">
      <style:paragraph-properties fo:margin-left="0.517cm" fo:margin-right="0cm" fo:line-height="0.584cm" fo:orphans="2" fo:widows="2" fo:text-indent="-0.63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新細明體" fo:font-size="14pt" style:font-size-asian="14pt" style:font-name-complex="新細明體" style:font-size-complex="14pt"/>
    </style:style>
    <style:style style:name="T9" style:family="text">
      <style:text-properties fo:color="#3333cc" style:font-name="Arial" fo:font-size="14pt" style:letter-kerning="true" style:font-name-asian="標楷體" style:font-size-asian="14pt" style:font-name-complex="Arial"/>
    </style:style>
    <style:style style:name="T10" style:family="text">
      <style:text-properties fo:color="#3333cc" style:font-name="新細明體" fo:font-size="14pt" style:letter-kerning="true" style:font-name-asian="標楷體" style:font-size-asian="14pt" style:font-name-complex="Arial"/>
    </style:style>
    <style:style style:name="T11" style:family="text">
      <style:text-properties fo:color="#3333cc" style:font-name="新細明體" fo:font-size="14pt" style:letter-kerning="true" style:font-name-asian="新細明體" style:font-size-asian="14pt" style:font-name-complex="新細明體"/>
    </style:style>
    <style:style style:name="T12" style:family="text">
      <style:text-properties officeooo:rsid="001ea8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（彰化縣） <text:s text:c="9"/>企業工會章程（範例）</text:p>
      <text:p text:style-name="P1"><text:span text:style-name="T1"><text:s text:c="35"/></text:span><text:span text:style-name="T4">中華民國 <text:s text:c="3"/>年 <text:s text:c="2"/>月 <text:s text:c="2"/>日</text:span></text:p>
      <text:p text:style-name="P3"><text:s text:c="51"/>第 <text:s/>屆第 <text:s/>次會員大會通過</text:p>
      <text:p text:style-name="P2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第 一 章 總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第 1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3"><text:span text:style-name="T6">本章程依據工會法及工會法施行細則</text:span><text:span text:style-name="T7">暨相關法令訂定之。</text:span></text:p>
          </table:table-cell>
        </table:table-row>
        <table:table-row table:style-name="表格1.1">
          <table:table-cell table:style-name="表格1.A1" office:value-type="string">
            <text:p text:style-name="P8">第 2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3"><text:span text:style-name="T7">本會定名為（彰化縣） <text:s text:c="9"/>企業工會(以下簡稱本會)。</text:span></text:p>
          </table:table-cell>
        </table:table-row>
        <table:table-row table:style-name="表格1.1">
          <table:table-cell table:style-name="表格1.A1" office:value-type="string">
            <text:p text:style-name="P8">第 3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本會以促進勞工團結，提升勞工地位及改善勞工生活為宗旨。</text:p>
          </table:table-cell>
        </table:table-row>
        <table:table-row table:style-name="表格1.1">
          <table:table-cell table:style-name="表格1.A1" office:value-type="string">
            <text:p text:style-name="P8">第 4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4">本會以 <text:s text:c="11"/>為組織區域，會址設於彰化縣 <text:s/>區 路段　巷 <text:s/>弄 <text:s/>號 <text:s/>樓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第 二 章 組織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第 5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工會之任務如下：</text:p>
            <text:p text:style-name="P10">一、團體協約之締結、修改或廢止。</text:p>
            <text:p text:style-name="P10">二、勞資爭議之處理。</text:p>
            <text:p text:style-name="P10">三、勞動條件、勞工安全衛生及會員福利事項之促進。</text:p>
            <text:p text:style-name="P10">四、勞工政策與法令之制（訂）定及修正之推動。</text:p>
            <text:p text:style-name="P10">五、勞工教育之舉辦。</text:p>
            <text:p text:style-name="P10">六、會員就業之協助。</text:p>
            <text:p text:style-name="P10">七、會員康樂事項之舉辦。</text:p>
            <text:p text:style-name="P10">八、工會或會員糾紛事件之調處。</text:p>
            <text:p text:style-name="P10">九、依法令從事事業之舉辦。</text:p>
            <text:p text:style-name="P10">十、勞工家庭生計之調查及勞工統計之編製。</text:p>
            <text:p text:style-name="P10">十一、其他合於第3條宗旨及法律規定之事項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7">第 三 章 會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第 6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凡實際從事 <text:s text:c="11"/>工作之勞工，均有加入工會之權利。</text:p>
            <text:p text:style-name="P11">無行為能力或限制行為能力之未成年勞工加入本會者，應得法定代理人書面同意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第 7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會員入會時，須填寫入會申請書，並附實際從事該業之證明， <text:s text:c="2"/>經理事會審查合格，繳納入會費，並發給會員證後，方為本會會員(工會未成立前由籌備會審查)。</text:p>
          </table:table-cell>
        </table:table-row>
        <table:table-row table:style-name="表格1.1">
          <table:table-cell table:style-name="表格1.A1" office:value-type="string">
            <text:p text:style-name="P8">第 8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會員退會時，須於退會前　 日將退會原因報告本會辦理退會，程序完成後視為出會。</text:p>
          </table:table-cell>
        </table:table-row>
        <table:table-row table:style-name="表格1.1">
          <table:table-cell table:style-name="表格1.A1" office:value-type="string">
            <text:p text:style-name="P8">第 9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3"><text:span text:style-name="T6">會員應</text:span><text:span text:style-name="T7">遵守本會章程之規定，服從履行本會決議案，並</text:span><text:span text:style-name="T6">按時繳納經常會費。連續 　個月未繳納經常會費者，視為出會。</text:span></text:p>
          </table:table-cell>
        </table:table-row>
        <table:table-row table:style-name="表格1.1">
          <table:table-cell table:style-name="表格1.A1" office:value-type="string">
            <text:p text:style-name="P8">第 10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會員有發言權、表決權、選舉權、被選舉權、罷免權及其他依法應享之權利。</text:p>
          </table:table-cell>
        </table:table-row>
        <table:table-row table:style-name="表格1.1">
          <table:table-cell table:style-name="表格1.A1" office:value-type="string">
            <text:p text:style-name="P8">第 11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3"><text:span text:style-name="T6">會員</text:span><text:span text:style-name="T7">除名或出會，均應繳銷會員證及清償所欠應繳納之款項。</text:span></text:p>
          </table:table-cell>
        </table:table-row>
        <table:table-row table:style-name="表格1.1">
          <table:table-cell table:style-name="表格1.A1" office:value-type="string">
            <text:p text:style-name="P8">第 12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3"><text:span text:style-name="T7">會員如有違反本會章程規定及決議案或其他不法情事，致危害本會信用名譽與權益，經監事會調查屬實者，得由理事會議決議，按其情節輕重，分別予以停權、除名等處分，惟除名處分，應經會員(代表)大會出席人數三分之二以上同意。</text:span></text:p>
          </table:table-cell>
        </table:table-row>
        <table:table-row table:style-name="表格1.1">
          <table:table-cell table:style-name="表格1.A1" office:value-type="string">
            <text:p text:style-name="P8">第 13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停權處分之內容為停止表決權、選舉權、被選舉權、罷免權、會務行使及會員應享有之福利。</text:p>
            <text:p text:style-name="P11">如擔任理、監事之會員受停權處分，其身分仍得維持，惟停權期間無法行使前項所列之權利。</text:p>
          </table:table-cell>
        </table:table-row>
        <table:table-row table:style-name="表格1.1">
          <table:table-cell table:style-name="表格1.A1" office:value-type="string">
            <text:p text:style-name="P8">第 14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3"><text:span text:style-name="T7">本會會員(代表)大會，為最高權力機關，大會閉會期間，由理事會處理工會一切事務。</text:span></text:p>
          </table:table-cell>
        </table:table-row>
        <table:table-row table:style-name="表格1.1">
          <table:table-cell table:style-name="表格1.A1" office:value-type="string">
            <text:p text:style-name="P8">第 15 條</text:p>
            <text:p text:style-name="P8">(會員代表制須增列第2、3、4、5項)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3"><text:span text:style-name="T7">本會會員人數達到一百人以上時，得由會員大會改為會員代表大會</text:span><text:span text:style-name="T8">。</text:span></text:p>
            <text:p text:style-name="P13"><text:span text:style-name="T9">會員代表應選額數，以會員</text:span><text:span text:style-name="T10">每</text:span><text:span text:style-name="T11">○</text:span><text:span text:style-name="T9">人選任會員代表1人計算之，其會員人數畸零數逾計算標準之半者增選1人。<text:line-break/>本會置會員代表</text:span><text:span text:style-name="T11">○</text:span><text:span text:style-name="T10">人</text:span><text:span text:style-name="T9">。</text:span></text:p>
            <text:p text:style-name="P13"><text:span text:style-name="T9">會員代表之任期，每一任為四年，自當選後召開本屆第一次會員代表大會之日起算，連選得連任。<text:line-break/>前項會員代表選舉罷免辦法，由會員代表大會另訂之，修正時亦同。</text:span></text:p>
          </table:table-cell>
        </table:table-row>
        <text:soft-page-break/>
        <table:table-row table:style-name="表格1.1">
          <table:table-cell table:style-name="表格1.A1" table:number-columns-spanned="3" office:value-type="string">
            <text:p text:style-name="P6">第 四 章 <text:s/>組織與職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（範例一）</text:p>
            <text:p text:style-name="P8">第 16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本會置理事九人，候補理事三人；監事三人，候補監事一人。</text:p>
            <text:p text:style-name="P10">本會會員年滿二十歲者，得被選舉為本會之理事、監事。</text:p>
          </table:table-cell>
        </table:table-row>
        <table:table-row table:style-name="表格1.1">
          <table:table-cell table:style-name="表格1.A1" office:value-type="string">
            <text:p text:style-name="P8">（範例一）</text:p>
            <text:p text:style-name="P8">第 17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理事會置理事長一人，理事長就理事中，以無記名單記法選任之。</text:p>
          </table:table-cell>
        </table:table-row>
        <table:table-row table:style-name="表格1.1">
          <table:table-cell table:style-name="表格1.A1" office:value-type="string">
            <text:p text:style-name="P8">（範例一）</text:p>
            <text:p text:style-name="P8">第 18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本會應設監事會，置監事會召集人一人，就監事中，以無記名單記法選任之。</text:p>
            <text:p text:style-name="P10">召集人執行監事會決議，並列席理事會。</text:p>
          </table:table-cell>
        </table:table-row>
        <table:table-row table:style-name="表格1.1">
          <table:table-cell table:style-name="表格1.A1" office:value-type="string">
            <text:p text:style-name="P8">（範例二）</text:p>
            <text:p text:style-name="P8">第 16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本會置理事十五人，候補理事五人；監事五人，候補監事二人。本會會員年滿二十歲者，得被選舉為本會之理事、監事。</text:p>
          </table:table-cell>
        </table:table-row>
        <table:table-row table:style-name="表格1.1">
          <table:table-cell table:style-name="表格1.A1" office:value-type="string">
            <text:p text:style-name="P8">（範例二）</text:p>
            <text:p text:style-name="P8">第 17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理事會置理事長一人、常務理事五人。常務理事就理事中，以無記名連記法選任之。理事長就常務理事中，以無記名單記法選任之。</text:p>
          </table:table-cell>
        </table:table-row>
        <table:table-row table:style-name="表格1.1">
          <table:table-cell table:style-name="表格1.A1" office:value-type="string">
            <text:p text:style-name="P8">（範例二）</text:p>
            <text:p text:style-name="P8">第 18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監事會置監事五人、常務監事一人，常務監事為監事會召集人。常務監事就監事中，以無記名單記法選任之。</text:p>
            <text:p text:style-name="P10">召集人執行監事會決議，並列席理事會。</text:p>
          </table:table-cell>
        </table:table-row>
        <table:table-row table:style-name="表格1.1">
          <table:table-cell table:style-name="表格1.A1" office:value-type="string">
            <text:p text:style-name="P8">第 19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監事審核本會簿記項目，稽查各種事業進行狀況，並得會同相關專業人士為之。</text:p>
          </table:table-cell>
        </table:table-row>
        <table:table-row table:style-name="表格1.1">
          <table:table-cell table:style-name="表格1.A1" office:value-type="string">
            <text:p text:style-name="P8">第 20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工會理事、監事、常務理事、常務監事、副理事長、理事長及監事會召集人之任期，每一任任期 <text:s/>年（每一任不得超過四年）。理事長連選得連任一次。</text:p>
            <text:p text:style-name="P14">如理、監事因故出缺時，由各該候補理、監事依次遞補，以補足原任期為限。</text:p>
          </table:table-cell>
        </table:table-row>
        <table:table-row table:style-name="表格1.1">
          <table:table-cell table:style-name="表格1.A1" office:value-type="string">
            <text:p text:style-name="P8">第 21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本會設總幹事（或秘書長）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並提經會員或會員代表大會議決。另會務人員之聘用及解聘，應提經理事會議決定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<text:span text:style-name="T5">第 22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3"><text:span text:style-name="T7">本會得視業務需要，設置各種委員會，委員人選，提請理事會同意後聘任之，任期與理事會同(其組織規程另定之)。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第 23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本會會員(代表)大會職權如左：</text:p>
            <text:p text:style-name="P11">一、通過或修正本會章程。</text:p>
            <text:p text:style-name="P11">二、財產之處分。</text:p>
            <text:p text:style-name="P16">三、工會之聯合、合併、分立或解散。</text:p>
            <text:p text:style-name="P15"><text:span text:style-name="T7">四、(會員代表)、理事、監事、常務理事、常務監事</text:span><text:span text:style-name="T6">、副理事長、</text:span><text:span text:style-name="T7">理事長、監事會召集人之選任、解任及停權之規定。</text:span></text:p>
            <text:p text:style-name="P11">五、會員之停權及除名之規定。</text:p>
            <text:p text:style-name="P16">六、審核年度工作計劃及經費之預(決)算，聽取並審查理、監事會工作報告。</text:p>
            <text:p text:style-name="P16">七、事業報告及收支決算之承認。</text:p>
            <text:p text:style-name="P11">八、其他與會員權利義務有關之重大事項。</text:p>
          </table:table-cell>
        </table:table-row>
        <table:table-row table:style-name="表格1.1">
          <table:table-cell table:style-name="表格1.A1" office:value-type="string">
            <text:p text:style-name="P8">第 24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理事會職權如左：</text:p>
            <text:p text:style-name="P11">一、執行會員(代表)大會之決議案。</text:p>
            <text:p text:style-name="P11">二、召開會員(代表)大會。</text:p>
            <text:p text:style-name="P11">三、擬定工作計畫，編撰工作報告。</text:p>
            <text:p text:style-name="P11">四、籌措經費及編製預(決)算。</text:p>
            <text:p text:style-name="P11">五、處理本會會務。</text:p>
            <text:p text:style-name="P11">六、採行或接納會員之建議。</text:p>
            <text:p text:style-name="P11">七、處理監事會移付事項。</text:p>
            <text:p text:style-name="P11">八、處理勞資爭議事項。</text:p>
            <text:p text:style-name="P11">九、處理會員勞保爭議事項。</text:p>
            <text:p text:style-name="P11">十、審查會員入會資格及清查會員會籍。</text:p>
            <text:p text:style-name="P11">十一、處理其他重要事項。</text:p>
          </table:table-cell>
        </table:table-row>
        <table:table-row table:style-name="表格1.1">
          <table:table-cell table:style-name="表格1.A1" office:value-type="string">
            <text:p text:style-name="P8">第 25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監事會職權如左：</text:p>
            <text:p text:style-name="P11">一、監察理事會執行會員(代表)大會之決議。</text:p>
            <text:p text:style-name="P11">二、稽核本會經費收支，及其他有關財務事項。</text:p>
            <text:p text:style-name="P11">三、審查本會各項工作執行情形。</text:p>
            <text:p text:style-name="P11">四、審查理事會處理之會務。</text:p>
            <text:p text:style-name="P11">五、其他有關監察事項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第 五 章 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5">第 26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本會會員(代表)大會，分定期會議及臨時會議兩<text:soft-page-break/>種，由理事長召集之。</text:p>
            <text:p text:style-name="P10">定期會議，每一年召開一次，於會議召開當日之十五日前，將會議通知送達會員(代表)。</text:p>
            <text:p text:style-name="P10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第 27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理事會分為定期會議及臨時會議二種，由理事長召集之。</text:p>
            <text:p text:style-name="P10">定期會議，每三個月至少開會一次，於會議召開當日之七日前，將會議通知送達理事。</text:p>
            <text:p text:style-name="P10">臨時會議，經理事三分之一以上之請求，由理事長召集之，於會議召開當日之一日前，將會議通知送達理事。理事長認有必要時，亦得召集之。</text:p>
            <text:p text:style-name="P10">理事應親自出席會議。</text:p>
            <text:p text:style-name="P10">監事會之定期會議或臨時會議準用前四項規定；會議由監事</text:p>
            <text:p text:style-name="P10">會召集人召集之。</text:p>
            <text:p text:style-name="P10">監事得列席理事會陳述意見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第 28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3"><text:span text:style-name="T2">第 六 章 </text:span><text:span text:style-name="T3">經費及會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5">第 29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本會經費來源如下：</text:p>
            <text:p text:style-name="P10">一、會員入會費，每人 　　元。</text:p>
            <text:p text:style-name="P10">二、經常會費，每人每月　　　元。</text:p>
            <text:p text:style-name="P10">三、基金及其孳息。</text:p>
            <text:p text:style-name="P10">四、舉辦事業之利益。</text:p>
            <text:p text:style-name="P10">五、委託收入。</text:p>
            <text:p text:style-name="P10">六、捐款。</text:p>
            <text:p text:style-name="P10">七、政府補助。</text:p>
            <text:p text:style-name="P10">八、其他收入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第 30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3"><text:span text:style-name="T7">本會經費收支及財產狀況，每年應向會員(代表)大會報告及提付審查，每月由理事會編製會計月報表，監事會稽核。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第 31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本會會計年度，以每年一月一日起同年十二月卅一日止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第 32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7">本會之解散，除因破產、合併或組織變更外，財產</text:p>
            <text:p text:style-name="P17">應辦理清算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第 33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8">本會解散時，除清償債務外，其賸餘財產之歸屬，依會員(代表)大會之決議處理。但不得歸屬於個人或以營利為目的之團體。</text:p>
            <text:p text:style-name="P19">本會無法依前項規定處理時，其賸餘財產歸屬於會址所在地之地方自治團體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第 七 章 保護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第 34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雇主或其他代理人，不得因勞工加入本會，有工會法第35條所定之行為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第 八 章 附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第 35 條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本會各種議事規則、各種委員會組織規則、會員代表選舉辦法另訂之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第 36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本會章程未規定事項，依工會法及工會法施行細則規定辦理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第 37 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本章程提經會員(代表)決議通過後，報請主管機關核備後實施，修正時亦同。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          職業工會章程（範例）</dc:title>
    <meta:initial-creator>AYAA-20015</meta:initial-creator>
    <meta:creation-date>2017-06-26T09:20:00</meta:creation-date>
    <dc:date>2017-06-26T09:49:48.025000000</dc:date>
    <meta:editing-cycles>3</meta:editing-cycles>
    <meta:generator>LibreOffice/5.1.5.2$Windows_X86_64 LibreOffice_project/7a864d8825610a8c07cfc3bc01dd4fce6a9447e5</meta:generator>
    <meta:editing-duration>PT1M4S</meta:editing-duration>
    <meta:document-statistic meta:table-count="1" meta:image-count="0" meta:object-count="0" meta:page-count="6" meta:paragraph-count="159" meta:word-count="3122" meta:character-count="3431" meta:non-whitespace-character-count="3155"/>
  </office:meta>
</office:document-meta>
</file>