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4" style:family="table-row">
      <style:table-row-properties style:min-row-height="2.185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3.0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7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language-asian="zh" style:country-asian="CN" style:font-size-complex="14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indent="0.423cm" style:auto-text-indent="false"/>
    </style:style>
    <style:style style:name="P13" style:family="paragraph" style:parent-style-name="Standard">
      <style:paragraph-properties fo:margin-left="0cm" fo:margin-right="0cm" fo:line-height="0.706cm" fo:text-indent="0.42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line-height="0.706cm" fo:text-indent="-0.423cm" style:auto-text-indent="false"/>
    </style:style>
    <style:style style:name="P15" style:family="paragraph" style:parent-style-name="Standard">
      <style:paragraph-properties fo:margin-left="0cm" fo:margin-right="0cm" fo:line-height="0.635cm" fo:text-indent="0.988cm" style:auto-text-indent="false"/>
    </style:style>
    <style:style style:name="P16" style:family="paragraph" style:parent-style-name="Standard">
      <style:paragraph-properties fo:margin-left="0cm" fo:margin-right="0cm" fo:line-height="0.635cm" fo:text-indent="2.716cm" style:auto-text-indent="false"/>
    </style:style>
    <style:style style:name="P17" style:family="paragraph" style:parent-style-name="Standard">
      <style:paragraph-properties fo:margin-left="4.198cm" fo:margin-right="0cm" fo:line-height="0.635cm" fo:text-align="justify" style:justify-single-word="false" fo:text-indent="-4.198cm" style:auto-text-indent="false"/>
    </style:style>
    <style:style style:name="P18" style:family="paragraph" style:parent-style-name="Standard">
      <style:paragraph-properties fo:margin-left="4.182cm" fo:margin-right="0cm" fo:line-height="0.635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4pt" fo:letter-spacing="0.053cm" style:letter-kerning="true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loext:padding="0cm" loext:border="0.51pt solid #000000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8" style:family="text">
      <style:text-properties fo:color="#000000" style:font-name="標楷體" fo:font-size="14pt" style:font-name-asian="SimSun" style:font-size-asian="14pt" style:language-asian="zh" style:country-asian="CN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SimSun"/>
    </style:style>
    <style:style style:name="T13" style:family="text">
      <style:text-properties fo:color="#000000" style:font-name="標楷體" fo:font-size="18pt" style:font-name-asian="標楷體" style:font-size-asian="18pt" style:font-size-complex="18pt"/>
    </style:style>
    <style:style style:name="T14" style:family="text">
      <style:text-properties fo:color="#000000" fo:font-size="18pt" style:font-name-asian="標楷體" style:font-size-asian="18pt" style:font-size-complex="18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>
      <style:text-properties style:language-asian="zh" style:country-asian="C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2.48cm" svg:width="16.89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1">受文</text:span><text:span text:style-name="T2">者</text:span></text:p></table:table-cell><table:table-cell table:style-name="表格1.B1" office:value-type="string"><text:p text:style-name="P2"><text:span text:style-name="T3">彰化縣政府</text:span></text:p></table:table-cell></table:table-row><table:table-row table:style-name="表格1.2"><table:table-cell table:style-name="表格1.A1" office:value-type="string"><text:p text:style-name="P2"><text:span text:style-name="T3">成立工會名稱</text:span></text:p></table:table-cell><table:table-cell table:style-name="表格1.B1" office:value-type="string"><text:p text:style-name="P4"/></table:table-cell></table:table-row><table:table-row table:style-name="表格1.2"><table:table-cell table:style-name="表格1.A1" office:value-type="string"><text:p text:style-name="P3">工會會址</text:p></table:table-cell><table:table-cell table:style-name="表格1.B1" office:value-type="string"><text:p text:style-name="P4"/></table:table-cell></table:table-row><table:table-row table:style-name="表格1.4"><table:table-cell table:style-name="表格1.A1" office:value-type="string"><text:p text:style-name="P2"><text:span text:style-name="T3">成立工會之緣由</text:span></text:p><text:p text:style-name="P2"><text:span text:style-name="T3">（名稱文字解釋）</text:span></text:p></table:table-cell><table:table-cell table:style-name="表格1.B1" office:value-type="string"><text:p text:style-name="P5"><text:s/></text:p></table:table-cell></table:table-row><table:table-row table:style-name="表格1.5"><table:table-cell table:style-name="表格1.A1" office:value-type="string"><text:p text:style-name="P7">成立大會時會員人數</text:p></table:table-cell><table:table-cell table:style-name="表格1.B1" office:value-type="string"><text:p text:style-name="P8"/></table:table-cell></table:table-row><table:table-row table:style-name="表格1.6"><table:table-cell table:style-name="表格1.A1" office:value-type="string"><text:p text:style-name="P7">附件</text:p><text:p text:style-name="P2"><text:span text:style-name="T5">(請檢核，於</text:span><text:span text:style-name="T7">□</text:span><text:span text:style-name="T5">打</text:span><text:span text:style-name="T8">Ｖ)</text:span></text:p><text:p text:style-name="P9"/></table:table-cell><table:table-cell table:style-name="表格1.B6" office:value-type="string"><text:p text:style-name="P1"><text:span text:style-name="T11">□工會籌組申請書一式二份。</text:span></text:p><text:p text:style-name="P1"><text:span text:style-name="T11">□發起人基本資料</text:span></text:p><text:p text:style-name="P12"><text:span text:style-name="T11">職業工會-應附發起人切結書及另附從業證明資料</text:span></text:p><text:p text:style-name="P13">企業工會-應附工作證明資料</text:p><text:p text:style-name="P13">產業工會-應附工作證明資料</text:p><text:p text:style-name="P1"><text:span text:style-name="T11">□</text:span><text:span text:style-name="T9">公開徵求會員之證明資料。</text:span></text:p><text:p text:style-name="P14"><text:span text:style-name="T11">□</text:span><text:span text:style-name="T9">籌備會會議紀錄一式二份（應含簽到表影本、草擬年度工作計畫、草擬年度預算書）。※主席與記錄應於會議紀錄核章</text:span></text:p><text:p text:style-name="P1"><text:span text:style-name="T11">□</text:span><text:span text:style-name="T9">工會章程一式二份。</text:span></text:p><text:p text:style-name="P1"><text:span text:style-name="T11">□</text:span><text:span text:style-name="T9">會員基本資料一式二份。</text:span></text:p><text:p text:style-name="P1"><text:span text:style-name="T11">□</text:span><text:span text:style-name="T9">理事、監事名冊一式二份。</text:span></text:p><text:p text:style-name="P1"><text:span text:style-name="T11">□</text:span><text:span text:style-name="T9">工會圖記印模一式三份。</text:span></text:p><text:p text:style-name="P14"><text:span text:style-name="T11">□</text:span><text:span text:style-name="T9">成立大會會議紀錄一式二份（應含簽到表影本、年度工作計畫、年度預算書）。※主席與記錄應於會議紀錄核章</text:span></text:p><text:p text:style-name="P1"><text:span text:style-name="T11">□</text:span><text:span text:style-name="T9">其他依法令規定之必要文件一式二份。</text:span></text:p></table:table-cell></table:table-row><table:table-row table:style-name="表格1.7"><table:table-cell table:style-name="表格1.A1" office:value-type="string"><text:p text:style-name="P7">發起人代表</text:p></table:table-cell><table:table-cell table:style-name="表格1.B6" office:value-type="string"><text:p text:style-name="P1"><text:span text:style-name="T5">姓 <text:s text:c="3"/>名： <text:s text:c="13"/></text:span><text:span text:style-name="T6">印</text:span></text:p><text:p text:style-name="P6">聯絡地址：</text:p><text:p text:style-name="P6">聯絡電話：</text:p></table:table-cell></table:table-row></table:table></draw:text-box></draw:frame><text:span text:style-name="T13">彰化縣工會籌組登記申請書</text:span></text:p>
      <text:p text:style-name="P15"><text:span text:style-name="T15">說明：一、申請成立工會名稱應載明全稱。</text:span></text:p>
      <text:p text:style-name="P10"><text:span text:style-name="T16"><text:s text:c="3"/></text:span><text:span text:style-name="T15">（注意: 企業工會名稱請標明廠場、事業單位、關係企業或金融控股公司名稱</text:span></text:p>
      <text:p text:style-name="P16"><text:span text:style-name="T15">職業工會與產業工會名稱請標明組織區域、屬性）</text:span></text:p>
      <text:p text:style-name="P10"><text:span text:style-name="T16"><text:s text:c="10"/></text:span><text:span text:style-name="T15">二、發起人應有三十人以上，且無下列情事者為限：</text:span></text:p>
      <text:p text:style-name="P17"><text:span text:style-name="T15">　　　　</text:span><text:span text:style-name="T16"> <text:s text:c="4"/></text:span><text:span text:style-name="T15">(一)因犯罪經判處有期徒刑以上之刑確定，尚未執行或執行未完畢者，</text:span></text:p>
      <text:p text:style-name="P18">但受緩刑宣告者，不在此限。</text:p>
      <text:p text:style-name="P11"><text:span text:style-name="T15">　　　　</text:span><text:span text:style-name="T16"> <text:s text:c="4"/></text:span><text:span text:style-name="T15">(二)受保安處分或感訓處分之裁判確定，尚未執行或執行未完畢者。</text:span></text:p>
      <text:p text:style-name="P11"><text:span text:style-name="T15">　　　　</text:span><text:span text:style-name="T16"> <text:s text:c="4"/></text:span><text:span text:style-name="T15">(三)受破產之宣告，尚未復權者。</text:span></text:p>
      <text:p text:style-name="P11"><text:soft-page-break/><text:span text:style-name="T15">　　　　</text:span><text:span text:style-name="T16"> <text:s text:c="4"/></text:span><text:span text:style-name="T15">(四)受禁治產之宣告，尚未撤銷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801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民 團 體 申 請 書 格 式</dc:title>
    <meta:initial-creator>台北市政府勞工局</meta:initial-creator>
    <meta:creation-date>2017-06-26T09:22:00</meta:creation-date>
    <dc:creator>user</dc:creator>
    <dc:date>2017-06-26T09:22:00</dc:date>
    <meta:print-date>2011-04-11T22:15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542" meta:character-count="611" meta:non-whitespace-character-count="542"/>
    <meta:generator>LibreOffice/5.1.5.2$Windows_X86_64 LibreOffice_project/7a864d8825610a8c07cfc3bc01dd4fce6a9447e5</meta:generator>
  </office:meta>
</office:document-meta>
</file>