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1.279cm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49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1.279cm"/>
    </style:style>
    <style:style style:name="表格1.N" style:family="table-column">
      <style:table-column-properties style:column-width="0.944cm"/>
    </style:style>
    <style:style style:name="表格1.P" style:family="table-column">
      <style:table-column-properties style:column-width="2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9cm" fo:keep-together="always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26cm" fo:keep-together="always"/>
    </style:style>
    <style:style style:name="表格1.P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5cm" fo:keep-together="always"/>
    </style:style>
    <style:style style:name="表格1.6" style:family="table-row">
      <style:table-row-properties style:min-row-height="1.221cm" fo:keep-together="always"/>
    </style:style>
    <style:style style:name="表格1.7" style:family="table-row">
      <style:table-row-properties style:min-row-height="0.863cm" fo:keep-together="always"/>
    </style:style>
    <style:style style:name="表格1.8" style:family="table-row">
      <style:table-row-properties style:min-row-height="0.877cm" fo:keep-together="always"/>
    </style:style>
    <style:style style:name="表格1.12" style:family="table-row">
      <style:table-row-properties style:min-row-height="1.051cm" fo:keep-together="always"/>
    </style:style>
    <style:style style:name="表格1.14" style:family="table-row">
      <style:table-row-properties style:min-row-height="0.864cm" fo:keep-together="always"/>
    </style:style>
    <style:style style:name="表格1.15" style:family="table-row">
      <style:table-row-properties style:min-row-height="0.924cm" fo:keep-together="always"/>
    </style:style>
    <style:style style:name="表格1.17" style:family="table-row">
      <style:table-row-properties style:min-row-height="0.935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3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5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純文字">
      <style:paragraph-properties fo:line-height="0.706cm" style:punctuation-wrap="simple" style:line-break="normal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純文字">
      <style:paragraph-properties fo:margin-left="1.903cm" fo:margin-right="0cm" fo:text-indent="-0.633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純文字">
      <style:paragraph-properties fo:margin-left="1.39cm" fo:margin-right="0cm" fo:text-indent="-1.39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P30" style:family="paragraph" style:parent-style-name="純文字" style:master-page-name="Standard">
      <style:paragraph-properties style:page-number="auto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weight="bold" style:font-name-asian="標楷體" style:font-weight-asian="bold" style:font-name-complex="標楷體" style:font-size-complex="16pt" style:font-weight-complex="bold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受文單位：彰化縣政府勞工處</text:p>
      <text:p text:style-name="P25">發文日期： <text:s text:c="5"/>年 <text:s text:c="5"/>月 <text:s text:c="5"/>日</text:p>
      <text:p text:style-name="P25">發文號碼： <text:s text:c="9"/>字第 <text:s text:c="18"/>號</text:p>
      <text:p text:style-name="P25">附件： 名冊一式2份</text:p>
      <text:p text:style-name="P27">主旨：檢送本公司第 <text:s/>屆勞資會議勞資代表名冊一式2份，謹請備查。</text:p>
      <text:p text:style-name="P27">說明：依據勞資會議實施辦法第十一條規定辦理。</text:p>
      <text:p text:style-name="P28"/>
      <text:p text:style-name="P28"/>
      <text:p text:style-name="P28"/>
      <text:p text:style-name="P28"/>
      <text:p text:style-name="P27">事業單位名稱（蓋章）：</text:p>
      <text:p text:style-name="P27">負責人（蓋章）：</text:p>
      <text:p text:style-name="P27">事業單位營利事業統一編號：</text:p>
      <text:p text:style-name="P27">事業單位勞保證號：</text:p>
      <text:p text:style-name="P27">事業單位地址：</text:p>
      <text:p text:style-name="P27">事業單位電話：</text:p>
      <text:p text:style-name="P27">本案承辦人：</text:p>
      <text:p text:style-name="P27">聯絡電話（如有分機請註明）：</text:p>
      <text:p text:style-name="P29"/>
      <text:p text:style-name="P23"><draw:frame draw:style-name="fr1" draw:name="框架1" text:anchor-type="char" svg:x="9.83cm" svg:y="-1.6cm" svg:width="2.565cm" svg:height="2.247cm" draw:z-index="0"><draw:text-box><text:p text:style-name="P1">請蓋</text:p><text:p text:style-name="Standard">公司大印</text:p></draw:text-box></draw:frame><draw:frame draw:style-name="fr1" draw:name="框架2" text:anchor-type="char" svg:x="13.005cm" svg:y="-1.6cm" svg:width="2.538cm" svg:height="1.797cm" draw:z-index="1"><draw:text-box><text:p text:style-name="P1">請蓋</text:p><text:p text:style-name="P1">負責人章</text:p></draw:text-box></draw:frame>＊本名冊請於代表選出及派定後15日內函報本府備查，逾期不予受理</text:p>
      <text:p text:style-name="Standard"><text:span text:style-name="T10">＊</text:span><text:span text:style-name="T11">第一屆勞資會議成立日期係</text:span><text:span text:style-name="T12">自選出勞方代表之翌日為基準日</text:span></text:p>
      <text:p text:style-name="Standard"><text:span text:style-name="T3">（事業單位名稱）第 <text:s text:c="2"/>屆勞資會議勞資代表名冊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L"/>
        <table:table-column table:style-name="表格1.P"/>
        <text:soft-page-break/>
        <table:table-row table:style-name="表格1.1">
          <table:table-cell table:style-name="表格1.A1" table:number-rows-spanned="2" office:value-type="string">
            <text:p text:style-name="P4">業 別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4">統一</text:p>
            <text:p text:style-name="P24">編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A1" table:number-rows-spanned="2" office:value-type="string">
            <text:p text:style-name="P4">員工人數</text:p>
          </table:table-cell>
          <table:table-cell table:style-name="表格1.A1" table:number-rows-spanned="2" office:value-type="string">
            <text:p text:style-name="Standard"><text:span text:style-name="T5">男：</text:span><text:span text:style-name="T5"> </text:span><text:span text:style-name="T5">人</text:span></text:p>
            <text:p text:style-name="P3">女： 人</text:p>
          </table:table-cell>
          <table:table-cell table:style-name="表格1.A1" office:value-type="string">
            <text:p text:style-name="P4">地址</text:p>
          </table:table-cell>
          <table:table-cell table:style-name="表格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勞保證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第一屆勞資會議成立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勞資代表</text:p>
            <text:p text:style-name="P11">產生方式</text:p>
          </table:table-cell>
          <table:covered-table-cell/>
          <table:table-cell table:style-name="表格1.A1" office:value-type="string">
            <text:p text:style-name="P8">資方</text:p>
          </table:table-cell>
          <table:table-cell table:style-name="表格1.A1" office:value-type="string">
            <text:p text:style-name="P10"/>
            <text:p text:style-name="P8">指派</text:p>
          </table:table-cell>
          <table:table-cell table:style-name="表格1.A1" table:number-rows-spanned="2" office:value-type="string">
            <text:p text:style-name="P11">勞資代表人數</text:p>
          </table:table-cell>
          <table:table-cell table:style-name="表格1.A1" office:value-type="string">
            <text:p text:style-name="P22">資方</text:p>
            <text:p text:style-name="P22">人數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>聯絡人姓名</text:p>
          </table:table-cell>
          <table:table-cell table:style-name="表格1.M1" office:value-type="string">
            <text:p text:style-name="P10"/>
          </table:table-cell>
        </table:table-row>
        <table:table-row table:style-name="表格1.4">
          <table:table-cell table:style-name="表格1.A3" table:number-columns-spanned="3" office:value-type="string">
            <text:p text:style-name="P8">本屆勞資會議代表任期起迄時間</text:p>
          </table:table-cell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勞方</text:p>
          </table:table-cell>
          <table:table-cell table:style-name="表格1.A3" office:value-type="string">
            <text:p text:style-name="P10"/>
            <text:p text:style-name="P7">選 　 舉 <text:s text:c="11"/></text:p>
            <text:p text:style-name="P7"/>
          </table:table-cell>
          <table:covered-table-cell/>
          <table:table-cell table:style-name="表格1.A1" office:value-type="string">
            <text:p text:style-name="P22">勞方</text:p>
            <text:p text:style-name="P22">人數</text:p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22">電話</text:p>
          </table:table-cell>
          <table:table-cell table:style-name="表格1.P4" office:value-type="string">
            <text:p text:style-name="P21"/>
          </table:table-cell>
        </table:table-row>
        <table:table-row table:style-name="表格1.5">
          <table:table-cell table:style-name="表格1.A1" table:number-columns-spanned="2" office:value-type="string">
            <text:p text:style-name="P8">代表別</text:p>
          </table:table-cell>
          <table:covered-table-cell/>
          <table:table-cell table:style-name="表格1.A1" table:number-columns-spanned="4" office:value-type="string">
            <text:p text:style-name="P11">姓 <text:s text:c="6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出 <text:s/>生</text:p>
            <text:p text:style-name="P8">年月日</text:p>
          </table:table-cell>
          <table:table-cell table:style-name="表格1.A1" table:number-columns-spanned="2" office:value-type="string">
            <text:p text:style-name="P8">到職</text:p>
            <text:p text:style-name="P8">日期</text:p>
          </table:table-cell>
          <table:covered-table-cell/>
          <table:table-cell table:style-name="表格1.A1" table:number-columns-spanned="2" office:value-type="string">
            <text:p text:style-name="P8"><text:span text:style-name="T9"><text:s/></text:span>現任工作</text:p>
            <text:p text:style-name="P8"><text:span text:style-name="T9"><text:s/></text:span>部門及職稱</text:p>
          </table:table-cell>
          <table:covered-table-cell/>
          <table:table-cell table:style-name="表格1.A1" table:number-columns-spanned="3" office:value-type="string">
            <text:p text:style-name="P8"><text:span text:style-name="T9"><text:s/></text:span>現任工會職稱</text:p>
            <text:p text:style-name="P8">（資方代表或無工會組織者免填）</text:p>
          </table:table-cell>
          <table:covered-table-cell/>
          <table:covered-table-cell/>
          <table:table-cell table:style-name="表格1.M1" office:value-type="string">
            <text:p text:style-name="P8"><text:span text:style-name="T9"><text:s/></text:span>備 <text:s text:c="2"/>註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2">資 <text:s/>方</text:p>
            <text:p text:style-name="P12">代 <text:s/>表</text:p>
          </table:table-cell>
          <table:covered-table-cell/>
          <table:table-cell table:style-name="表格1.A3" table:number-columns-spanned="4" office:value-type="string">
            <text:p text:style-name="P19"><text:s text:c="6"/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7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8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14">勞 方</text:p>
            <text:p text:style-name="P12"><text:span text:style-name="T9"><text:s/></text:span>代 表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12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14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15">
          <table:table-cell table:style-name="表格1.A1" table:number-columns-spanned="2" office:value-type="string">
            <text:p text:style-name="P20">”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14">勞方候補代表</text:p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17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P4" office:value-type="string">
            <text:p text:style-name="P13"/>
          </table:table-cell>
        </table:table-row>
      </table:table>
      <text:p text:style-name="P26">*表格如有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單位：臺北市政府</dc:title>
    <meta:initial-creator>lee</meta:initial-creator>
    <meta:creation-date>2017-06-26T08:57:00</meta:creation-date>
    <dc:creator>user</dc:creator>
    <dc:date>2017-06-26T08:57:00</dc:date>
    <meta:print-date>2004-12-02T15:59:00</meta:print-date>
    <meta:editing-cycles>2</meta:editing-cycles>
    <meta:editing-duration>PT2M</meta:editing-duration>
    <meta:document-statistic meta:table-count="1" meta:image-count="0" meta:object-count="0" meta:page-count="2" meta:paragraph-count="73" meta:word-count="425" meta:character-count="527" meta:non-whitespace-character-count="426"/>
    <meta:generator>LibreOffice/5.1.5.2$Windows_X86_64 LibreOffice_project/7a864d8825610a8c07cfc3bc01dd4fce6a9447e5</meta:generator>
  </office:meta>
</office:document-meta>
</file>