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3.591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8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591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1.8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" style:family="table">
      <style:table-properties style:width="14.75cm" fo:margin-left="-0.191cm" table:align="left" style:writing-mode="lr-tb"/>
    </style:style>
    <style:style style:name="表格4.A" style:family="table-column">
      <style:table-column-properties style:column-width="2.949cm"/>
    </style:style>
    <style:style style:name="表格4.B" style:family="table-column">
      <style:table-column-properties style:column-width="3.591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1.85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" style:family="table">
      <style:table-properties style:width="14.75cm" fo:margin-left="-0.191cm" table:align="left" style:writing-mode="lr-tb"/>
    </style:style>
    <style:style style:name="表格5.A" style:family="table-column">
      <style:table-column-properties style:column-width="2.949cm"/>
    </style:style>
    <style:style style:name="表格5.B" style:family="table-column">
      <style:table-column-properties style:column-width="3.591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1.85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" style:family="table">
      <style:table-properties style:width="14.75cm" fo:margin-left="-0.191cm" table:align="left" style:writing-mode="lr-tb"/>
    </style:style>
    <style:style style:name="表格6.A" style:family="table-column">
      <style:table-column-properties style:column-width="2.949cm"/>
    </style:style>
    <style:style style:name="表格6.B" style:family="table-column">
      <style:table-column-properties style:column-width="3.591cm"/>
    </style:style>
    <style:style style:name="表格6.C" style:family="table-column">
      <style:table-column-properties style:column-width="2.858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1.85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2.949cm"/>
    </style:style>
    <style:style style:name="表格7.B" style:family="table-column">
      <style:table-column-properties style:column-width="3.591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1.85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7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7"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list-style-name="WW8Num10">
      <style:paragraph-properties fo:line-height="12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42cm" fo:margin-right="0cm" fo:text-indent="-0.542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4">
      <style:text-properties style:font-name="標楷體" style:font-name-asian="標楷體" style:font-name-complex="標楷體"/>
    </style:style>
    <style:style style:name="P15" style:family="paragraph" style:parent-style-name="Standard" style:list-style-name="WW8Num9"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background-color="#f5f5f5" style:font-name-asian="標楷體" style:font-name-complex="Helvetica"/>
    </style:style>
    <style:style style:name="P18" style:family="paragraph" style:parent-style-name="Standard" style:list-style-name="WW8Num10">
      <style:paragraph-properties fo:line-height="125%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8Num4"/>
    <style:style style:name="P21" style:family="paragraph" style:parent-style-name="Standard" style:list-style-name="WW8Num2"/>
    <style:style style:name="P22" style:family="paragraph" style:parent-style-name="Standard"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fo:background-color="#ffffff" loext:char-shading-value="0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="Comic Sans MS" fo:font-weight="bold" style:font-name-asian="標楷體" style:font-weight-asian="bold" style:font-name-complex="Comic Sans MS"/>
    </style:style>
    <style:style style:name="T14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彰化縣第5屆勞資爭議仲裁委員名冊</text:span></text:p>
      <text:p text:style-name="P1"><text:span text:style-name="T3">(遴聘日期：112年6月1日~115年5月31日)共計7人</text:span></text:p>
      <text:p text:style-name="P2">編號：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陳月娥</text:p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>女</text:p>
          </table:table-cell>
          <table:table-cell table:style-name="表格1.B1" office:value-type="string">
            <text:p text:style-name="P4">年齡</text:p>
          </table:table-cell>
          <table:table-cell table:style-name="表格1.F1" office:value-type="string">
            <text:p text:style-name="P1"><text:span text:style-name="T5">67</text:span></text:p>
          </table:table-cell>
        </table:table-row>
        <table:table-row table:style-name="表格1.1">
          <table:table-cell table:style-name="表格1.A2" office:value-type="string">
            <text:p text:style-name="P4">現任職務</text:p>
          </table:table-cell>
          <table:table-cell table:style-name="表格1.B2" table:number-columns-spanned="5" office:value-type="string">
            <text:p text:style-name="P5">財團法人商業發展研究院計畫顧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專長</text:p>
          </table:table-cell>
          <table:table-cell table:style-name="表格1.B2" table:number-columns-spanned="5" office:value-type="string">
            <text:p text:style-name="Standard"><text:span text:style-name="T5">勞工法令、勞資關係與爭議處理、就業安全、性別平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學歷</text:p>
          </table:table-cell>
          <table:table-cell table:style-name="表格1.B2" table:number-columns-spanned="5" office:value-type="string">
            <text:p text:style-name="P5">臺灣大學國家發展研究所博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經歷</text:p>
          </table:table-cell>
          <table:table-cell table:style-name="表格1.B2" table:number-columns-spanned="5" office:value-type="string">
            <text:p text:style-name="P5">臺灣省政府勞工處科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勞資關係處理經驗</text:p>
          </table:table-cell>
          <table:table-cell table:style-name="表格1.B2" table:number-columns-spanned="5" office:value-type="string">
            <text:list text:style-name="WW8Num7">
              <text:list-item>
                <text:p text:style-name="P6">彰化縣政府勞資爭議仲裁委員</text:p>
              </text:list-item>
              <text:list-item>
                <text:p text:style-name="P6">臺中市政府勞資爭議審查案件審查委員</text:p>
              </text:list-item>
              <text:list-item>
                <text:p text:style-name="P6">臺灣省政府勞工處科長11年負責勞資關係與勞資爭議處理行政業務</text:p>
              </text:list-item>
              <text:list-item>
                <text:p text:style-name="P6">大葉大學人力資源暨公共關係學系助理教授（5年以上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">編號：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5">陳振吉</text:p>
          </table:table-cell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4">男</text:p>
          </table:table-cell>
          <table:table-cell table:style-name="表格2.B1" office:value-type="string">
            <text:p text:style-name="P4">年齡</text:p>
          </table:table-cell>
          <table:table-cell table:style-name="表格2.F1" office:value-type="string">
            <text:p text:style-name="P1"><text:span text:style-name="T5">55</text:span></text:p>
          </table:table-cell>
        </table:table-row>
        <table:table-row table:style-name="表格2.1">
          <table:table-cell table:style-name="表格2.A2" office:value-type="string">
            <text:p text:style-name="P4">現任職務</text:p>
          </table:table-cell>
          <table:table-cell table:style-name="表格2.B2" table:number-columns-spanned="5" office:value-type="string">
            <text:p text:style-name="Standard"><text:span text:style-name="T5">浩智法律事務所律師(已執業10年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專長</text:p>
          </table:table-cell>
          <table:table-cell table:style-name="表格2.B2" table:number-columns-spanned="5" office:value-type="string">
            <text:p text:style-name="P5">法律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學歷</text:p>
          </table:table-cell>
          <table:table-cell table:style-name="表格2.B2" table:number-columns-spanned="5" office:value-type="string">
            <text:p text:style-name="P5">中正大學法律研究所畢業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經歷</text:p>
          </table:table-cell>
          <table:table-cell table:style-name="表格2.B2" table:number-columns-spanned="5" office:value-type="string">
            <text:list text:style-name="WW8Num3">
              <text:list-item>
                <text:p text:style-name="P7">彰化律師公會理事長 </text:p>
              </text:list-item>
              <text:list-item>
                <text:p text:style-name="P7">法律扶助基金會彰化分會會長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勞資關係處理經驗</text:p>
          </table:table-cell>
          <table:table-cell table:style-name="表格2.B2" table:number-columns-spanned="5" office:value-type="string">
            <text:p text:style-name="P5">彰化地方法院法院調解委員</text:p>
            <text:p text:style-name="P5">勞資訴訟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">編號：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姓名</text:p>
          </table:table-cell>
          <table:table-cell table:style-name="表格3.B1" office:value-type="string">
            <text:p text:style-name="P4">李玲瑩</text:p>
          </table:table-cell>
          <table:table-cell table:style-name="表格3.B1" office:value-type="string">
            <text:p text:style-name="P4">性別</text:p>
          </table:table-cell>
          <table:table-cell table:style-name="表格3.B1" office:value-type="string">
            <text:p text:style-name="P4">女</text:p>
          </table:table-cell>
          <table:table-cell table:style-name="表格3.B1" office:value-type="string">
            <text:p text:style-name="P4">年齡</text:p>
          </table:table-cell>
          <table:table-cell table:style-name="表格3.F1" office:value-type="string">
            <text:p text:style-name="P4">39</text:p>
          </table:table-cell>
        </table:table-row>
        <table:table-row table:style-name="表格3.1">
          <table:table-cell table:style-name="表格3.A2" office:value-type="string">
            <text:p text:style-name="P4">現任職務</text:p>
          </table:table-cell>
          <table:table-cell table:style-name="表格3.B2" table:number-columns-spanned="5" office:value-type="string">
            <text:p text:style-name="P5">李玲瑩律師事務所主持律師（於99年1月起執業至今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專長</text:p>
          </table:table-cell>
          <table:table-cell table:style-name="表格3.B2" table:number-columns-spanned="5" office:value-type="string">
            <text:p text:style-name="P5">民刑事、家事、勞資糾紛案件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學歷</text:p>
          </table:table-cell>
          <table:table-cell table:style-name="表格3.B2" table:number-columns-spanned="5" office:value-type="string">
            <text:p text:style-name="P5">私立東海大學法學士</text:p>
            <text:p text:style-name="P5">私立東海大學民商法法學碩士</text:p>
            <text:p text:style-name="P5">律師高考及格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經歷</text:p>
          </table:table-cell>
          <table:table-cell table:style-name="表格3.B2" table:number-columns-spanned="5" office:value-type="string">
            <text:list text:style-name="WW8Num5">
              <text:list-item>
                <text:p text:style-name="P8">臺中市政府法律顧問、建設局國賠審議小組成員、勞工局勞動案件諮詢律師、勞工局職災行動律師、勞工局律師訴訟名單。</text:p>
              </text:list-item>
              <text:list-item>
                <text:p text:style-name="P8">臺中、彰化、南投法律扶助基金會扶助律師、審查委員，及家事、消債、勞動案件專科律師。</text:p>
              </text:list-item>
              <text:list-item>
                <text:p text:style-name="P8">臺灣彰化地方法院調解委員。</text:p>
              </text:list-item>
              <text:list-item>
                <text:p text:style-name="P8">彰化縣政府、該縣家庭暴力防治中心法律顧問、衛生局調解委員。</text:p>
              </text:list-item>
              <text:list-item>
                <text:p text:style-name="P8"><text:soft-page-break/>臺灣臺中地方法院勞動調解委員。</text:p>
              </text:list-item>
              <text:list-item>
                <text:p text:style-name="P8">臺灣彰化地方法院勞動調解委員。</text:p>
              </text:list-item>
              <text:list-item>
                <text:p text:style-name="P8">司法院頒發109年度勞動調解委員績優獎狀（全臺各級法院共6名得獎人獲獎）。</text:p>
              </text:list-item>
              <text:list-item>
                <text:p text:style-name="P8">臺灣高等法院頒發110年度臺中地方法院勞動調解委員表現優良獎狀。</text:p>
              </text:list-item>
              <text:list-item>
                <text:p text:style-name="P8">臺灣臺中地方法院頒發109.110.111年度績優勞動調解委員獎狀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勞資關係處理經驗</text:p>
          </table:table-cell>
          <table:table-cell table:style-name="表格3.B2" table:number-columns-spanned="5" office:value-type="string">
            <text:p text:style-name="P5">本事務所有眾多勞資糾紛處理經驗，擔任臺中、彰化地方法院勞動調解委員期間因處理勞資案件成果豐碩，更獲得司法院、臺灣高等法院頒發績優勞動調解委員獎狀。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編號：4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B1" office:value-type="string">
            <text:p text:style-name="P4">葉玲秀</text:p>
          </table:table-cell>
          <table:table-cell table:style-name="表格4.B1" office:value-type="string">
            <text:p text:style-name="P4">性別</text:p>
          </table:table-cell>
          <table:table-cell table:style-name="表格4.B1" office:value-type="string">
            <text:p text:style-name="P4">女</text:p>
          </table:table-cell>
          <table:table-cell table:style-name="表格4.B1" office:value-type="string">
            <text:p text:style-name="P4">年齡</text:p>
          </table:table-cell>
          <table:table-cell table:style-name="表格4.F1" office:value-type="string">
            <text:p text:style-name="P1"><text:span text:style-name="T5">46</text:span></text:p>
          </table:table-cell>
        </table:table-row>
        <table:table-row table:style-name="表格4.1">
          <table:table-cell table:style-name="表格4.A2" office:value-type="string">
            <text:p text:style-name="P4">現任職務</text:p>
          </table:table-cell>
          <table:table-cell table:style-name="表格4.B2" table:number-columns-spanned="5" office:value-type="string">
            <text:p text:style-name="P17">源道聯合法律事務所合署律師（已執業10年以上）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專長</text:p>
          </table:table-cell>
          <table:table-cell table:style-name="表格4.B2" table:number-columns-spanned="5" office:value-type="string">
            <text:p text:style-name="P10">民、刑事訴訟；勞資關係訴訟；民事之親屬、繼承等家事事件；非訟事件；強制執行事件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學歷</text:p>
          </table:table-cell>
          <table:table-cell table:style-name="表格4.B2" table:number-columns-spanned="5" office:value-type="string">
            <text:p text:style-name="P5">東吳大學法律系畢業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經歷</text:p>
            <text:p text:style-name="P4"/>
          </table:table-cell>
          <table:table-cell table:style-name="表格4.B2" table:number-columns-spanned="5" office:value-type="string">
            <text:list text:style-name="WW8Num10">
              <text:list-item>
                <text:p text:style-name="P12">彰化縣政府第4屆勞資爭議仲裁人</text:p>
              </text:list-item>
              <text:list-item>
                <text:p text:style-name="P12">彰化縣家庭暴力及性侵害暨性騷擾防治委員會委員</text:p>
              </text:list-item>
              <text:list-item>
                <text:p text:style-name="P18"><text:span text:style-name="T5">臺灣高等法院台中分院、彰化地方法院調解委員</text:span></text:p>
              </text:list-item>
              <text:list-item>
                <text:p text:style-name="P12">曾任彰化縣政府性別工作平等會委員</text:p>
              </text:list-item>
              <text:list-item>
                <text:p text:style-name="P12">曾任彰化縣政府就業歧視評議委員會委員</text:p>
              </text:list-item>
              <text:list-item>
                <text:p text:style-name="P12">財團法人法律扶助基金會臺中、彰化、南投分會扶助律師、審查委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勞資關係處理經驗</text:p>
          </table:table-cell>
          <table:table-cell table:style-name="表格4.B2" table:number-columns-spanned="5" office:value-type="string">
            <text:p text:style-name="P13">1、彰化縣政府委託民間團體調解勞資爭議審查會外聘審查委員</text:p>
            <text:p text:style-name="P13">2、彰化縣政府及南投縣政府「職業災害勞工個案主動服務計畫」外聘督導</text:p>
            <text:p text:style-name="P13">3、彰化、臺中及南投地方法院勞動調解委員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編號：5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姓名</text:p>
          </table:table-cell>
          <table:table-cell table:style-name="表格5.B1" office:value-type="string">
            <text:p text:style-name="P4">楊錫楨</text:p>
          </table:table-cell>
          <table:table-cell table:style-name="表格5.B1" office:value-type="string">
            <text:p text:style-name="P4">性別</text:p>
          </table:table-cell>
          <table:table-cell table:style-name="表格5.B1" office:value-type="string">
            <text:p text:style-name="P4">男</text:p>
          </table:table-cell>
          <table:table-cell table:style-name="表格5.B1" office:value-type="string">
            <text:p text:style-name="P4">年齡</text:p>
          </table:table-cell>
          <table:table-cell table:style-name="表格5.F1" office:value-type="string">
            <text:p text:style-name="P1"><text:span text:style-name="T5">55</text:span></text:p>
          </table:table-cell>
        </table:table-row>
        <table:table-row table:style-name="表格5.1">
          <table:table-cell table:style-name="表格5.A2" office:value-type="string">
            <text:p text:style-name="P4">現任職務</text:p>
          </table:table-cell>
          <table:table-cell table:style-name="表格5.B2" table:number-columns-spanned="5" office:value-type="string">
            <text:p text:style-name="P5">楊錫楨律師事務所主持律師（已執業20年以上）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">專長</text:p>
          </table:table-cell>
          <table:table-cell table:style-name="表格5.B2" table:number-columns-spanned="5" office:value-type="string">
            <text:p text:style-name="P5">民法、刑法、勞動法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">學歷</text:p>
          </table:table-cell>
          <table:table-cell table:style-name="表格5.B2" table:number-columns-spanned="5" office:value-type="string">
            <text:p text:style-name="P5">私立東吳大學法律系學士</text:p>
            <text:p text:style-name="P22">國立中正大學法律學研究所碩士</text:p>
            <text:p text:style-name="P22">私立東海大學法律學博士班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">經歷</text:p>
          </table:table-cell>
          <table:table-cell table:style-name="表格5.B2" table:number-columns-spanned="5" office:value-type="string">
            <text:list text:style-name="WW8Num4">
              <text:list-item>
                <text:p text:style-name="P20"><text:span text:style-name="T5">曾任職中央健康保險局南區分局</text:span></text:p>
              </text:list-item>
              <text:list-item>
                <text:p text:style-name="P14">律師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 text:style-name="P4">勞資關係處理經驗</text:p>
          </table:table-cell>
          <table:table-cell table:style-name="表格5.B2" table:number-columns-spanned="5" office:value-type="string">
            <text:p text:style-name="Standard"><text:span text:style-name="T5">勞動訴訟</text:span><text:span text:style-name="T5">、</text:span><text:span text:style-name="T5">法律扶助基金會勞資爭議諮詢及審查</text:span></text:p>
            <text:p text:style-name="P5">性別及就業歧視評議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編號：6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>姓名</text:p>
          </table:table-cell>
          <table:table-cell table:style-name="表格6.B1" office:value-type="string">
            <text:p text:style-name="P4">蔡啟仲</text:p>
          </table:table-cell>
          <table:table-cell table:style-name="表格6.B1" office:value-type="string">
            <text:p text:style-name="P4">性別</text:p>
          </table:table-cell>
          <table:table-cell table:style-name="表格6.B1" office:value-type="string">
            <text:p text:style-name="P4">男</text:p>
          </table:table-cell>
          <table:table-cell table:style-name="表格6.B1" office:value-type="string">
            <text:p text:style-name="P4">年齡</text:p>
          </table:table-cell>
          <table:table-cell table:style-name="表格6.F1" office:value-type="string">
            <text:p text:style-name="P1"><text:span text:style-name="T5">65</text:span></text:p>
          </table:table-cell>
        </table:table-row>
        <table:table-row table:style-name="表格6.1">
          <table:table-cell table:style-name="表格6.A2" office:value-type="string">
            <text:p text:style-name="P4">現任職務</text:p>
          </table:table-cell>
          <table:table-cell table:style-name="表格6.B2" table:number-columns-spanned="5" office:value-type="string">
            <text:p text:style-name="Standard"><text:span text:style-name="T5">宏祥會計代書聯合事務所所長（已執業10年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專長</text:p>
          </table:table-cell>
          <table:table-cell table:style-name="表格6.B2" table:number-columns-spanned="5" office:value-type="string">
            <text:p text:style-name="P5">勞工法令、民法、商事法、民事調解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學歷</text:p>
          </table:table-cell>
          <table:table-cell table:style-name="表格6.B2" table:number-columns-spanned="5" office:value-type="string">
            <text:p text:style-name="P22">福州大學企業管理專業博士生</text:p>
            <text:p text:style-name="Standard"><text:span text:style-name="T5">大葉大學</text:span><text:span text:style-name="T4">事業經營研究所</text:span><text:span text:style-name="T12">管理碩士</text:span></text:p>
            <text:p text:style-name="P5">文化大學勞工幹部研究班結業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經歷</text:p>
          </table:table-cell>
          <table:table-cell table:style-name="表格6.B2" table:number-columns-spanned="5" office:value-type="string">
            <text:list text:style-name="WW8Num9">
              <text:list-item>
                <text:p text:style-name="P15">彰化縣勞資爭議仲裁委員會仲裁人</text:p>
              </text:list-item>
              <text:list-item>
                <text:p text:style-name="P15">臺灣彰化地方法院調解委員</text:p>
              </text:list-item>
              <text:list-item>
                <text:p text:style-name="P15">臺中及彰化勞動調解委員</text:p>
              </text:list-item>
              <text:list-item>
                <text:p text:style-name="P15">國立台中科大、大葉大學兼任講師、助理教授(2004年9月至今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勞資關係處理經驗</text:p>
          </table:table-cell>
          <table:table-cell table:style-name="表格6.B2" table:number-columns-spanned="5" office:value-type="string">
            <text:p text:style-name="P5">1、彰化縣勞資爭議仲裁委員會委員</text:p>
            <text:p text:style-name="P5">2、臺灣彰化地方法院調解委員1999年7月至今</text:p>
            <text:p text:style-name="P13">3、臺灣台中、彰化地方法院(勞動事件)調解委員2020年1月至今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pan text:style-name="T1">編號：7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">姓名</text:p>
          </table:table-cell>
          <table:table-cell table:style-name="表格7.B1" office:value-type="string">
            <text:p text:style-name="P5">黃宇婕</text:p>
          </table:table-cell>
          <table:table-cell table:style-name="表格7.B1" office:value-type="string">
            <text:p text:style-name="P4">性別</text:p>
          </table:table-cell>
          <table:table-cell table:style-name="表格7.B1" office:value-type="string">
            <text:p text:style-name="P4">女</text:p>
          </table:table-cell>
          <table:table-cell table:style-name="表格7.B1" office:value-type="string">
            <text:p text:style-name="P4">年齡</text:p>
          </table:table-cell>
          <table:table-cell table:style-name="表格7.F1" office:value-type="string">
            <text:p text:style-name="P4">38</text:p>
          </table:table-cell>
        </table:table-row>
        <table:table-row table:style-name="表格7.1">
          <table:table-cell table:style-name="表格7.A2" office:value-type="string">
            <text:p text:style-name="P4">現任職務</text:p>
          </table:table-cell>
          <table:table-cell table:style-name="表格7.B2" table:number-columns-spanned="5" office:value-type="string">
            <text:p text:style-name="Standard"><text:span text:style-name="T5">秀傳醫療體系</text:span><text:span text:style-name="T5">營運中心法務組</text:span><text:span text:style-name="T5"> </text:span><text:span text:style-name="T5">律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">專長</text:p>
          </table:table-cell>
          <table:table-cell table:style-name="表格7.B2" table:number-columns-spanned="5" office:value-type="string">
            <text:p text:style-name="Standard"><text:span text:style-name="T10">勞動基準法、保險法、醫療糾紛協商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">學歷</text:p>
          </table:table-cell>
          <table:table-cell table:style-name="表格7.B2" table:number-columns-spanned="5" office:value-type="string">
            <text:p text:style-name="Standard"><text:span text:style-name="T5">國立陽明交通大學科技法律研究所碩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">經歷</text:p>
          </table:table-cell>
          <table:table-cell table:style-name="表格7.B2" table:number-columns-spanned="5" office:value-type="string">
            <text:list text:style-name="WW8Num2">
              <text:list-item>
                <text:p text:style-name="P16">國泰人壽</text:p>
              </text:list-item>
              <text:list-item>
                <text:p text:style-name="P16">核聚投顧</text:p>
              </text:list-item>
              <text:list-item>
                <text:p text:style-name="P21"><text:span text:style-name="T5">渣打銀行 <text:s/></text:span></text:p>
              </text:list-item>
              <text:list-item>
                <text:p text:style-name="P16">秀傳醫療體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">勞資關係處理經驗</text:p>
          </table:table-cell>
          <table:table-cell table:style-name="表格7.B2" table:number-columns-spanned="5" office:value-type="string">
            <text:p text:style-name="P5">於國泰人壽、核聚投顧及秀傳醫療體系以律師角色協助人資部門處理勞資糾紛、舉行勞資會議、勞資協商並處理勞資訴訟，至今近9年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第二屆勞資爭議仲裁委員暨仲裁人基本資料</dc:title>
    <dc:subject/>
    <meta:keyword/>
    <dc:description/>
    <meta:initial-creator>chcg</meta:initial-creator>
    <meta:creation-date>2020-03-30T14:16:00</meta:creation-date>
    <dc:creator>chcg</dc:creator>
    <dc:date>2023-05-30T07:52:00</dc:date>
    <meta:print-date>2023-05-05T15:09:00</meta:print-date>
    <meta:editing-cycles>10</meta:editing-cycles>
    <meta:editing-duration>PT33M</meta:editing-duration>
    <meta:document-statistic meta:table-count="7" meta:image-count="0" meta:object-count="0" meta:page-count="3" meta:paragraph-count="157" meta:word-count="1663" meta:character-count="1710" meta:non-whitespace-character-count="1706"/>
    <meta:generator>LibreOffice/7.4.5.1$Windows_X86_64 LibreOffice_project/9c0871452b3918c1019dde9bfac75448afc4b57f</meta:generator>
  </office:meta>
</office:document-meta>
</file>