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5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11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4.826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5.502cm"/>
    </style:style>
    <style:style style:name="表格1.1" style:family="table-row">
      <style:table-row-properties style:row-height="0.73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row-height="1.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4" style:family="table-row">
      <style:table-row-properties style:row-height="0.73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1.5" style:family="table-row">
      <style:table-row-properties style:min-row-height="1.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min-row-height="0.67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35cm solid #000000" style:writing-mode="lr-tb"/>
    </style:style>
    <style:style style:name="表格1.10" style:family="table-row">
      <style:table-row-properties style:min-row-height="0.914cm" style:keep-together="true" fo:keep-together="auto"/>
    </style:style>
    <style:style style:name="表格1.H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11" style:family="table-row">
      <style:table-row-properties style:min-row-height="0.714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12" style:family="table-row">
      <style:table-row-properties style:min-row-height="0.741cm" style:keep-together="true" fo:keep-together="auto"/>
    </style:style>
    <style:style style:name="表格1.14" style:family="table-row">
      <style:table-row-properties style:min-row-height="0.697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.15" style:family="table-row">
      <style:table-row-properties style:min-row-height="2.422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16" style:family="table-row">
      <style:table-row-properties style:min-row-height="0.739cm" style:keep-together="true" fo:keep-together="auto"/>
    </style:style>
    <style:style style:name="表格1.17" style:family="table-row">
      <style:table-row-properties style:min-row-height="0.494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1" style:family="paragraph" style:parent-style-name="Standard">
      <style:paragraph-properties fo:line-height="0.494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63cm" fo:margin-right="0cm" fo:line-height="0.706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fo:margin-left="0.63cm" fo:margin-right="0cm" fo:line-height="0.70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0.635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0.635cm" fo:text-indent="6.174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0.635cm" fo:text-indent="1.97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20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彰化縣政府勞工處勞動基準法宣導需求申請書</text:p>
      <text:p text:style-name="P1"><text:span text:style-name="T1">申請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2" office:value-type="string">
            <text:p text:style-name="P6">擔任職務</text:p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>聯絡</text:p>
            <text:p text:style-name="P5">電話</text:p>
          </table:table-cell>
          <table:covered-table-cell/>
          <table:covered-table-cell/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6">聯絡住址</text:p>
          </table:table-cell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9">事業單位或團體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名稱</text:p>
            <text:p text:style-name="P6">(全銜)</text:p>
          </table:table-cell>
          <table:covered-table-cell/>
          <table:covered-table-cell/>
          <table:table-cell table:style-name="表格1.D5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>行業別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6" table:number-columns-spanned="3" office:value-type="string">
            <text:p text:style-name="P6">負責人</text:p>
            <text:p text:style-name="P6">姓名</text:p>
          </table:table-cell>
          <table:covered-table-cell/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2" office:value-type="string">
            <text:p text:style-name="P6">聯絡電話</text:p>
          </table:table-cell>
          <table:covered-table-cell/>
          <table:table-cell table:style-name="表格1.I6" office:value-type="string">
            <text:p text:style-name="P7"/>
          </table:table-cell>
        </table:table-row>
        <table:table-row table:style-name="表格1.5">
          <table:table-cell table:style-name="表格1.A6" table:number-columns-spanned="3" office:value-type="string">
            <text:p text:style-name="P6">員工</text:p>
            <text:p text:style-name="P6">人數</text:p>
          </table:table-cell>
          <table:covered-table-cell/>
          <table:covered-table-cell/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6">住址</text:p>
          </table:table-cell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行業</text:p>
            <text:p text:style-name="P6">特性</text:p>
          </table:table-cell>
          <table:covered-table-cell/>
          <table:table-cell table:style-name="表格1.C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9" office:value-type="string">
            <text:p text:style-name="P3"><text:span text:style-name="T2">講座場次</text:span><text:span text:style-name="T10">預排</text:span><text:span text:style-name="T2">資料</text:span><text:span text:style-name="T7">(備註1、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時間</text:p>
          </table:table-cell>
          <table:table-cell table:style-name="表格1.D5" table:number-columns-spanned="5" office:value-type="string">
            <text:p text:style-name="P4"><text:span text:style-name="T9"><text:s text:c="6"/></text:span><text:span text:style-name="T8">年</text:span><text:span text:style-name="T9"> <text:s text:c="5"/></text:span><text:span text:style-name="T8">月</text:span><text:span text:style-name="T9"> <text:s text:c="5"/></text:span><text:span text:style-name="T8">日</text:span></text:p>
            <text:p text:style-name="P2"><text:span text:style-name="T3">上午/下午</text:span><text:span text:style-name="T4"> <text:s text:c="3"/></text:span><text:span text:style-name="T3">:</text:span><text:span text:style-name="T5"> <text:s text:c="3"/></text:span><text:span text:style-name="T3"><text:s/>~</text:span><text:span text:style-name="T5"> <text:s text:c="3"/></text:span><text:span text:style-name="T3">: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地點</text:p>
          </table:table-cell>
          <table:table-cell table:style-name="表格1.H10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6">參加</text:p>
            <text:p text:style-name="P6">人數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15">地址</text:p>
          </table:table-cell>
          <table:table-cell table:style-name="表格1.G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6">時間</text:p>
          </table:table-cell>
          <table:table-cell table:style-name="表格1.D5" table:number-columns-spanned="5" office:value-type="string">
            <text:p text:style-name="P4"><text:span text:style-name="T9"><text:s text:c="4"/></text:span><text:span text:style-name="T8">年</text:span><text:span text:style-name="T9"> <text:s text:c="5"/></text:span><text:span text:style-name="T8">月</text:span><text:span text:style-name="T9"> <text:s text:c="5"/></text:span><text:span text:style-name="T8">日</text:span></text:p>
            <text:p text:style-name="P2"><text:span text:style-name="T3">上午/下午</text:span><text:span text:style-name="T4"> <text:s text:c="3"/></text:span><text:span text:style-name="T3">:</text:span><text:span text:style-name="T5"> <text:s text:c="3"/></text:span><text:span text:style-name="T3"><text:s/>~</text:span><text:span text:style-name="T5"> <text:s text:c="3"/></text:span><text:span text:style-name="T3">: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地點</text:p>
          </table:table-cell>
          <table:table-cell table:style-name="表格1.H10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1" office:value-type="string">
            <text:p text:style-name="P6">參加</text:p>
            <text:p text:style-name="P6">人數</text:p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15">地址</text:p>
          </table:table-cell>
          <table:covered-table-cell/>
          <table:table-cell table:style-name="表格1.G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9">希望宣導側重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list xml:id="list2097051178787862283" text:style-name="WW8Num2">
              <text:list-item>
                <text:p text:style-name="P20">107年3月1日<text:span text:style-name="T12">施行</text:span>勞基法修法重點</text:p>
              </text:list-item>
              <text:list-item>
                <text:p text:style-name="P20">工資制度(基本工資、加班費計算等)</text:p>
              </text:list-item>
              <text:list-item>
                <text:p text:style-name="P20">勞工請假規則</text:p>
              </text:list-item>
              <text:list-item>
                <text:p text:style-name="P20">舊制勞工退休金制度</text:p>
              </text:list-item>
              <text:list-item>
                <text:p text:style-name="P20">性別工作平等措施(生理假、產假、陪產假、育嬰留職停薪、家庭照顧假、產檢假、哺乳或彈性工作時間) </text:p>
              </text:list-item>
              <text:list-item>
                <text:p text:style-name="P20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9" office:value-type="string">
            <text:p text:style-name="P16">此致</text:p>
            <text:p text:style-name="P18">彰化縣政府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2"><text:span text:style-name="T6">備註1：</text:span><text:span text:style-name="T11">時間以週一至週五9:00~17:00為原則。</text:span></text:p>
            <text:p text:style-name="P11">備註2：場地請備麥克風及投影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承辦人員： <text:s text:c="26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zxx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宛玲</meta:initial-creator>
    <meta:creation-date>2017-01-03T10:26:00</meta:creation-date>
    <dc:date>2018-03-14T15:36:59.20</dc:date>
    <meta:print-date>2017-01-03T11:59:00</meta:print-date>
    <meta:editing-cycles>47</meta:editing-cycles>
    <meta:editing-duration>PT1H47M11S</meta:editing-duration>
    <meta:generator>OpenOffice/4.1.3$Win32 OpenOffice.org_project/413m1$Build-9783</meta:generator>
    <meta:document-statistic meta:table-count="1" meta:image-count="0" meta:object-count="0" meta:page-count="1" meta:paragraph-count="47" meta:word-count="302" meta:character-count="422"/>
  </office:meta>
</office:document-meta>
</file>