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0583in"/>
    </style:style>
    <style:style style:name="TableColumn4" style:family="table-column">
      <style:table-column-properties style:column-width="1.2222in"/>
    </style:style>
    <style:style style:name="TableColumn5" style:family="table-column">
      <style:table-column-properties style:column-width="0.9444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0.8888in"/>
    </style:style>
    <style:style style:name="TableColumn9" style:family="table-column">
      <style:table-column-properties style:column-width="0.8888in"/>
    </style:style>
    <style:style style:name="TableColumn10" style:family="table-column">
      <style:table-column-properties style:column-width="0.8888in"/>
    </style:style>
    <style:style style:name="TableColumn11" style:family="table-column">
      <style:table-column-properties style:column-width="1.0277in"/>
    </style:style>
    <style:style style:name="TableColumn12" style:family="table-column">
      <style:table-column-properties style:column-width="1.0555in"/>
    </style:style>
    <style:style style:name="Table1" style:family="table" style:master-page-name="MP0">
      <style:table-properties style:width="10.9305in" fo:margin-left="0in" table:align="center"/>
    </style:style>
    <style:style style:name="TableRow13" style:family="table-row">
      <style:table-row-properties style:min-row-height="0.427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" style:family="table-row">
      <style:table-row-properties style:min-row-height="0.625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2pt"/>
    </style:style>
    <style:style style:name="TableRow51" style:family="table-row">
      <style:table-row-properties style:min-row-height="0.447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0.4576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82" style:family="table-row">
      <style:table-row-properties style:min-row-height="0.4479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4576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13" style:family="table-row">
      <style:table-row-properties style:min-row-height="0.4479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36" style:family="table-row">
      <style:table-row-properties style:min-row-height="0.4576in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44" style:family="table-row">
      <style:table-row-properties style:min-row-height="0.4479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67" style:family="table-row">
      <style:table-row-properties style:min-row-height="0.4576in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75" style:family="table-row">
      <style:table-row-properties style:min-row-height="0.4479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98" style:family="table-row">
      <style:table-row-properties style:min-row-height="0.4576in"/>
    </style:style>
    <style:style style:name="P1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06" style:parent-style-name="內文" style:family="paragraph">
      <style:paragraph-properties fo:margin-left="0.393in" fo:text-indent="-0.3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結清舊制年資之勞工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</text:span><text:span text:style-name="T22"><text:s text:c="8"/></text:span><text:span text:style-name="T23">名</text:span>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身份證號碼</text:p>
          </table:table-cell>
          <table:table-cell table:style-name="TableCell28">
            <text:p text:style-name="P29">到職日</text:p>
          </table:table-cell>
          <table:table-cell table:style-name="TableCell30">
            <text:p text:style-name="P31">適用新制日</text:p>
          </table:table-cell>
          <table:table-cell table:style-name="TableCell32">
            <text:p text:style-name="P33">結清生效日<text:line-break/>(結清日)</text:p>
          </table:table-cell>
          <table:table-cell table:style-name="TableCell34">
            <text:p text:style-name="P35">年資</text:p>
            <text:p text:style-name="P36"><text:span text:style-name="T37">( <text:s/>年 <text:s/>個月)</text:span></text:p>
          </table:table-cell>
          <table:table-cell table:style-name="TableCell38">
            <text:p text:style-name="P39">A</text:p>
            <text:p text:style-name="P40">基數</text:p>
          </table:table-cell>
          <table:table-cell table:style-name="TableCell41">
            <text:p text:style-name="P42">B</text:p>
            <text:p text:style-name="P43">月平均工資</text:p>
          </table:table-cell>
          <table:table-cell table:style-name="TableCell44">
            <text:p text:style-name="P45">C=A*B</text:p>
            <text:p text:style-name="P46">結清金額</text:p>
          </table:table-cell>
          <table:table-cell table:style-name="TableCell47">
            <text:p text:style-name="P48">給付方式</text:p>
            <text:p text:style-name="P49"><text:span text:style-name="T50">(如匯款、現金等)</text:span></text:p>
          </table:table-cell>
        </table:table-row>
        <table:table-row table:style-name="TableRow51">
          <table:table-cell table:style-name="TableCell52" table:number-rows-spanned="2">
            <text:p text:style-name="P53"/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住址：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電話：</text:p>
          </table:table-cell>
          <table:covered-table-cell/>
          <table:covered-table-cell/>
          <table:table-cell table:style-name="TableCell80" table:number-columns-spanned="2">
            <text:p text:style-name="P81">勞工簽章：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/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住址：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電話：</text:p>
          </table:table-cell>
          <table:covered-table-cell/>
          <table:covered-table-cell/>
          <table:table-cell table:style-name="TableCell111" table:number-columns-spanned="2">
            <text:p text:style-name="P112">勞工簽章：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/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住址：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電話：</text:p>
          </table:table-cell>
          <table:covered-table-cell/>
          <table:covered-table-cell/>
          <table:table-cell table:style-name="TableCell142" table:number-columns-spanned="2">
            <text:p text:style-name="P143">勞工簽章：</text:p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/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>住址：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電話：</text:p>
          </table:table-cell>
          <table:covered-table-cell/>
          <table:covered-table-cell/>
          <table:table-cell table:style-name="TableCell173" table:number-columns-spanned="2">
            <text:p text:style-name="P174">勞工簽章：</text:p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/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住址：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電話：</text:p>
          </table:table-cell>
          <table:covered-table-cell/>
          <table:covered-table-cell/>
          <table:table-cell table:style-name="TableCell204" table:number-columns-spanned="2">
            <text:p text:style-name="P205">勞工簽章：</text:p>
          </table:table-cell>
          <table:covered-table-cell/>
        </table:table-row>
      </table:table>
      <text:p text:style-name="P206"><text:span text:style-name="T207">註：事業單位</text:span><text:span text:style-name="T208">欲</text:span><text:span text:style-name="T209">結清舊制年資，應於94/7/1後始得為之。94/7/1後勞雇雙方合意結清舊制</text:span><text:span text:style-name="T210">年</text:span><text:span text:style-name="T211">資，</text:span><text:span text:style-name="T212">其結清金額</text:span><text:span text:style-name="T213">不得低於勞動基準法第55條及第84之2規定之退休金標準</text:span><text:span text:style-name="T2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5902in"/>
      </style:footer-style>
    </style:page-layout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6">107.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佳綾</dc:creator>
    <meta:creation-date>2020-01-31T07:42:00Z</meta:creation-date>
    <dc:date>2020-01-31T07:42:00Z</dc:date>
    <meta:print-date>2020-01-31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