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7">
            <text:p>114年4月公布違反就業服務法、中高齡就業促進法，應公布事業單位名稱（負責人姓名）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（負責人姓名）</text:p>
          </table:table-cell>
          <table:table-cell office:value-type="string" table:style-name="ce3">
            <text:p>違反法令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書文號</text:p>
          </table:table-cell>
          <table:table-cell office:value-type="string" table:style-name="ce3">
            <text:p>處分日期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5">
            <text:p>無應公布之資料</text:p>
          </table:table-cell>
          <table:table-cell table:number-columns-repeated="4" table:style-name="ce5"/>
          <table:table-cell table:number-columns-repeated="16378" table:style-name="ce6"/>
        </table:table-row>
        <table:table-row table:number-rows-repeated="21" table:style-name="ro3">
          <table:table-cell table:number-columns-repeated="6" table:style-name="ce3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劉栩含</meta:initial-creator>
    <dc:creator>鍾智軒</dc:creator>
    <meta:creation-date>1997-01-14T01:50:29Z</meta:creation-date>
    <dc:date>2025-05-01T05:11:54Z</dc:date>
    <meta:print-date>2025-04-14T11:50:47Z</meta:print-date>
    <meta:editing-cycles>25</meta:editing-cycles>
    <meta:editing-duration>PT2337S</meta:editing-duration>
  </office:meta>
</office:document-meta>
</file>