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563cm"/>
    </style:style>
    <style:style style:name="co3" style:family="table-column">
      <style:table-column-properties fo:break-before="auto" style:column-width="4.979cm"/>
    </style:style>
    <style:style style:name="co4" style:family="table-column">
      <style:table-column-properties fo:break-before="auto" style:column-width="6.805cm"/>
    </style:style>
    <style:style style:name="co5" style:family="table-column">
      <style:table-column-properties fo:break-before="auto" style:column-width="5.514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1.977cm"/>
    </style:style>
    <style:style style:name="co8" style:family="table-column">
      <style:table-column-properties fo:break-before="auto" style:column-width="1.96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25" style:family="table-cell" style:parent-style-name="Default">
      <style:table-cell-properties fo:background-color="transparent"/>
      <style:text-properties style:font-name="微軟正黑體" style:font-name-asian="微軟正黑體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number-columns-repeated="244" table:default-cell-style-name="ce4"/>
        <table:table-column table:style-name="co10" table:number-columns-repeated="76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21"/>
          <table:covered-table-cell table:number-columns-repeated="2" table:style-name="ce27"/>
          <table:covered-table-cell table:style-name="ce21"/>
          <table:table-cell table:style-name="ce24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1" office:value-type="string" calcext:value-type="string">
              <text:p>處分書文號</text:p>
            </table:table-cell>
            <table:table-cell table:style-name="ce27" office:value-type="string" calcext:value-type="string">
              <text:p>處分日期</text:p>
            </table:table-cell>
            <table:table-cell table:style-name="ce27" office:value-type="string" calcext:value-type="string">
              <text:p>罰緩金額</text:p>
            </table:table-cell>
            <table:table-cell table:style-name="ce21" office:value-type="string" calcext:value-type="string">
              <text:p>備註</text:p>
            </table:table-cell>
            <table:table-cell table:style-name="ce24"/>
            <table:table-cell table:number-columns-repeated="1011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廖學琳即上原商行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20181354號</text:p>
          </table:table-cell>
          <table:table-cell table:style-name="ce12" office:value-type="float" office:value="1120517" calcext:value-type="float">
            <text:p>11205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英發企業股份有限公司/陳嘉祥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20179193號</text:p>
          </table:table-cell>
          <table:table-cell table:style-name="ce12" office:value-type="float" office:value="1120518" calcext:value-type="float">
            <text:p>1120518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鍾湘蕙即護康護理之家</text:p>
          </table:table-cell>
          <table:table-cell table:style-name="ce5" office:value-type="string" calcext:value-type="string">
            <text:p><text:span text:style-name="T1">勞動基準法第32條第2項、勞動基準法</text:span>第36條第2項</text:p>
          </table:table-cell>
          <table:table-cell table:style-name="ce5" office:value-type="string" calcext:value-type="string"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20185984號</text:p>
          </table:table-cell>
          <table:table-cell table:style-name="ce12" office:value-type="float" office:value="1120518" calcext:value-type="float">
            <text:p>1120518</text:p>
          </table:table-cell>
          <table:table-cell table:style-name="ce12" office:value-type="float" office:value="60000" calcext:value-type="float">
            <text:p>6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北斗煤氣行/謝亞諭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185361號</text:p>
          </table:table-cell>
          <table:table-cell table:style-name="ce12" office:value-type="float" office:value="1120519" calcext:value-type="float">
            <text:p>1120519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國立彰化特殊教育學校/王志全</text:p>
          </table:table-cell>
          <table:table-cell table:style-name="ce5" office:value-type="string" calcext:value-type="string">
            <text:p><text:span text:style-name="T1">勞動基準法第22條第2項、勞動基準法</text:span>第38條第4項</text:p>
          </table:table-cell>
          <table:table-cell table:style-name="ce5" office:value-type="string" calcext:value-type="string">
            <text:p>工資未全額直接給付勞工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20184243號</text:p>
          </table:table-cell>
          <table:table-cell table:style-name="ce12" office:value-type="float" office:value="1120519" calcext:value-type="float">
            <text:p>1120519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鴻宇罐頭食品有限公司/施世杰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185440號</text:p>
          </table:table-cell>
          <table:table-cell table:style-name="ce12" office:value-type="float" office:value="1120519" calcext:value-type="float">
            <text:p>1120519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美利達工業股份有限公司/曾崧柱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20193853號</text:p>
          </table:table-cell>
          <table:table-cell table:style-name="ce12" office:value-type="float" office:value="1120525" calcext:value-type="float">
            <text:p>1120525</text:p>
          </table:table-cell>
          <table:table-cell table:style-name="ce12" office:value-type="float" office:value="80000" calcext:value-type="float">
            <text:p>8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陳鳳雀即博生工程行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120198059號</text:p>
          </table:table-cell>
          <table:table-cell table:style-name="ce12" office:value-type="float" office:value="1120526" calcext:value-type="float">
            <text:p>1120526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金亞洲工業股份有限公司/陳宥瑜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20207628號</text:p>
          </table:table-cell>
          <table:table-cell table:style-name="ce12" office:value-type="float" office:value="1120605" calcext:value-type="float">
            <text:p>112060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慶豐富實業股份有限公司/許閔琁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20208174號</text:p>
          </table:table-cell>
          <table:table-cell table:style-name="ce12" office:value-type="float" office:value="1120605" calcext:value-type="float">
            <text:p>112060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文賀實業股份有限公司/李新傑</text:p>
          </table:table-cell>
          <table:table-cell table:style-name="ce5" office:value-type="string" calcext:value-type="string">
            <text:p>勞動基準法第59條第2款</text:p>
          </table:table-cell>
          <table:table-cell table:style-name="ce5" office:value-type="string" calcext:value-type="string"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20212033號</text:p>
          </table:table-cell>
          <table:table-cell table:style-name="ce12" office:value-type="float" office:value="1120607" calcext:value-type="float">
            <text:p>112060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明傳汽車貨運有限公司/黃盈豐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20212750號</text:p>
          </table:table-cell>
          <table:table-cell table:style-name="ce12" office:value-type="float" office:value="1120608" calcext:value-type="float">
            <text:p>11206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呂光明即翔晟企業社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215665號</text:p>
          </table:table-cell>
          <table:table-cell table:style-name="ce12" office:value-type="float" office:value="1120608" calcext:value-type="float">
            <text:p>1120608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丞泰廣告工程有限公司/張力尹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221719號</text:p>
          </table:table-cell>
          <table:table-cell table:style-name="ce12" office:value-type="float" office:value="1120609" calcext:value-type="float">
            <text:p>1120609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3" office:value-type="string" calcext:value-type="string">
            <text:p>合歡保全股份有限公司/何登源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218474號</text:p>
          </table:table-cell>
          <table:table-cell table:style-name="ce12" office:value-type="float" office:value="1120612" calcext:value-type="float">
            <text:p>1120612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浩瀚保全股份有限公司/黃俊利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218620號</text:p>
          </table:table-cell>
          <table:table-cell table:style-name="ce12" office:value-type="float" office:value="1120612" calcext:value-type="float">
            <text:p>1120612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黃則偉即信益塑膠工廠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20223589號</text:p>
          </table:table-cell>
          <table:table-cell table:style-name="ce12" office:value-type="float" office:value="1120614" calcext:value-type="float">
            <text:p>112061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陳彥名即陳彥名骨科診所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20228612號</text:p>
          </table:table-cell>
          <table:table-cell table:style-name="ce12" office:value-type="float" office:value="1120617" calcext:value-type="float">
            <text:p>11206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徐瑞卿即銘冠汽車修配廠</text:p>
          </table:table-cell>
          <table:table-cell table:style-name="ce5" office:value-type="string" calcext:value-type="string">
            <text:p><text:span text:style-name="T1">勞動基準法第32條第2項、勞動基準法</text:span>第36條第1項</text:p>
          </table:table-cell>
          <table:table-cell table:style-name="ce5" office:value-type="string" calcext:value-type="string"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20229077號</text:p>
          </table:table-cell>
          <table:table-cell table:style-name="ce12" office:value-type="float" office:value="1120617" calcext:value-type="float">
            <text:p>1120617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style-name="ce25" table:number-columns-repeated="101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欣立織造企業有限公司/許淑津</text:p>
          </table:table-cell>
          <table:table-cell table:style-name="ce23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20225271號</text:p>
          </table:table-cell>
          <table:table-cell table:style-name="ce12" office:value-type="float" office:value="1120617" calcext:value-type="float">
            <text:p>112061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達豫實業有限公司/許廣智</text:p>
          </table:table-cell>
          <table:table-cell table:style-name="ce5" office:value-type="string" calcext:value-type="string">
            <text:p><text:span text:style-name="T1">勞動基準法第24條第1項、勞動基準法</text:span>第70條</text:p>
          </table:table-cell>
          <table:table-cell table:style-name="ce5" office:value-type="string" calcext:value-type="string">
            <text:p>未依規定加給平日延長工作時間工資。</text:p>
            <text:p>未依規定辦理工作規則。</text:p>
          </table:table-cell>
          <table:table-cell table:style-name="ce9" office:value-type="string" calcext:value-type="string">
            <text:p>府勞動字第1120234124號</text:p>
          </table:table-cell>
          <table:table-cell table:style-name="ce12" office:value-type="float" office:value="1120619" calcext:value-type="float">
            <text:p>1120619</text:p>
          </table:table-cell>
          <table:table-cell table:style-name="ce12" office:value-type="float" office:value="60000" calcext:value-type="float">
            <text:p>60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台莞機械有限公司/蔡永福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230704號</text:p>
          </table:table-cell>
          <table:table-cell table:style-name="ce12" office:value-type="float" office:value="1120620" calcext:value-type="float">
            <text:p>1120620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明道學校財團法人明道大學/郭秋勲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231940號</text:p>
          </table:table-cell>
          <table:table-cell table:style-name="ce12" office:value-type="float" office:value="1120620" calcext:value-type="float">
            <text:p>1120620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保證責任彰化縣鹿港信用合作社/施輝雄</text:p>
          </table:table-cell>
          <table:table-cell table:style-name="ce5" office:value-type="string" calcext:value-type="string">
            <text:p><text:span text:style-name="T1">勞動基準法第23條第1項、勞動基準法</text:span>第24條第1項</text:p>
          </table:table-cell>
          <table:table-cell table:style-name="ce5" office:value-type="string" calcext:value-type="string">
            <text:p>工資未定期給付勞工或未依規定給予工資明細。</text:p>
            <text:p>未依規定加給平日延長工作時間工資。</text:p>
          </table:table-cell>
          <table:table-cell table:style-name="ce9" office:value-type="string" calcext:value-type="string">
            <text:p>府勞動字第1120237287號</text:p>
          </table:table-cell>
          <table:table-cell table:style-name="ce12" office:value-type="float" office:value="1120626" calcext:value-type="float">
            <text:p>1120626</text:p>
          </table:table-cell>
          <table:table-cell table:style-name="ce12" office:value-type="float" office:value="70000" calcext:value-type="float">
            <text:p>7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社團法人彰化縣白玉功德會/邱暉智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240015號</text:p>
          </table:table-cell>
          <table:table-cell table:style-name="ce12" office:value-type="float" office:value="1120626" calcext:value-type="float">
            <text:p>1120626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瓦甘達健康管理工作室/黃素娥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20237997號</text:p>
          </table:table-cell>
          <table:table-cell table:style-name="ce12" office:value-type="float" office:value="1120627" calcext:value-type="float">
            <text:p>1120627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謝志田即世欣企業社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20240156號</text:p>
          </table:table-cell>
          <table:table-cell table:style-name="ce12" office:value-type="float" office:value="1120627" calcext:value-type="float">
            <text:p>112062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嘉昇機電工業股份有限公司/施教競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20240229號</text:p>
          </table:table-cell>
          <table:table-cell table:style-name="ce12" office:value-type="float" office:value="1120627" calcext:value-type="float">
            <text:p>1120627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三五橡膠廠股份有限公司/林昇一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20246583號</text:p>
          </table:table-cell>
          <table:table-cell table:style-name="ce12" office:value-type="float" office:value="1120704" calcext:value-type="float">
            <text:p>1120704</text:p>
          </table:table-cell>
          <table:table-cell table:style-name="ce12" office:value-type="float" office:value="180000" calcext:value-type="float">
            <text:p>18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彰山環保服務有限公司/沈月美</text:p>
          </table:table-cell>
          <table:table-cell table:style-name="ce5" office:value-type="string" calcext:value-type="string">
            <text:p><text:span text:style-name="T1">勞動基準法第36條第1項、勞動基準法</text:span>第39條</text:p>
          </table:table-cell>
          <table:table-cell table:style-name="ce5" office:value-type="string" calcext:value-type="string">
            <text:p>未依規定給予例假或休息日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120248453號</text:p>
          </table:table-cell>
          <table:table-cell table:style-name="ce12" office:value-type="float" office:value="1120704" calcext:value-type="float">
            <text:p>1120704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張津萍即沐洺商行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252807號</text:p>
          </table:table-cell>
          <table:table-cell table:style-name="ce12" office:value-type="float" office:value="1120704" calcext:value-type="float">
            <text:p>1120704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國聲廣播股份有限公司/朱世雲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20248899號</text:p>
          </table:table-cell>
          <table:table-cell table:style-name="ce12" office:value-type="float" office:value="1120705" calcext:value-type="float">
            <text:p>1120705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南山人壽保險股份有限公司/尹崇堯</text:p>
          </table:table-cell>
          <table:table-cell table:style-name="ce5" office:value-type="string" calcext:value-type="string">
            <text:p><text:span text:style-name="T1">勞動基準法第32條第1項、勞動基準法</text:span>第32條第2項</text:p>
          </table:table-cell>
          <table:table-cell table:style-name="ce5" office:value-type="string" calcext:value-type="string">
            <text:p>延長工作時間不符法定要件。</text:p>
            <text:p>延長工作時間超過法令規定。</text:p>
          </table:table-cell>
          <table:table-cell table:style-name="ce9" office:value-type="string" calcext:value-type="string">
            <text:p>府勞動字第1120253545號</text:p>
          </table:table-cell>
          <table:table-cell table:style-name="ce12" office:value-type="float" office:value="1120705" calcext:value-type="float">
            <text:p>1120705</text:p>
          </table:table-cell>
          <table:table-cell table:style-name="ce12" office:value-type="float" office:value="1280000" calcext:value-type="float">
            <text:p>128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艾非利股份有限公司/陳宥辰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20258248號</text:p>
          </table:table-cell>
          <table:table-cell table:style-name="ce12" office:value-type="float" office:value="1120711" calcext:value-type="float">
            <text:p>1120711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三五橡膠廠股份有限公司/林昇一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20262501號</text:p>
          </table:table-cell>
          <table:table-cell table:style-name="ce12" office:value-type="float" office:value="1120712" calcext:value-type="float">
            <text:p>1120712</text:p>
          </table:table-cell>
          <table:table-cell table:style-name="ce12" office:value-type="float" office:value="330000" calcext:value-type="float">
            <text:p>330000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復聖機電有限公司/洪嘉峯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9" office:value-type="string" calcext:value-type="string">
            <text:p>府勞動字第1120266313號</text:p>
          </table:table-cell>
          <table:table-cell table:style-name="ce12" office:value-type="float" office:value="1120713" calcext:value-type="float">
            <text:p>1120713</text:p>
          </table:table-cell>
          <table:table-cell table:style-name="ce12" office:value-type="float" office:value="90000" calcext:value-type="float">
            <text:p>90000</text:p>
          </table:table-cell>
          <table:table-cell table:style-name="ce14"/>
          <table:table-cell table:number-columns-repeated="1012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彰品電器有限公司/姚鍊溏</text:p>
          </table:table-cell>
          <table:table-cell table:style-name="ce5" office:value-type="string" calcext:value-type="string">
            <text:p><text:span text:style-name="T1">勞動基準法第19條、勞動基準法第23條第2項、勞動基準法</text:span>第30條第6項</text:p>
          </table:table-cell>
          <table:table-cell table:style-name="ce5" office:value-type="string" calcext:value-type="string">
            <text:p>勞動契約終止時，未給予勞工請求之服務證明書。</text:p>
            <text:p>未依規定置備勞工工資清冊。</text:p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20266328號</text:p>
          </table:table-cell>
          <table:table-cell table:style-name="ce32" office:value-type="float" office:value="1120713" calcext:value-type="float">
            <text:p>1120713</text:p>
          </table:table-cell>
          <table:table-cell table:style-name="ce12" office:value-type="float" office:value="60000" calcext:value-type="float">
            <text:p>60000</text:p>
          </table:table-cell>
          <table:table-cell table:style-name="ce14"/>
          <table:table-cell table:number-columns-repeated="1012"/>
        </table:table-row>
        <table:table-row table:style-name="ro7" table:number-rows-repeated="1048536">
          <table:table-cell table:number-columns-repeated="1020"/>
        </table:table-row>
        <table:table-row table:style-name="ro8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1.371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47:25.4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6" style:display-name="PageStyle_Sheet1 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7" style:display-name="PageStyle_Sheet1 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8" style:display-name="PageStyle_Sheet1 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9" style:display-name="PageStyle_Sheet1 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0" style:display-name="PageStyle_Sheet1 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1" style:display-name="PageStyle_Sheet1 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2" style:display-name="PageStyle_Sheet1 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3" style:display-name="PageStyle_Sheet1 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4" style:display-name="PageStyle_Sheet1 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5" style:display-name="PageStyle_Sheet1 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6" style:display-name="PageStyle_Sheet1 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7" style:display-name="PageStyle_Sheet1 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8" style:display-name="PageStyle_Sheet1 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9" style:display-name="PageStyle_Sheet1 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0" style:display-name="PageStyle_Sheet1 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1" style:display-name="PageStyle_Sheet1 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2" style:display-name="PageStyle_Sheet1 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3" style:display-name="PageStyle_Sheet1 1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4" style:display-name="PageStyle_Sheet1 1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5" style:display-name="PageStyle_Sheet1 1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6" style:display-name="PageStyle_Sheet1 1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7" style:display-name="PageStyle_Sheet1 1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8" style:display-name="PageStyle_Sheet1 1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9" style:display-name="PageStyle_Sheet1 1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0" style:display-name="PageStyle_Sheet1 1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1" style:display-name="PageStyle_Sheet1 1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2" style:display-name="PageStyle_Sheet1 1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3" style:display-name="PageStyle_Sheet1 1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4" style:display-name="PageStyle_Sheet1 1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5" style:display-name="PageStyle_Sheet1 1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6" style:display-name="PageStyle_Sheet1 1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7" style:display-name="PageStyle_Sheet1 1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8" style:display-name="PageStyle_Sheet1 1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9" style:display-name="PageStyle_Sheet1 1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0" style:display-name="PageStyle_Sheet1 1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1" style:display-name="PageStyle_Sheet1 1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2" style:display-name="PageStyle_Sheet1 1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3" style:display-name="PageStyle_Sheet1 1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4" style:display-name="PageStyle_Sheet1 1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5" style:display-name="PageStyle_Sheet1 1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6" style:display-name="PageStyle_Sheet1 1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7" style:display-name="PageStyle_Sheet1 1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8" style:display-name="PageStyle_Sheet1 1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9" style:display-name="PageStyle_Sheet1 1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0" style:display-name="PageStyle_Sheet1 1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1" style:display-name="PageStyle_Sheet1 1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2" style:display-name="PageStyle_Sheet1 1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3" style:display-name="PageStyle_Sheet1 1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4" style:display-name="PageStyle_Sheet1 1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5" style:display-name="PageStyle_Sheet1 1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6" style:display-name="PageStyle_Sheet1 1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7" style:display-name="PageStyle_Sheet1 1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8" style:display-name="PageStyle_Sheet1 1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9" style:display-name="PageStyle_Sheet1 1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0" style:display-name="PageStyle_Sheet1 1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1" style:display-name="PageStyle_Sheet1 1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2" style:display-name="PageStyle_Sheet1 1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3" style:display-name="PageStyle_Sheet1 1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4" style:display-name="PageStyle_Sheet1 1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5" style:display-name="PageStyle_Sheet1 1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6" style:display-name="PageStyle_Sheet1 1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7" style:display-name="PageStyle_Sheet1 1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8" style:display-name="PageStyle_Sheet1 1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9" style:display-name="PageStyle_Sheet1 1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0" style:display-name="PageStyle_Sheet1 1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1" style:display-name="PageStyle_Sheet1 1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2" style:display-name="PageStyle_Sheet1 1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3" style:display-name="PageStyle_Sheet1 1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4" style:display-name="PageStyle_Sheet1 1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5" style:display-name="PageStyle_Sheet1 1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6" style:display-name="PageStyle_Sheet1 1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7" style:display-name="PageStyle_Sheet1 1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8" style:display-name="PageStyle_Sheet1 1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9" style:display-name="PageStyle_Sheet1 1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0" style:display-name="PageStyle_Sheet1 1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1" style:display-name="PageStyle_Sheet1 1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2" style:display-name="PageStyle_Sheet1 1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3" style:display-name="PageStyle_Sheet1 1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4" style:display-name="PageStyle_Sheet1 1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5" style:display-name="PageStyle_Sheet1 1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6" style:display-name="PageStyle_Sheet1 1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7" style:display-name="PageStyle_Sheet1 1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8" style:display-name="PageStyle_Sheet1 1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9" style:display-name="PageStyle_Sheet1 1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0" style:display-name="PageStyle_Sheet1 1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1" style:display-name="PageStyle_Sheet1 1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2" style:display-name="PageStyle_Sheet1 1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3" style:display-name="PageStyle_Sheet1 1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4" style:display-name="PageStyle_Sheet1 1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5" style:display-name="PageStyle_Sheet1 1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6" style:display-name="PageStyle_Sheet1 1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7" style:display-name="PageStyle_Sheet1 1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8" style:display-name="PageStyle_Sheet1 1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9" style:display-name="PageStyle_Sheet1 1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0" style:display-name="PageStyle_Sheet1 1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1" style:display-name="PageStyle_Sheet1 1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2" style:display-name="PageStyle_Sheet1 1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3" style:display-name="PageStyle_Sheet1 1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4" style:display-name="PageStyle_Sheet1 1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47:33.708000000</dc:date>
    <meta:generator>LibreOffice/7.6.5.2$Windows_X86_64 LibreOffice_project/38d5f62f85355c192ef5f1dd47c5c0c0c6d6598b</meta:generator>
    <meta:editing-duration>P2DT10H15M32S</meta:editing-duration>
    <meta:editing-cycles>371</meta:editing-cycles>
    <meta:print-date>2023-08-25T15:16:55.916000000</meta:print-date>
    <meta:document-statistic meta:table-count="1" meta:cell-count="268" meta:object-count="0"/>
  </office:meta>
</office:document-meta>
</file>