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2.316cm" fo:break-before="auto" style:use-optimal-row-height="true"/>
    </style:style>
    <style:style style:name="ro5" style:family="table-row">
      <style:table-row-properties style:row-height="3.974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25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1"/>
          <table:covered-table-cell table:number-columns-repeated="2" table:style-name="ce27"/>
          <table:covered-table-cell table:style-name="ce21"/>
          <table:table-cell table:style-name="ce24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1" office:value-type="string" calcext:value-type="string">
              <text:p>處分書文號</text:p>
            </table:table-cell>
            <table:table-cell table:style-name="ce27" office:value-type="string" calcext:value-type="string">
              <text:p>處分日期</text:p>
            </table:table-cell>
            <table:table-cell table:style-name="ce27" office:value-type="string" calcext:value-type="string">
              <text:p>罰緩金額</text:p>
            </table:table-cell>
            <table:table-cell table:style-name="ce21" office:value-type="string" calcext:value-type="string">
              <text:p>備註</text:p>
            </table:table-cell>
            <table:table-cell table:style-name="ce24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鄭雅典即源珅商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83222號</text:p>
          </table:table-cell>
          <table:table-cell table:style-name="ce12" office:value-type="float" office:value="1130516" calcext:value-type="float">
            <text:p>1130516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彥豪金屬工業股份有限公司(陳澤民)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31" office:value-type="string" calcext:value-type="string">
            <text:p>府勞動字第1130183288號</text:p>
          </table:table-cell>
          <table:table-cell table:style-name="ce12" office:value-type="float" office:value="1130517" calcext:value-type="float">
            <text:p>1130517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昶致有限公司(林志音)</text:p>
          </table:table-cell>
          <table:table-cell table:style-name="ce60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183523號</text:p>
          </table:table-cell>
          <table:table-cell table:style-name="ce12" office:value-type="float" office:value="1130520" calcext:value-type="float">
            <text:p>11305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川奇機械股份有限公司(張良村)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185512號</text:p>
          </table:table-cell>
          <table:table-cell table:style-name="ce12" office:value-type="float" office:value="1130522" calcext:value-type="float">
            <text:p>11305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英屬維京群島商裕元工業有限公司台灣分公司(盧金柱)</text:p>
          </table:table-cell>
          <table:table-cell table:style-name="ce5" office:value-type="string" calcext:value-type="string">
            <text:p><text:span text:style-name="T1">勞動基準法第24條第1項、勞動基準法</text:span>第30條第6項</text:p>
          </table:table-cell>
          <table:table-cell table:style-name="ce5" office:value-type="string" calcext:value-type="string">
            <text:p>未依規定加給平日延長工作時間工資。</text:p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30187283號</text:p>
          </table:table-cell>
          <table:table-cell table:style-name="ce12" office:value-type="float" office:value="1130522" calcext:value-type="float">
            <text:p>1130522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長泓膠業股份有限公司(廖重義)</text:p>
          </table:table-cell>
          <table:table-cell table:style-name="ce5" office:value-type="string" calcext:value-type="string">
            <text:p>勞動基準法第43條</text:p>
          </table:table-cell>
          <table:table-cell table:style-name="ce5" office:value-type="string" calcext:value-type="string">
            <text:p>請假期間未依規定給付工資。</text:p>
          </table:table-cell>
          <table:table-cell table:style-name="ce9" office:value-type="string" calcext:value-type="string">
            <text:p>府勞動字第1130188035號</text:p>
          </table:table-cell>
          <table:table-cell table:style-name="ce12" office:value-type="float" office:value="1130524" calcext:value-type="float">
            <text:p>11305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特許投資顧問股份有限公司(Svilen Ivanov Karaivanov)</text:p>
          </table:table-cell>
          <table:table-cell table:style-name="ce5" office:value-type="string" calcext:value-type="string">
            <text:p>勞動基準法第70條</text:p>
          </table:table-cell>
          <table:table-cell table:style-name="ce5" office:value-type="string" calcext:value-type="string">
            <text:p>未依規定辦理工作規則。</text:p>
          </table:table-cell>
          <table:table-cell table:style-name="ce9" office:value-type="string" calcext:value-type="string">
            <text:p>府勞動字第1130193230號</text:p>
          </table:table-cell>
          <table:table-cell table:style-name="ce12" office:value-type="float" office:value="1130524" calcext:value-type="float">
            <text:p>11305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彰化基督教醫療財團法人鹿港基督教醫院(宋明唐)</text:p>
          </table:table-cell>
          <table:table-cell table:style-name="ce5" office:value-type="string" calcext:value-type="string">
            <text:p><text:span text:style-name="T1">勞動基準法第24條第1項、勞動基準法第30條第6項、勞動基準法第32條第2項、勞動基準法</text:span>第34條第2項</text:p>
          </table:table-cell>
          <table:table-cell table:style-name="ce5" office:value-type="string" calcext:value-type="string">
            <text:p>未依規定加給平日延長工作時間工資。</text:p>
            <text:p>未逐日記載勞工出勤情形至分鐘為止或未依規定給予出勤紀錄。</text:p>
            <text:p>延長工作時間超過法令規定。</text:p>
            <text:p>輪班制勞工於更換班次時，雇主未給予輪班勞工適當之休息時間。</text:p>
          </table:table-cell>
          <table:table-cell table:style-name="ce9" office:value-type="string" calcext:value-type="string">
            <text:p>府勞動字第1130190966號</text:p>
          </table:table-cell>
          <table:table-cell table:style-name="ce12" office:value-type="float" office:value="1130524" calcext:value-type="float">
            <text:p>1130524</text:p>
          </table:table-cell>
          <table:table-cell table:style-name="ce71" office:value-type="float" office:value="110000" calcext:value-type="float">
            <text:p>110000</text:p>
          </table:table-cell>
          <table:table-cell table:style-name="ce14"/>
          <table:table-cell table:style-name="ce25" table:number-columns-repeated="1012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盛家食品有限公司(陳建安)</text:p>
          </table:table-cell>
          <table:table-cell table:style-name="ce5" office:value-type="string" calcext:value-type="string">
            <text:p><text:span text:style-name="T1">勞動基準法第22條第2項、勞動基準法第24條、勞動基準法第32條第2項、勞動基準法</text:span>第39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延長工作時間超過法令規定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30191906號</text:p>
          </table:table-cell>
          <table:table-cell table:style-name="ce71" office:value-type="float" office:value="1130524" calcext:value-type="float">
            <text:p>1130524</text:p>
          </table:table-cell>
          <table:table-cell table:style-name="ce12" office:value-type="float" office:value="80000" calcext:value-type="float">
            <text:p>8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御泰保全股份有限公司(唐維德)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30192739號</text:p>
          </table:table-cell>
          <table:table-cell table:style-name="ce12" office:value-type="float" office:value="1130524" calcext:value-type="float">
            <text:p>11305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廖冠豪即冠豪早午餐</text:p>
          </table:table-cell>
          <table:table-cell table:style-name="ce5" office:value-type="string" calcext:value-type="string">
            <text:p><text:span text:style-name="T1">勞動基準法第16條、勞動基準法第23條第1項、勞動基準法</text:span>第36條第1項</text:p>
          </table:table-cell>
          <table:table-cell table:style-name="ce5" office:value-type="string" calcext:value-type="string">
            <text:p>未依規定給予預告期間工資。</text:p>
            <text:p>工資未定期給付勞工或未依規定給予工資明細。</text:p>
            <text:p>未依規定給予例假或休息日。</text:p>
          </table:table-cell>
          <table:table-cell table:style-name="ce9" office:value-type="string" calcext:value-type="string">
            <text:p>府勞動字第1130191393號</text:p>
          </table:table-cell>
          <table:table-cell table:style-name="ce12" office:value-type="float" office:value="1130528" calcext:value-type="float">
            <text:p>1130528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柯寶鴻即吉鴻工程行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30202705號</text:p>
          </table:table-cell>
          <table:table-cell table:style-name="ce12" office:value-type="float" office:value="1130530" calcext:value-type="float">
            <text:p>113053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林鈺晅即波斯春大吉企業社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204661號</text:p>
          </table:table-cell>
          <table:table-cell table:style-name="ce12" office:value-type="float" office:value="1130604" calcext:value-type="float">
            <text:p>1130604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洪儷澐即東富商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212281號</text:p>
          </table:table-cell>
          <table:table-cell table:style-name="ce12" office:value-type="float" office:value="1130606" calcext:value-type="float">
            <text:p>1130606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馬駿工業股份有限公司(温坤炎)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9" office:value-type="string" calcext:value-type="string">
            <text:p>府勞動字第1130216445號</text:p>
          </table:table-cell>
          <table:table-cell table:style-name="ce12" office:value-type="float" office:value="1130611" calcext:value-type="float">
            <text:p>11306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臺灣銀行股份有限公司(呂桔誠)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30212342號</text:p>
          </table:table-cell>
          <table:table-cell table:style-name="ce12" office:value-type="float" office:value="1130612" calcext:value-type="float">
            <text:p>113061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閻冠霖即柏樺霖企業社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30212352號</text:p>
          </table:table-cell>
          <table:table-cell table:style-name="ce12" office:value-type="float" office:value="1130612" calcext:value-type="float">
            <text:p>113061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金幸福國際交通有限公司(林安琪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220246號</text:p>
          </table:table-cell>
          <table:table-cell table:style-name="ce12" office:value-type="float" office:value="1130613" calcext:value-type="float">
            <text:p>1130613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黃語宸即康永宏企業社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218206號</text:p>
          </table:table-cell>
          <table:table-cell table:style-name="ce12" office:value-type="float" office:value="1130614" calcext:value-type="float">
            <text:p>11306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元品工業股份有限公司(謝明志)</text:p>
          </table:table-cell>
          <table:table-cell table:style-name="ce60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30220295號</text:p>
          </table:table-cell>
          <table:table-cell table:style-name="ce12" office:value-type="float" office:value="1130614" calcext:value-type="float">
            <text:p>11306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洪宗鄰醫療社團法人洪宗鄰醫院(顏聖烈)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30218769號</text:p>
          </table:table-cell>
          <table:table-cell table:style-name="ce12" office:value-type="float" office:value="1130617" calcext:value-type="float">
            <text:p>11306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全懋精機股份有限公司(陳衍甫)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218837號</text:p>
          </table:table-cell>
          <table:table-cell table:style-name="ce12" office:value-type="float" office:value="1130617" calcext:value-type="float">
            <text:p>11306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盛家食品有限公司(陳建安)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130220412號</text:p>
          </table:table-cell>
          <table:table-cell table:style-name="ce12" office:value-type="float" office:value="1130617" calcext:value-type="float">
            <text:p>11306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鎰宏電機工程有限公司(范正榮)</text:p>
          </table:table-cell>
          <table:table-cell table:style-name="ce60" office:value-type="string" calcext:value-type="string">
            <text:p><text:span text:style-name="T2">勞動基準法第30條第6項、</text:span><text:span text:style-name="T3">勞動基準法</text:span>第38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未依規定給予特別休假。</text:p>
          </table:table-cell>
          <table:table-cell table:style-name="ce9" office:value-type="string" calcext:value-type="string">
            <text:p>府勞動字第1130222761號</text:p>
          </table:table-cell>
          <table:table-cell table:style-name="ce12" office:value-type="float" office:value="1130618" calcext:value-type="float">
            <text:p>1130618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宥佶企業股份有限公司(王楷模)</text:p>
          </table:table-cell>
          <table:table-cell table:style-name="ce5" office:value-type="string" calcext:value-type="string">
            <text:p><text:span text:style-name="T1">勞動基準法第39條、勞動基準法</text:span>第43條</text:p>
          </table:table-cell>
          <table:table-cell table:style-name="ce5" office:value-type="string" calcext:value-type="string">
            <text:p>假日工資未給或於休假日工作未依規定加給工資。</text:p>
            <text:p>請假期間未依規定給付工資。</text:p>
          </table:table-cell>
          <table:table-cell table:style-name="ce9" office:value-type="string" calcext:value-type="string">
            <text:p>府勞動字第1130227870號</text:p>
          </table:table-cell>
          <table:table-cell table:style-name="ce12" office:value-type="float" office:value="1130620" calcext:value-type="float">
            <text:p>1130620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榮春工程有限公司(洪伯璋)</text:p>
          </table:table-cell>
          <table:table-cell table:style-name="ce5" office:value-type="string" calcext:value-type="string">
            <text:p>勞動基準法第38條第1項</text:p>
          </table:table-cell>
          <table:table-cell table:style-name="ce5" office:value-type="string" calcext:value-type="string">
            <text:p>未依規定給予特別休假天數。</text:p>
          </table:table-cell>
          <table:table-cell table:style-name="ce9" office:value-type="string" calcext:value-type="string">
            <text:p>府勞動字第1130233225號</text:p>
          </table:table-cell>
          <table:table-cell table:style-name="ce12" office:value-type="float" office:value="1130625" calcext:value-type="float">
            <text:p>11306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長霖保全股份有限公司(李雯玲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239289號</text:p>
          </table:table-cell>
          <table:table-cell table:style-name="ce12" office:value-type="float" office:value="1130627" calcext:value-type="float">
            <text:p>1130627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國雲科技股份有限公司(林斐章)</text:p>
          </table:table-cell>
          <table:table-cell table:style-name="ce5" office:value-type="string" calcext:value-type="string">
            <text:p>勞動基準法第37條</text:p>
          </table:table-cell>
          <table:table-cell table:style-name="ce5" office:value-type="string" calcext:value-type="string">
            <text:p>依規定應放假之日未予休假。</text:p>
          </table:table-cell>
          <table:table-cell table:style-name="ce9" office:value-type="string" calcext:value-type="string">
            <text:p>府勞動字第1130240210號</text:p>
          </table:table-cell>
          <table:table-cell table:style-name="ce12" office:value-type="float" office:value="1130627" calcext:value-type="float">
            <text:p>11306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莊振坪即鑫格男女服裝店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237841號</text:p>
          </table:table-cell>
          <table:table-cell table:style-name="ce12" office:value-type="float" office:value="1130628" calcext:value-type="float">
            <text:p>1130628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鈺辰企業股份有限公司(陳有發)</text:p>
          </table:table-cell>
          <table:table-cell table:style-name="ce5" office:value-type="string" calcext:value-type="string">
            <text:p><text:span text:style-name="T1">勞動基準法第30條第6項、勞動基準法</text:span>第38條第4項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30241509號</text:p>
          </table:table-cell>
          <table:table-cell table:style-name="ce12" office:value-type="float" office:value="1130701" calcext:value-type="float">
            <text:p>1130701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梁世威即綜綸工藝社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30241815號</text:p>
          </table:table-cell>
          <table:table-cell table:style-name="ce12" office:value-type="float" office:value="1130701" calcext:value-type="float">
            <text:p>113070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獻麒紡織工業股份有限公司(白永楠)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30243947號</text:p>
          </table:table-cell>
          <table:table-cell table:style-name="ce12" office:value-type="float" office:value="1130701" calcext:value-type="float">
            <text:p>1130701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今元肉品股份有限公司(洪江梅)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30246802號</text:p>
          </table:table-cell>
          <table:table-cell table:style-name="ce12" office:value-type="float" office:value="1130703" calcext:value-type="float">
            <text:p>11307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加興企業股份有限公司(盧昆南)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30247386號</text:p>
          </table:table-cell>
          <table:table-cell table:style-name="ce12" office:value-type="float" office:value="1130703" calcext:value-type="float">
            <text:p>1130703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貫霖通運有限公司(洪明輝)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30249466號</text:p>
          </table:table-cell>
          <table:table-cell table:style-name="ce12" office:value-type="float" office:value="1130704" calcext:value-type="float">
            <text:p>113070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豪祥國際企業有限公司(黃勇豪)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30251588號</text:p>
          </table:table-cell>
          <table:table-cell table:style-name="ce12" office:value-type="float" office:value="1130704" calcext:value-type="float">
            <text:p>113070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黃語宸即康永宏企業社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251276號</text:p>
          </table:table-cell>
          <table:table-cell table:style-name="ce12" office:value-type="float" office:value="1130704" calcext:value-type="float">
            <text:p>1130704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見發科技有限公司(江俊明)</text:p>
          </table:table-cell>
          <table:table-cell table:style-name="ce5" office:value-type="string" calcext:value-type="string">
            <text:p><text:span text:style-name="T1">勞動基準法第24條第2項、勞動基準法</text:span>第38條第4項</text:p>
          </table:table-cell>
          <table:table-cell table:style-name="ce5" office:value-type="string" calcext:value-type="string">
            <text:p>未依規定加給休息日延長工作時間工資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30250149號</text:p>
          </table:table-cell>
          <table:table-cell table:style-name="ce12" office:value-type="float" office:value="1130705" calcext:value-type="float">
            <text:p>1130705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郭建佑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30247421號</text:p>
          </table:table-cell>
          <table:table-cell table:style-name="ce12" office:value-type="float" office:value="1130705" calcext:value-type="float">
            <text:p>11307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捷加企業股份有限公司(黃瑞發)</text:p>
          </table:table-cell>
          <table:table-cell table:style-name="ce5" office:value-type="string" calcext:value-type="string">
            <text:p><text:span text:style-name="T1">勞動基準法第24條第2項、勞動基準法</text:span>第36條第1項</text:p>
          </table:table-cell>
          <table:table-cell table:style-name="ce5" office:value-type="string" calcext:value-type="string">
            <text:p>未依規定加給休息日延長工作時間工資。</text:p>
            <text:p>未依規定給予例假或休息日。</text:p>
          </table:table-cell>
          <table:table-cell table:style-name="ce9" office:value-type="string" calcext:value-type="string">
            <text:p>府勞動字第1130251700號</text:p>
          </table:table-cell>
          <table:table-cell table:style-name="ce12" office:value-type="float" office:value="1130705" calcext:value-type="float">
            <text:p>1130705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碁富食品股份有限公司(麥大衛)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30250262號</text:p>
          </table:table-cell>
          <table:table-cell table:style-name="ce12" office:value-type="float" office:value="1130708" calcext:value-type="float">
            <text:p>1130708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康奇聖企業社(黃俊欽)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251743號</text:p>
          </table:table-cell>
          <table:table-cell table:style-name="ce12" office:value-type="float" office:value="1130708" calcext:value-type="float">
            <text:p>11307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家福股份有限公司(羅智先)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9" office:value-type="string" calcext:value-type="string">
            <text:p>府勞動字第1130253601號</text:p>
          </table:table-cell>
          <table:table-cell table:style-name="ce12" office:value-type="float" office:value="1130709" calcext:value-type="float">
            <text:p>1130709</text:p>
          </table:table-cell>
          <table:table-cell table:style-name="ce12" office:value-type="float" office:value="110000" calcext:value-type="float">
            <text:p>11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元晟潔品實業有限公司(陳照源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250563號</text:p>
          </table:table-cell>
          <table:table-cell table:style-name="ce12" office:value-type="float" office:value="1130710" calcext:value-type="float">
            <text:p>1130710</text:p>
          </table:table-cell>
          <table:table-cell table:style-name="ce71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冠邦玻璃股份有限公司(施美年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264264號</text:p>
          </table:table-cell>
          <table:table-cell table:style-name="ce12" office:value-type="float" office:value="1130712" calcext:value-type="float">
            <text:p>1130712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8" table:number-rows-repeated="1048528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F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1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/>
    </number:tim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3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87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0:06:06.1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10:06:15.145000000</dc:date>
    <meta:generator>LibreOffice/7.6.5.2$Windows_X86_64 LibreOffice_project/38d5f62f85355c192ef5f1dd47c5c0c0c6d6598b</meta:generator>
    <meta:editing-duration>P2DT22H43M33S</meta:editing-duration>
    <meta:editing-cycles>441</meta:editing-cycles>
    <meta:print-date>2021-06-17T11:46:52.171000000</meta:print-date>
    <meta:document-statistic meta:table-count="1" meta:cell-count="324" meta:object-count="0"/>
  </office:meta>
</office:document-meta>
</file>