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4.979cm"/>
    </style:style>
    <style:style style:name="co4" style:family="table-column">
      <style:table-column-properties fo:break-before="auto" style:column-width="6.805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38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微軟正黑體" style:font-name-asian="微軟正黑體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微軟正黑體" style:font-name-asian="微軟正黑體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微軟正黑體" style:font-name-asian="微軟正黑體"/>
    </style:style>
    <style:style style:name="ce4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5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33"/>
        <table:table-column table:style-name="co6" table:default-cell-style-name="ce38"/>
        <table:table-column table:style-name="co7" table:default-cell-style-name="ce42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8"/>
          <table:covered-table-cell table:style-name="ce34"/>
          <table:covered-table-cell table:style-name="ce39"/>
          <table:covered-table-cell table:style-name="ce20"/>
          <table:table-cell table:style-name="ce24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0" office:value-type="string" calcext:value-type="string">
              <text:p>處分書文號</text:p>
            </table:table-cell>
            <table:table-cell table:style-name="ce29" office:value-type="string" calcext:value-type="string">
              <text:p>處分日期</text:p>
            </table:table-cell>
            <table:table-cell table:style-name="ce29" office:value-type="string" calcext:value-type="string">
              <text:p>罰緩金額</text:p>
            </table:table-cell>
            <table:table-cell table:style-name="ce20" office:value-type="string" calcext:value-type="string">
              <text:p>備註</text:p>
            </table:table-cell>
            <table:table-cell table:style-name="ce24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嶽北小吃店/黃美菁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31" office:value-type="string" calcext:value-type="string">
            <text:p>府勞動字第1120436047號</text:p>
          </table:table-cell>
          <table:table-cell table:style-name="ce12" office:value-type="float" office:value="1121117" calcext:value-type="float">
            <text:p>1121117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昇進水泥製品廠有限公司/邱翊豪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458264號</text:p>
          </table:table-cell>
          <table:table-cell table:style-name="ce12" office:value-type="float" office:value="1121120" calcext:value-type="float">
            <text:p>1121120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金全國汽車修理廠有限公司/張家和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20456341號</text:p>
          </table:table-cell>
          <table:table-cell table:style-name="ce12" office:value-type="float" office:value="1121121" calcext:value-type="float">
            <text:p>1121121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英發企業股份有限公司/陳嘉祥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459272號</text:p>
          </table:table-cell>
          <table:table-cell table:style-name="ce12" office:value-type="float" office:value="1121122" calcext:value-type="float">
            <text:p>1121122</text:p>
          </table:table-cell>
          <table:table-cell table:style-name="ce40" office:value-type="float" office:value="80000" calcext:value-type="float">
            <text:p>8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遠東精密科技股份有限公司/潘玉鳳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458504號</text:p>
          </table:table-cell>
          <table:table-cell table:style-name="ce12" office:value-type="float" office:value="1121122" calcext:value-type="float">
            <text:p>1121122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劉博兼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20468309號</text:p>
          </table:table-cell>
          <table:table-cell table:style-name="ce12" office:value-type="float" office:value="1121124" calcext:value-type="float">
            <text:p>1121124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紀力實業有限公司/李明福</text:p>
          </table:table-cell>
          <table:table-cell table:style-name="ce5" office:value-type="string" calcext:value-type="string">
            <text:p><text:span text:style-name="T1">勞動基準法第22條第2項、勞動基準法</text:span>第38條第1項</text:p>
          </table:table-cell>
          <table:table-cell table:style-name="ce5" office:value-type="string" calcext:value-type="string">
            <text:p>工資未全額直接給付勞工。</text:p>
            <text:p>未依規定給予特別休假。</text:p>
          </table:table-cell>
          <table:table-cell table:style-name="ce9" office:value-type="string" calcext:value-type="string">
            <text:p>府勞動字第1120467443號</text:p>
          </table:table-cell>
          <table:table-cell table:style-name="ce12" office:value-type="float" office:value="1121128" calcext:value-type="float">
            <text:p>1121128</text:p>
          </table:table-cell>
          <table:table-cell table:style-name="ce40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泰山企業股份有限公司/劉偉龍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468084號</text:p>
          </table:table-cell>
          <table:table-cell table:style-name="ce12" office:value-type="float" office:value="1121129" calcext:value-type="float">
            <text:p>1121129</text:p>
          </table:table-cell>
          <table:table-cell table:style-name="ce40" office:value-type="float" office:value="70000" calcext:value-type="float">
            <text:p>7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樂酷馬智動科技股份有限公司/王耀欽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477334號</text:p>
          </table:table-cell>
          <table:table-cell table:style-name="ce12" office:value-type="float" office:value="1121201" calcext:value-type="float">
            <text:p>1121201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台邑農畜產品有限公司/童育賢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477817號</text:p>
          </table:table-cell>
          <table:table-cell table:style-name="ce71" office:value-type="float" office:value="1121201" calcext:value-type="float">
            <text:p>1121201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劉憬璇即幸福農園工程行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20481993號</text:p>
          </table:table-cell>
          <table:table-cell table:style-name="ce12" office:value-type="float" office:value="1121206" calcext:value-type="float">
            <text:p>1121206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合正機械股份有限公司/義明瑩股份有限公司(蕭義明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484376號</text:p>
          </table:table-cell>
          <table:table-cell table:style-name="ce12" office:value-type="float" office:value="1121211" calcext:value-type="float">
            <text:p>1121211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宏奕自行車股份有限公司/曾文稜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487244號</text:p>
          </table:table-cell>
          <table:table-cell table:style-name="ce12" office:value-type="float" office:value="1121211" calcext:value-type="float">
            <text:p>1121211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超豐實業有限公司/洪豐洲</text:p>
          </table:table-cell>
          <table:table-cell table:style-name="ce5" office:value-type="string" calcext:value-type="string">
            <text:p><text:span text:style-name="T1">勞動基準法第23條第1項、勞動基準法第36條第1項、勞動基準法第39條、勞動基準法</text:span>第43條</text:p>
          </table:table-cell>
          <table:table-cell table:style-name="ce5" office:value-type="string" calcext:value-type="string">
            <text:p>工資未定期給付勞工或未依規定給予工資明細。</text:p>
            <text:p>未依規定給予例假或休息日。</text:p>
            <text:p>假日工資未給或於休假日工作未依規定加給工資。</text:p>
            <text:p>請假期間未依規定給付工資。</text:p>
          </table:table-cell>
          <table:table-cell table:style-name="ce9" office:value-type="string" calcext:value-type="string">
            <text:p>府勞動字第1120491000號</text:p>
          </table:table-cell>
          <table:table-cell table:style-name="ce12" office:value-type="float" office:value="1121212" calcext:value-type="float">
            <text:p>1121212</text:p>
          </table:table-cell>
          <table:table-cell table:style-name="ce41" office:value-type="float" office:value="80000" calcext:value-type="float">
            <text:p>8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佳瑤企業股份有限公司/高永信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486656號</text:p>
          </table:table-cell>
          <table:table-cell table:style-name="ce12" office:value-type="float" office:value="1121212" calcext:value-type="float">
            <text:p>1121212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超悅工業有限公司/林詠東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494484號</text:p>
          </table:table-cell>
          <table:table-cell table:style-name="ce12" office:value-type="float" office:value="1121212" calcext:value-type="float">
            <text:p>1121212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許惠娟即禾田護理之家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20490357號</text:p>
          </table:table-cell>
          <table:table-cell table:style-name="ce12" office:value-type="float" office:value="1121213" calcext:value-type="float">
            <text:p>1121213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三五橡膠廠股份有限公司/林昇一</text:p>
          </table:table-cell>
          <table:table-cell table:style-name="ce5" office:value-type="string" calcext:value-type="string">
            <text:p><text:span text:style-name="T1">勞動基準法第24條第1項、勞動基準法</text:span>第32條第2項</text:p>
          </table:table-cell>
          <table:table-cell table:style-name="ce5" office:value-type="string" calcext:value-type="string">
            <text:p>未依規定加給平日延長工作時間工資。</text:p>
            <text:p>延長工作時間超過法令規定。</text:p>
          </table:table-cell>
          <table:table-cell table:style-name="ce9" office:value-type="string" calcext:value-type="string">
            <text:p>府勞動字第1120496871號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40" office:value-type="float" office:value="710000" calcext:value-type="float">
            <text:p>71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元晟潔品實業有限公司/王唯任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498402號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見發科技有限公司/張見元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20501017號</text:p>
          </table:table-cell>
          <table:table-cell table:style-name="ce12" office:value-type="float" office:value="1121215" calcext:value-type="float">
            <text:p>1121215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謝志田即世欣企業社</text:p>
          </table:table-cell>
          <table:table-cell table:style-name="ce60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20502879號</text:p>
          </table:table-cell>
          <table:table-cell table:style-name="ce12" office:value-type="float" office:value="1121218" calcext:value-type="float">
            <text:p>1121218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力麗企業股份有限公司/郭紹儀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502106號</text:p>
          </table:table-cell>
          <table:table-cell table:style-name="ce12" office:value-type="float" office:value="1121218" calcext:value-type="float">
            <text:p>1121218</text:p>
          </table:table-cell>
          <table:table-cell table:style-name="ce40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社團法人彰化縣大愛長照服務關懷協會/陳國棟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503777號</text:p>
          </table:table-cell>
          <table:table-cell table:style-name="ce12" office:value-type="float" office:value="1121218" calcext:value-type="float">
            <text:p>1121218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雷峰系統科技有限公司/蕭融蔚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504056號</text:p>
          </table:table-cell>
          <table:table-cell table:style-name="ce12" office:value-type="float" office:value="1121218" calcext:value-type="float">
            <text:p>1121218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富山餐廳股份有限公司/黃正明</text:p>
          </table:table-cell>
          <table:table-cell table:style-name="ce60" office:value-type="string" calcext:value-type="string">
            <text:p><text:span text:style-name="T2">勞動基準法第24條、勞動基準法</text:span>第36條第1項</text:p>
          </table:table-cell>
          <table:table-cell table:style-name="ce5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20498401號</text:p>
          </table:table-cell>
          <table:table-cell table:style-name="ce12" office:value-type="float" office:value="1121219" calcext:value-type="float">
            <text:p>1121219</text:p>
          </table:table-cell>
          <table:table-cell table:style-name="ce40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華豐橡膠工業股份有限公司/沈國榮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503011號</text:p>
          </table:table-cell>
          <table:table-cell table:style-name="ce12" office:value-type="float" office:value="1121219" calcext:value-type="float">
            <text:p>1121219</text:p>
          </table:table-cell>
          <table:table-cell table:style-name="ce40" office:value-type="float" office:value="80000" calcext:value-type="float">
            <text:p>8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惠來醫療社團法人宏仁醫院/郭顯懋</text:p>
          </table:table-cell>
          <table:table-cell table:style-name="ce5" office:value-type="string" calcext:value-type="string">
            <text:p><text:span text:style-name="T1">勞動基準法第24條、勞動基準法</text:span>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20503902號</text:p>
          </table:table-cell>
          <table:table-cell table:style-name="ce12" office:value-type="float" office:value="1121219" calcext:value-type="float">
            <text:p>1121219</text:p>
          </table:table-cell>
          <table:table-cell table:style-name="ce40" office:value-type="float" office:value="70000" calcext:value-type="float">
            <text:p>7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施秀齡即銓恩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504299號</text:p>
          </table:table-cell>
          <table:table-cell table:style-name="ce12" office:value-type="float" office:value="1121219" calcext:value-type="float">
            <text:p>1121219</text:p>
          </table:table-cell>
          <table:table-cell table:style-name="ce40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李雅芬即新海商行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505433號</text:p>
          </table:table-cell>
          <table:table-cell table:style-name="ce12" office:value-type="float" office:value="1121220" calcext:value-type="float">
            <text:p>1121220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陳郁璇即立騏企業社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505614號</text:p>
          </table:table-cell>
          <table:table-cell table:style-name="ce12" office:value-type="float" office:value="1121220" calcext:value-type="float">
            <text:p>1121220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鉦倫機電工程股份有限公司/黃豐昌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508585號</text:p>
          </table:table-cell>
          <table:table-cell table:style-name="ce12" office:value-type="float" office:value="1121221" calcext:value-type="float">
            <text:p>1121221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彰化縣員林非營利幼兒園(委託社團法人彰化縣全方位教育協會辦理)/梁嫣玲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509790號</text:p>
          </table:table-cell>
          <table:table-cell table:style-name="ce12" office:value-type="float" office:value="1121226" calcext:value-type="float">
            <text:p>1121226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謝雅惠即彰化夾子園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511930號</text:p>
          </table:table-cell>
          <table:table-cell table:style-name="ce12" office:value-type="float" office:value="1121226" calcext:value-type="float">
            <text:p>1121226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吉琳格有限公司/武藤茂樹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516300號</text:p>
          </table:table-cell>
          <table:table-cell table:style-name="ce12" office:value-type="float" office:value="1121226" calcext:value-type="float">
            <text:p>1121226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曾枝華即祥園便當店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20514257號</text:p>
          </table:table-cell>
          <table:table-cell table:style-name="ce12" office:value-type="float" office:value="1121227" calcext:value-type="float">
            <text:p>1121227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潔紀企業有限公司/姚玉玲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514155號</text:p>
          </table:table-cell>
          <table:table-cell table:style-name="ce12" office:value-type="float" office:value="1121227" calcext:value-type="float">
            <text:p>1121227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全貿國際開發股份有限公司/楊恭漢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516936號</text:p>
          </table:table-cell>
          <table:table-cell table:style-name="ce12" office:value-type="float" office:value="1121227" calcext:value-type="float">
            <text:p>1121227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拼鮮水產行/李鑄鋒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519087號</text:p>
          </table:table-cell>
          <table:table-cell table:style-name="ce12" office:value-type="float" office:value="1121228" calcext:value-type="float">
            <text:p>1121228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林廷恩即大林醫事放射所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520336號</text:p>
          </table:table-cell>
          <table:table-cell table:style-name="ce12" office:value-type="float" office:value="1121229" calcext:value-type="float">
            <text:p>1121229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勝勝食品有限公司/林婉菁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521405號</text:p>
          </table:table-cell>
          <table:table-cell table:style-name="ce12" office:value-type="float" office:value="1121229" calcext:value-type="float">
            <text:p>1121229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陳宴庭即魏博士養生會館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524823號</text:p>
          </table:table-cell>
          <table:table-cell table:style-name="ce12" office:value-type="float" office:value="1130102" calcext:value-type="float">
            <text:p>1130102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禾展廚衛有限公司/廖千妤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520445號</text:p>
          </table:table-cell>
          <table:table-cell table:style-name="ce12" office:value-type="float" office:value="1130102" calcext:value-type="float">
            <text:p>1130102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吳志明即成美醫院</text:p>
          </table:table-cell>
          <table:table-cell table:style-name="ce5" office:value-type="string" calcext:value-type="string">
            <text:p>勞動基準法第34條第2項</text:p>
          </table:table-cell>
          <table:table-cell table:style-name="ce5" office:value-type="string" calcext:value-type="string">
            <text:p>輪班制勞工於更換班次時，雇主未給予輪班勞工適當之休息時間。</text:p>
          </table:table-cell>
          <table:table-cell table:style-name="ce9" office:value-type="string" calcext:value-type="string">
            <text:p>府勞動字第1120523230號</text:p>
          </table:table-cell>
          <table:table-cell table:style-name="ce12" office:value-type="float" office:value="1130102" calcext:value-type="float">
            <text:p>1130102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世華貨運有限公司/王詠建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20524741號</text:p>
          </table:table-cell>
          <table:table-cell table:style-name="ce12" office:value-type="float" office:value="1130104" calcext:value-type="float">
            <text:p>1130104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企龍企業有限公司/陳文騫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000246號</text:p>
          </table:table-cell>
          <table:table-cell table:style-name="ce12" office:value-type="float" office:value="1130105" calcext:value-type="float">
            <text:p>1130105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祥蕙有限公司/唐秀鳳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526221號</text:p>
          </table:table-cell>
          <table:table-cell table:style-name="ce12" office:value-type="float" office:value="1130105" calcext:value-type="float">
            <text:p>1130105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群喜汽車事業股份有限公司/洪德郎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30001332號</text:p>
          </table:table-cell>
          <table:table-cell table:style-name="ce12" office:value-type="float" office:value="1130109" calcext:value-type="float">
            <text:p>1130109</text:p>
          </table:table-cell>
          <table:table-cell table:style-name="ce40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台鋼資源股份有限公司/方彥斌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002599號</text:p>
          </table:table-cell>
          <table:table-cell table:style-name="ce12" office:value-type="float" office:value="1130109" calcext:value-type="float">
            <text:p>1130109</text:p>
          </table:table-cell>
          <table:table-cell table:style-name="ce40" office:value-type="float" office:value="60000" calcext:value-type="float">
            <text:p>6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宏盛科技股份有限公司/許正岳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003853號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龍騰食品有限公司/卓穗樺</text:p>
          </table:table-cell>
          <table:table-cell table:style-name="ce5" office:value-type="string" calcext:value-type="string">
            <text:p><text:span text:style-name="T1">勞動基準法第21條第1項、勞動基準法第24條第1項、勞動基準法</text:span>第38條第4項</text:p>
          </table:table-cell>
          <table:table-cell table:style-name="ce5" office:value-type="string" calcext:value-type="string">
            <text:p>未達基本工資。</text:p>
            <text:p>未依規定加給平日延長工作時間工資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30006928號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40" office:value-type="float" office:value="60000" calcext:value-type="float">
            <text:p>6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禾盛環保事業有限公司/蔡婉青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009178號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李德湘即伸港忠孝醫院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30009104號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劉家維即十月二十生活餐廳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009214號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陳明靚即穩祥護理之家</text:p>
          </table:table-cell>
          <table:table-cell table:style-name="ce5" office:value-type="string" calcext:value-type="string">
            <text:p>勞動基準法第36條第2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30007106號</text:p>
          </table:table-cell>
          <table:table-cell table:style-name="ce12" office:value-type="float" office:value="1130111" calcext:value-type="float">
            <text:p>1130111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陳宏裕即小榆兒早餐店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30013777號</text:p>
          </table:table-cell>
          <table:table-cell table:style-name="ce12" office:value-type="float" office:value="1130112" calcext:value-type="float">
            <text:p>1130112</text:p>
          </table:table-cell>
          <table:table-cell table:style-name="ce40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7" table:number-rows-repeated="1048518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number-style style:name="N177">
      <number:number number:decimal-places="0" number:min-decimal-places="0" number:min-integer-digits="1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3"/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 number:decimal-places="1"/>
    </number:time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10:04:54.330000000</dc:date>
    <meta:generator>LibreOffice/7.6.5.2$Windows_X86_64 LibreOffice_project/38d5f62f85355c192ef5f1dd47c5c0c0c6d6598b</meta:generator>
    <meta:editing-duration>P2DT18H2M12S</meta:editing-duration>
    <meta:editing-cycles>414</meta:editing-cycles>
    <meta:print-date>2021-06-17T11:46:52.171000000</meta:print-date>
    <meta:document-statistic meta:table-count="1" meta:cell-count="394" meta:object-count="0"/>
  </office:meta>
</office:document-meta>
</file>