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5.281cm"/>
    </style:style>
    <style:style style:name="co4" style:family="table-column">
      <style:table-column-properties fo:break-before="auto" style:column-width="7.373cm"/>
    </style:style>
    <style:style style:name="co5" style:family="table-column">
      <style:table-column-properties fo:break-before="auto" style:column-width="5.47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189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17" style:family="table-cell" style:parent-style-name="Default">
      <style:table-cell-properties fo:background-color="transparent"/>
      <style:text-properties style:font-name="微軟正黑體" style:font-name-asian="微軟正黑體"/>
    </style:style>
    <style:style style:name="T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3"/>
        <table:table-column table:style-name="co7" table:default-cell-style-name="ce15"/>
        <table:table-column table:style-name="co8" table:number-columns-repeated="245" table:default-cell-style-name="ce4"/>
        <table:table-column table:style-name="co9" table:number-columns-repeated="769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公布違法事業單位名單</text:p>
          </table:table-cell>
          <table:covered-table-cell table:number-columns-repeated="3" table:style-name="ce8"/>
          <table:covered-table-cell table:style-name="ce22"/>
          <table:covered-table-cell table:style-name="ce25"/>
          <table:covered-table-cell table:style-name="ce22"/>
          <table:table-cell table:style-name="ce16" table:number-columns-repeated="2"/>
          <table:table-cell table:number-columns-repeated="1012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2" office:value-type="string" calcext:value-type="string">
              <text:p>處分書文號</text:p>
            </table:table-cell>
            <table:table-cell table:style-name="ce25" office:value-type="string" calcext:value-type="string">
              <text:p>處分日期</text:p>
            </table:table-cell>
            <table:table-cell table:style-name="ce22" office:value-type="string" calcext:value-type="string">
              <text:p>備註</text:p>
            </table:table-cell>
            <table:table-cell table:style-name="ce16" table:number-columns-repeated="2"/>
            <table:table-cell table:number-columns-repeated="1012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魏巧雯即好口味小吃部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080239421號</text:p>
          </table:table-cell>
          <table:table-cell table:style-name="ce12" office:value-type="string" calcext:value-type="string">
            <text:p>1080717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福裕事業股份有限公司<text:span text:style-name="T1">/</text:span><text:span text:style-name="T2">張寶銘</text:span>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80236523號</text:p>
          </table:table-cell>
          <table:table-cell table:style-name="ce12" office:value-type="string" calcext:value-type="string">
            <text:p>1080719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張弘榮即吉利飯堂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080244629號</text:p>
          </table:table-cell>
          <table:table-cell table:style-name="ce12" office:value-type="string" calcext:value-type="string">
            <text:p>1080723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志成股份有限公司<text:span text:style-name="T1">/</text:span><text:span text:style-name="T2">李添財</text:span></text:p>
          </table:table-cell>
          <table:table-cell table:style-name="ce5" office:value-type="string" calcext:value-type="string">
            <text:p>勞動基準法第24條、勞動基準法第38條</text:p>
          </table:table-cell>
          <table:table-cell table:style-name="ce5" office:value-type="string" calcext:value-type="string">
            <text:p>延長工作時間未依規定加給工資。</text:p>
            <text:p>未依規定給予特別休假。</text:p>
          </table:table-cell>
          <table:table-cell table:style-name="ce9" office:value-type="string" calcext:value-type="string">
            <text:p>府勞動字第1080243055號</text:p>
          </table:table-cell>
          <table:table-cell table:style-name="ce12" office:value-type="string" calcext:value-type="string">
            <text:p>1080724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品洲科技有限公司<text:span text:style-name="T1">/</text:span><text:span text:style-name="T2">王一丞</text:span></text:p>
          </table:table-cell>
          <table:table-cell table:style-name="ce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或未依規定給予工資明細。</text:p>
          </table:table-cell>
          <table:table-cell table:style-name="ce9" office:value-type="string" calcext:value-type="string">
            <text:p>府勞動字第1080243088號</text:p>
          </table:table-cell>
          <table:table-cell table:style-name="ce12" office:value-type="string" calcext:value-type="string">
            <text:p>1080725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施明煌即喜願行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80248928號</text:p>
          </table:table-cell>
          <table:table-cell table:style-name="ce12" office:value-type="string" calcext:value-type="string">
            <text:p>1080726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起緣百匯蔬果股份有限公司<text:span text:style-name="T1">/</text:span><text:span text:style-name="T2">蕭珮瑄</text:span></text:p>
          </table:table-cell>
          <table:table-cell table:style-name="ce5" office:value-type="string" calcext:value-type="string">
            <text:p>勞動基準法第24條、勞動基準法第36條</text:p>
          </table:table-cell>
          <table:table-cell table:style-name="ce5" office:value-type="string" calcext:value-type="string">
            <text:p>延長工作時間未依規定加給工資。</text:p>
            <text:p>未依規定給予例假日或休息日。</text:p>
          </table:table-cell>
          <table:table-cell table:style-name="ce9" office:value-type="string" calcext:value-type="string">
            <text:p>府勞動字第1080250930號</text:p>
          </table:table-cell>
          <table:table-cell table:style-name="ce12" office:value-type="string" calcext:value-type="string">
            <text:p>1080726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蓮豐鮮炒店餐廳<text:span text:style-name="T1">/</text:span><text:span text:style-name="T2">洪譽修</text:span></text:p>
          </table:table-cell>
          <table:table-cell table:style-name="ce5" office:value-type="string" calcext:value-type="string">
            <text:p>勞動基準法第22條第2項、勞動基準法第36條、勞動基準法第38條</text:p>
          </table:table-cell>
          <table:table-cell table:style-name="ce5" office:value-type="string" calcext:value-type="string">
            <text:p>工資未全額直接給付勞工。</text:p>
            <text:p>未依規定給予例假日或休息日。</text:p>
            <text:p>未依規定給予特別休假。</text:p>
          </table:table-cell>
          <table:table-cell table:style-name="ce9" office:value-type="string" calcext:value-type="string">
            <text:p>府勞動字第1080252952號</text:p>
          </table:table-cell>
          <table:table-cell table:style-name="ce12" office:value-type="string" calcext:value-type="string">
            <text:p>1080726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炎洲股份有限公司<text:span text:style-name="T1">/</text:span><text:span text:style-name="T2">李志賢</text:span>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80245105號</text:p>
          </table:table-cell>
          <table:table-cell table:style-name="ce12" office:value-type="string" calcext:value-type="string">
            <text:p>1080729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立墩股份有限公司<text:span text:style-name="T1">/</text:span><text:span text:style-name="T2">謝汝洲</text:span>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080244625號</text:p>
          </table:table-cell>
          <table:table-cell table:style-name="ce12" office:value-type="string" calcext:value-type="string">
            <text:p>1080729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新來發五金有限公司<text:span text:style-name="T1">/</text:span><text:span text:style-name="T2">陳如信</text:span>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080254854號</text:p>
          </table:table-cell>
          <table:table-cell table:style-name="ce12" office:value-type="string" calcext:value-type="string">
            <text:p>1080729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新東倖企業有限公司<text:span text:style-name="T1">/</text:span><text:span text:style-name="T2">許栢榮</text:span>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080254860號</text:p>
          </table:table-cell>
          <table:table-cell table:style-name="ce12" office:value-type="string" calcext:value-type="string">
            <text:p>1080729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謙伸工業股份有限公司<text:span text:style-name="T1">/</text:span><text:span text:style-name="T2">張榮華</text:span>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80252961號</text:p>
          </table:table-cell>
          <table:table-cell table:style-name="ce12" office:value-type="string" calcext:value-type="string">
            <text:p>1080730</text:p>
          </table:table-cell>
          <table:table-cell table:style-name="ce14"/>
          <table:table-cell table:style-name="ce17"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捷順保全股份有限公司<text:span text:style-name="T1">/</text:span><text:span text:style-name="T2">王美紗</text:span></text:p>
          </table:table-cell>
          <table:table-cell table:style-name="ce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9" office:value-type="string" calcext:value-type="string">
            <text:p>府勞動字第1080251216號</text:p>
          </table:table-cell>
          <table:table-cell table:style-name="ce12" office:value-type="string" calcext:value-type="string">
            <text:p>1080731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昇財麗禧酒店股份有限公司<text:span text:style-name="T1">/</text:span><text:span text:style-name="T2">翁秀文</text:span></text:p>
          </table:table-cell>
          <table:table-cell table:style-name="ce5" office:value-type="string" calcext:value-type="string">
            <text:p>勞動基準法第24條、勞動基準法第36條</text:p>
          </table:table-cell>
          <table:table-cell table:style-name="ce5" office:value-type="string" calcext:value-type="string">
            <text:p>延長工作時間未依規定加給工資。</text:p>
            <text:p>未依規定給予例假日或休息日。</text:p>
          </table:table-cell>
          <table:table-cell table:style-name="ce9" office:value-type="string" calcext:value-type="string">
            <text:p>府勞動字第1080246147號</text:p>
          </table:table-cell>
          <table:table-cell table:style-name="ce12" office:value-type="string" calcext:value-type="string">
            <text:p>1080731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南山人壽保險股份有限公司<text:span text:style-name="T1">/</text:span><text:span text:style-name="T2">杜英宗</text:span></text:p>
          </table:table-cell>
          <table:table-cell table:style-name="ce5" office:value-type="string" calcext:value-type="string">
            <text:p>勞動基準法第32條第1項、勞動基準法第32條第2項</text:p>
          </table:table-cell>
          <table:table-cell table:style-name="ce5" office:value-type="string" calcext:value-type="string">
            <text:p>延長工作時間不符法定要件。</text:p>
            <text:p>延長工作時間超過法令規定。</text:p>
          </table:table-cell>
          <table:table-cell table:style-name="ce9" office:value-type="string" calcext:value-type="string">
            <text:p>府勞動字第1080250496號</text:p>
          </table:table-cell>
          <table:table-cell table:style-name="ce12" office:value-type="string" calcext:value-type="string">
            <text:p>1080731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庫奇小舖<text:span text:style-name="T1">/</text:span><text:span text:style-name="T2">楊秀月</text:span>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80254367號</text:p>
          </table:table-cell>
          <table:table-cell table:style-name="ce12" office:value-type="string" calcext:value-type="string">
            <text:p>1080731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廖耀魁即天富防水塗料行</text:p>
          </table:table-cell>
          <table:table-cell table:style-name="ce5" office:value-type="string" calcext:value-type="string">
            <text:p>勞動基準法第59條第1項第4款</text:p>
          </table:table-cell>
          <table:table-cell table:style-name="ce5" office:value-type="string" calcext:value-type="string">
            <text:p>未依規定給與職業災害死亡勞工喪葬費，並給與其遺屬死亡補償。</text:p>
          </table:table-cell>
          <table:table-cell table:style-name="ce9" office:value-type="string" calcext:value-type="string">
            <text:p>府勞動字第1080252979號</text:p>
          </table:table-cell>
          <table:table-cell table:style-name="ce12" office:value-type="string" calcext:value-type="string">
            <text:p>1080801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羿森照明有限公司<text:span text:style-name="T1">/</text:span><text:span text:style-name="T2">陳建榮</text:span></text:p>
          </table:table-cell>
          <table:table-cell table:style-name="ce5" office:value-type="string" calcext:value-type="string">
            <text:p>勞動基準法第24條、勞動基準法第30條第6項、勞動基準法第32條第2項</text:p>
          </table:table-cell>
          <table:table-cell table:style-name="ce5" office:value-type="string" calcext:value-type="string">
            <text:p>延長工作時間未依規定加給工資。</text:p>
            <text:p>未逐日記載勞工出勤情形至分鐘為止或未依規定給予出勤紀錄。</text:p>
            <text:p>延長工作時間超過法令規定。</text:p>
          </table:table-cell>
          <table:table-cell table:style-name="ce9" office:value-type="string" calcext:value-type="string">
            <text:p>府勞動字第1080261727號</text:p>
          </table:table-cell>
          <table:table-cell table:style-name="ce12" office:value-type="string" calcext:value-type="string">
            <text:p>1080805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管于茜即光南企業社</text:p>
          </table:table-cell>
          <table:table-cell table:style-name="ce5" office:value-type="string" calcext:value-type="string">
            <text:p>勞動基準法第23條第2項、勞動基準法第30條第6項</text:p>
          </table:table-cell>
          <table:table-cell table:style-name="ce5" office:value-type="string" calcext:value-type="string">
            <text:p>未依規定置備勞工工資清冊。</text:p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080261805號</text:p>
          </table:table-cell>
          <table:table-cell table:style-name="ce12" office:value-type="string" calcext:value-type="string">
            <text:p>1080805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六榮企業股份有限公司<text:span text:style-name="T1">/</text:span><text:span text:style-name="T2">姚慶隆</text:span>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80271581號</text:p>
          </table:table-cell>
          <table:table-cell table:style-name="ce12" office:value-type="string" calcext:value-type="string">
            <text:p>1080809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新慶豐冰菓室<text:span text:style-name="T1">/</text:span><text:span text:style-name="T2">王斌</text:span>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80271589號</text:p>
          </table:table-cell>
          <table:table-cell table:style-name="ce12" office:value-type="string" calcext:value-type="string">
            <text:p>1080812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和順利汽車股份有限公司<text:span text:style-name="T1">/</text:span><text:span text:style-name="T2">李菱槥</text:span></text:p>
          </table:table-cell>
          <table:table-cell table:style-name="ce5" office:value-type="string" calcext:value-type="string">
            <text:p>勞動基準法第30條第6項、勞動基準法第36條</text:p>
          </table:table-cell>
          <table:table-cell table:style-name="ce5" office:value-type="string" calcext:value-type="string">
            <text:p>未逐日記載勞工出勤情形至分鐘為止或未依規定給予出勤紀錄。</text:p>
            <text:p>未依規定給予例假日或休息日。</text:p>
          </table:table-cell>
          <table:table-cell table:style-name="ce9" office:value-type="string" calcext:value-type="string">
            <text:p>府勞動字第1080271615號</text:p>
          </table:table-cell>
          <table:table-cell table:style-name="ce12" office:value-type="string" calcext:value-type="string">
            <text:p>1080814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聚隆纖維股份有限公司<text:span text:style-name="T1">/</text:span><text:span text:style-name="T2">周文東</text:span>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80273274號</text:p>
          </table:table-cell>
          <table:table-cell table:style-name="ce12" office:value-type="string" calcext:value-type="string">
            <text:p>1080814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貝斯特精密機械有限公司<text:span text:style-name="T1">/</text:span><text:span text:style-name="T2">紀宇達</text:span>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80273225號</text:p>
          </table:table-cell>
          <table:table-cell table:style-name="ce12" office:value-type="string" calcext:value-type="string">
            <text:p>1080819</text:p>
          </table:table-cell>
          <table:table-cell table:style-name="ce14"/>
          <table:table-cell table:number-columns-repeated="1014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彰化基督教醫療財團法人彰化基督教醫院<text:span text:style-name="T1">/</text:span><text:span text:style-name="T2">陳穆寬</text:span>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80278874號</text:p>
          </table:table-cell>
          <table:table-cell table:style-name="ce12" office:value-type="string" calcext:value-type="string">
            <text:p>1080819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欣彰工業股份有限公司<text:span text:style-name="T1">/</text:span><text:span text:style-name="T2">陳尊聘</text:span></text:p>
          </table:table-cell>
          <table:table-cell table:style-name="ce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9" office:value-type="string" calcext:value-type="string">
            <text:p>府勞動字第1080280793號</text:p>
          </table:table-cell>
          <table:table-cell table:style-name="ce12" office:value-type="string" calcext:value-type="string">
            <text:p>1080822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錫興實業有限公司<text:span text:style-name="T1">/</text:span><text:span text:style-name="T2">林秀艷</text:span></text:p>
          </table:table-cell>
          <table:table-cell table:style-name="ce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9" office:value-type="string" calcext:value-type="string">
            <text:p>府勞動字第1080289454號</text:p>
          </table:table-cell>
          <table:table-cell table:style-name="ce12" office:value-type="string" calcext:value-type="string">
            <text:p>1080826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楊正雄即竹尉日本料理小吃店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080290021號</text:p>
          </table:table-cell>
          <table:table-cell table:style-name="ce12" office:value-type="string" calcext:value-type="string">
            <text:p>1080830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心之屋食堂<text:span text:style-name="T1">/</text:span><text:span text:style-name="T2">王玉素</text:span></text:p>
          </table:table-cell>
          <table:table-cell table:style-name="ce5" office:value-type="string" calcext:value-type="string">
            <text:p>勞動基準法第24條、勞動基準法第36條、勞動基準法第39條</text:p>
          </table:table-cell>
          <table:table-cell table:style-name="ce5" office:value-type="string" calcext:value-type="string">
            <text:p>延長工作時間未依規定加給工資。</text:p>
            <text:p>未依規定給予例假日或休息日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080289468號</text:p>
          </table:table-cell>
          <table:table-cell table:style-name="ce12" office:value-type="string" calcext:value-type="string">
            <text:p>1080830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員林汽車客運股份有限公司<text:span text:style-name="T1">/</text:span><text:span text:style-name="T2">蔡冠宗</text:span>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80299248號</text:p>
          </table:table-cell>
          <table:table-cell table:style-name="ce12" office:value-type="string" calcext:value-type="string">
            <text:p>1080902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森林工業股份有限公司<text:span text:style-name="T1">/</text:span><text:span text:style-name="T2">賴健興</text:span>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080297452號</text:p>
          </table:table-cell>
          <table:table-cell table:style-name="ce12" office:value-type="string" calcext:value-type="string">
            <text:p>1080902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鮮友商行<text:span text:style-name="T1">/</text:span><text:span text:style-name="T2">陳麗芬</text:span>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80299268號</text:p>
          </table:table-cell>
          <table:table-cell table:style-name="ce12" office:value-type="string" calcext:value-type="string">
            <text:p>1080904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華豐橡膠工業股份有限公司<text:span text:style-name="T1">/</text:span><text:span text:style-name="T2">沈國榮</text:span>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80295350號</text:p>
          </table:table-cell>
          <table:table-cell table:style-name="ce12" office:value-type="string" calcext:value-type="string">
            <text:p>1080904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倍思騎科技股份有限公司<text:span text:style-name="T1">/</text:span><text:span text:style-name="T2">陳森炎</text:span>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80298750號</text:p>
          </table:table-cell>
          <table:table-cell table:style-name="ce12" office:value-type="string" calcext:value-type="string">
            <text:p>1080904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和僅餐飲有限公司<text:span text:style-name="T1">/</text:span><text:span text:style-name="T2">謝於瑾</text:span>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080299286號</text:p>
          </table:table-cell>
          <table:table-cell table:style-name="ce12" office:value-type="string" calcext:value-type="string">
            <text:p>1080905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太紀達有限公司<text:span text:style-name="T1">/</text:span><text:span text:style-name="T2">劉姵蓁</text:span>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80306792號</text:p>
          </table:table-cell>
          <table:table-cell table:style-name="ce12" office:value-type="string" calcext:value-type="string">
            <text:p>1080905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長意五金有限公司<text:span text:style-name="T1">/</text:span><text:span text:style-name="T2">林世憲</text:span>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80312899號</text:p>
          </table:table-cell>
          <table:table-cell table:style-name="ce12" office:value-type="string" calcext:value-type="string">
            <text:p>1080911</text:p>
          </table:table-cell>
          <table:table-cell table:style-name="ce14"/>
          <table:table-cell table:number-columns-repeated="1014"/>
        </table:table-row>
        <table:table-row table:style-name="ro7" table:number-rows-repeated="1048535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1-2'.$A$1" table:cell-range-address="$'1-2'.$A$2:.$G$30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G4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81cm" fo:margin-right="0.4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34:20.9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9" style:display-name="PageStyle_Sheet1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0" style:display-name="PageStyle_Sheet1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1" style:display-name="PageStyle_Sheet1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2" style:display-name="PageStyle_Sheet1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3" style:display-name="PageStyle_Sheet1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34:28.528000000</dc:date>
    <meta:generator>LibreOffice/7.6.5.2$Windows_X86_64 LibreOffice_project/38d5f62f85355c192ef5f1dd47c5c0c0c6d6598b</meta:generator>
    <meta:editing-duration>PT14H49M42S</meta:editing-duration>
    <meta:editing-cycles>128</meta:editing-cycles>
    <meta:print-date>2019-10-29T17:46:30.097000000</meta:print-date>
    <meta:document-statistic meta:table-count="1" meta:cell-count="236" meta:object-count="0"/>
  </office:meta>
</office:document-meta>
</file>