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justify" fo:line-height="150%" fo:margin-left="0.2083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150%">
        <style:tab-stops>
          <style:tab-stop style:type="left" style:position="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2.1902in" style:use-optimal-column-width="false"/>
    </style:style>
    <style:style style:name="TableColumn24" style:family="table-column">
      <style:table-column-properties style:column-width="4.2333in" style:use-optimal-column-width="false"/>
    </style:style>
    <style:style style:name="Table22" style:family="table">
      <style:table-properties style:width="6.4236in" fo:margin-left="0.604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5" style:parent-style-name="TableContents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center" fo:line-height="150%"/>
    </style:style>
    <style:style style:name="P107" style:parent-style-name="內文" style:family="paragraph">
      <style:paragraph-properties>
        <style:tab-stops>
          <style:tab-stop style:type="left" style:leader-style="dash" style:leader-text="-" style:position="4.5in"/>
          <style:tab-stop style:type="left" style:leader-style="dash" style:leader-text="-" style:position="9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P109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margin-bottom="0.125in" fo:line-height="15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2.1375in" style:use-optimal-column-width="false"/>
    </style:style>
    <style:style style:name="TableColumn116" style:family="table-column">
      <style:table-column-properties style:column-width="1.0083in" style:use-optimal-column-width="false"/>
    </style:style>
    <style:style style:name="Table112" style:family="table">
      <style:table-properties style:width="6.8958in" fo:margin-left="-0.0159in" table:align="lef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margin-top="0.125in" fo:margin-bottom="0.125in"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勞動節模範勞工表揚大會活動流程表</text:p>
      <text:p text:style-name="P2"><text:span text:style-name="T3">一、活動時間：</text:span><text:span text:style-name="T4">114</text:span><text:span text:style-name="T5">年</text:span><text:span text:style-name="T6">4</text:span><text:span text:style-name="T7">月</text:span><text:span text:style-name="T8">24</text:span><text:span text:style-name="T9">日（星期四）下午</text:span><text:span text:style-name="T10">2:30</text:span></text:p>
      <text:p text:style-name="P11"><text:span text:style-name="T12">二、活動地點：</text:span><text:span text:style-name="T13">亞太鹿港渡假村集會堂</text:span><text:span text:style-name="T14"><text:s/>(</text:span><text:span text:style-name="T15">彰化縣鹿港鎮中正路</text:span><text:span text:style-name="T16">588</text:span><text:span text:style-name="T17">號</text:span><text:span text:style-name="T18">)</text:span></text:p>
      <text:p text:style-name="P19"><text:span text:style-name="T20"><text:s text:c="2"/></text:span><text:span text:style-name="T21">三、活動流程：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內容/程序</text:p>
          </table:table-cell>
        </table:table-row>
        <table:table-row table:style-name="TableRow30">
          <table:table-cell table:style-name="TableCell31">
            <text:p text:style-name="P32">14：30-15：30</text:p>
          </table:table-cell>
          <table:table-cell table:style-name="TableCell33">
            <text:p text:style-name="P34">模範勞工及貴賓報到</text:p>
          </table:table-cell>
        </table:table-row>
        <table:table-row table:style-name="TableRow35">
          <table:table-cell table:style-name="TableCell36">
            <text:p text:style-name="P37"><text:span text:style-name="T38">15</text:span><text:span text:style-name="T39">：</text:span><text:span text:style-name="T40">30-15</text:span><text:span text:style-name="T41">：</text:span><text:span text:style-name="T42">40</text:span></text:p>
          </table:table-cell>
          <table:table-cell table:style-name="TableCell43">
            <text:p text:style-name="P44">開場表演節目(一場)</text:p>
          </table:table-cell>
        </table:table-row>
        <table:table-row table:style-name="TableRow45">
          <table:table-cell table:style-name="TableCell46">
            <text:p text:style-name="P47"><text:span text:style-name="T48">15</text:span><text:span text:style-name="T49">：</text:span><text:span text:style-name="T50">40-15</text:span><text:span text:style-name="T51">：</text:span><text:span text:style-name="T52">50</text:span></text:p>
          </table:table-cell>
          <table:table-cell table:style-name="TableCell53">
            <text:p text:style-name="P54"><text:span text:style-name="T55">主持人開場揭序及介紹貴賓</text:span></text:p>
          </table:table-cell>
        </table:table-row>
        <table:table-row table:style-name="TableRow56">
          <table:table-cell table:style-name="TableCell57">
            <text:p text:style-name="P58">15：50-15：55</text:p>
          </table:table-cell>
          <table:table-cell table:style-name="TableCell59">
            <text:p text:style-name="P60">縣長致詞</text:p>
          </table:table-cell>
        </table:table-row>
        <table:table-row table:style-name="TableRow61">
          <table:table-cell table:style-name="TableCell62">
            <text:p text:style-name="P63"><text:span text:style-name="T64">15</text:span><text:span text:style-name="T65">：</text:span><text:span text:style-name="T66">55-16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貴賓致詞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16</text:span><text:span text:style-name="T77">：</text:span><text:span text:style-name="T78">00-17</text:span><text:span text:style-name="T79">：</text:span><text:span text:style-name="T80">30</text:span></text:p>
          </table:table-cell>
          <table:table-cell table:style-name="TableCell81">
            <text:p text:style-name="P82">AI新創獎表揚</text:p>
            <text:p text:style-name="P83">優良事業單位及工會表揚</text:p>
            <text:p text:style-name="P84">模範勞工表揚</text:p>
          </table:table-cell>
        </table:table-row>
        <table:table-row table:style-name="TableRow85">
          <table:table-cell table:style-name="TableCell86">
            <text:p text:style-name="P87"><text:span text:style-name="T88">17</text:span><text:span text:style-name="T89">：</text:span><text:span text:style-name="T90">30-19</text:span><text:span text:style-name="T91">：</text:span><text:span text:style-name="T92">30</text:span></text:p>
          </table:table-cell>
          <table:table-cell table:style-name="TableCell93">
            <text:p text:style-name="P94"><text:span text:style-name="T95">餐敘</text:span><text:span text:style-name="T96">/</text:span><text:span text:style-name="T97">表演節目</text:span><text:span text:style-name="T98">(</text:span><text:span text:style-name="T99">三場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19:30-</text:p>
          </table:table-cell>
          <table:table-cell table:style-name="TableCell104">
            <text:p text:style-name="P105">賦歸</text:p>
          </table:table-cell>
        </table:table-row>
      </table:table>
      <text:p text:style-name="P106"><draw:frame draw:z-index="251657728" draw:id="id0" draw:style-name="a0" draw:name="文字方塊 2" text:anchor-type="paragraph" svg:x="-0.40625in" svg:y="0.22917in" svg:width="9.70764in" svg:height="0.55139in" style:rel-width="scale" style:rel-height="scale"><draw:text-box><text:p text:style-name="P107"><text:tab/><text:span text:style-name="T108"></text:span><text:tab/></text:p></draw:text-box><svg:title/><svg:desc/></draw:frame></text:p>
      <text:p text:style-name="P109">彰化縣114年度勞動節模範勞工表揚大會<text:s/></text:p>
      <text:p text:style-name="P110">參加回條</text:p>
      <text:p text:style-name="P111">單位名稱：<text:s text:c="15"/>聯絡人：<text:s text:c="12"/>聯絡電話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職稱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>用餐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葷 □素</text:p>
          </table:table-cell>
        </table:table-row>
      </table:table>
      <text:p text:style-name="P135"><text:span text:style-name="T136">請於</text:span><text:span text:style-name="T137">114</text:span><text:span text:style-name="T138">年</text:span><text:span text:style-name="T139">3</text:span><text:span text:style-name="T140">月</text:span><text:span text:style-name="T141">2</text:span><text:span text:style-name="T142">8</text:span><text:span text:style-name="T143">日</text:span><text:span text:style-name="T144">(</text:span><text:span text:style-name="T145">五</text:span><text:span text:style-name="T146">)</text:span><text:span text:style-name="T147">前以電子郵件寄送報名表電子檔</text:span><text:span text:style-name="T148">(Word</text:span><text:span text:style-name="T149">檔</text:span><text:span text:style-name="T150">)</text:span><text:span text:style-name="T151">至</text:span><text:span text:style-name="T152">ceciliayu@email.chcg.gov.tw</text:span><text:span text:style-name="T153">，並來電</text:span><text:span text:style-name="T154">04-7532527</text:span><text:span text:style-name="T155">與余小姐確認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top="0.05in" style:line-height-at-least="0.1666in" fo:margin-left="0.3333in">
        <style:tab-stops/>
      </style:paragraph-properties>
      <style:text-properties style:font-name="標楷體" style:font-name-asian="標楷體" style:font-name-complex="標楷體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新細明體, P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font-size-complex="10.5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新細明體, P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、" style:num-format="一, 二, 三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2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【彰化縣政府102年度勞工界新春團拜活動】參加回條------------</dc:title>
    <dc:subject/>
    <meta:initial-creator>chcg</meta:initial-creator>
    <dc:creator>勞工處 彰化縣政府</dc:creator>
    <meta:creation-date>2024-03-07T08:27:00Z</meta:creation-date>
    <dc:date>2025-03-20T06:57:00Z</dc:date>
    <meta:print-date>2013-01-11T10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