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150%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text-indent="1.652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master-page-name="MP1" style:family="paragraph">
      <style:paragraph-properties fo:break-before="page" fo:text-align="center" fo:line-height="0.3333in" fo:margin-left="-0.0013in" fo:text-indent="-0.1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23" style:family="table-column">
      <style:table-column-properties style:column-width="1.8868in"/>
    </style:style>
    <style:style style:name="TableColumn24" style:family="table-column">
      <style:table-column-properties style:column-width="2.7395in"/>
    </style:style>
    <style:style style:name="TableColumn25" style:family="table-column">
      <style:table-column-properties style:column-width="1.575in"/>
    </style:style>
    <style:style style:name="Table22" style:family="table">
      <style:table-properties style:width="6.2013in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33" style:family="table-row">
      <style:table-row-properties style:min-row-height="0.9055in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055in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055in"/>
    </style:style>
    <style:style style:name="TableCell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9055in"/>
    </style:style>
    <style:style style:name="TableCell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055in"/>
    </style:style>
    <style:style style:name="TableCell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055in"/>
    </style:style>
    <style:style style:name="TableCell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9055in"/>
    </style:style>
    <style:style style:name="TableCell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055in"/>
    </style:style>
    <style:style style:name="TableCell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master-page-name="MP2" style:family="paragraph">
      <style:paragraph-properties fo:break-before="page" fo:text-align="center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center" fo:line-height="0.3333in" fo:margin-left="-0.0013in" fo:text-indent="-0.1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margin-bottom="0.125in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97" style:family="table-column">
      <style:table-column-properties style:column-width="0.3902in" style:use-optimal-column-width="false"/>
    </style:style>
    <style:style style:name="TableColumn98" style:family="table-column">
      <style:table-column-properties style:column-width="0.143in" style:use-optimal-column-width="false"/>
    </style:style>
    <style:style style:name="TableColumn99" style:family="table-column">
      <style:table-column-properties style:column-width="1.0284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0.7381in" style:use-optimal-column-width="false"/>
    </style:style>
    <style:style style:name="TableColumn102" style:family="table-column">
      <style:table-column-properties style:column-width="0.7381in" style:use-optimal-column-width="false"/>
    </style:style>
    <style:style style:name="TableColumn103" style:family="table-column">
      <style:table-column-properties style:column-width="0.7381in" style:use-optimal-column-width="false"/>
    </style:style>
    <style:style style:name="TableColumn104" style:family="table-column">
      <style:table-column-properties style:column-width="0.7381in" style:use-optimal-column-width="false"/>
    </style:style>
    <style:style style:name="TableColumn105" style:family="table-column">
      <style:table-column-properties style:column-width="1.6736in" style:use-optimal-column-width="false"/>
    </style:style>
    <style:style style:name="Table96" style:family="table">
      <style:table-properties style:width="7.2715in" fo:margin-left="0in" table:align="center"/>
    </style:style>
    <style:style style:name="TableRow106" style:family="table-row">
      <style:table-row-properties style:min-row-height="0.4569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25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6pt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6pt"/>
    </style:style>
    <style:style style:name="TableRow118" style:family="table-row">
      <style:table-row-properties style:min-row-height="0.3083in" style:use-optimal-row-height="false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5625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13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148" style:family="table-row">
      <style:table-row-properties style:min-row-height="0.5625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165" style:family="table-row">
      <style:table-row-properties style:min-row-height="0.5625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182" style:family="table-row">
      <style:table-row-properties style:min-row-height="0.5625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199" style:family="table-row">
      <style:table-row-properties style:min-row-height="0.5625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16" style:family="table-row">
      <style:table-row-properties style:min-row-height="0.5625in"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22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33" style:family="table-row">
      <style:table-row-properties style:min-row-height="0.5625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50" style:family="table-row">
      <style:table-row-properties style:min-row-height="0.562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57" style:family="table-row">
      <style:table-row-properties style:min-row-height="0.562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2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6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2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266" style:parent-style-name="內文" style:family="paragraph">
      <style:paragraph-properties fo:widows="2" fo:orphans="2" fo:text-align="end" fo:margin-righ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2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270" style:parent-style-name="內文" style:family="paragraph">
      <style:paragraph-properties fo:text-align="center" fo:line-height="0.2777in" fo:margin-left="-0.2944in" fo:text-indent="-0.000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<text:bookmark-start text:name="_Hlk121995127"/><text:bookmark-start text:name="_Hlk122028926"/>○○○<text:bookmark-end text:name="_Hlk121995127"/>○<text:bookmark-end text:name="_Hlk122028926"/>職業工會</text:p>
      <text:p text:style-name="P2">114年度勞工教育參訪活動</text:p>
      <text:p text:style-name="P3">實施計畫</text:p>
      <text:p text:style-name="P4"><text:s text:c="3"/>一、目的：為宣導會員勞工權益法令知識，提升會員專業技能，促進會員身心健康並增進會員與工會相互交流，特舉辦本次參訪活動。</text:p>
      <text:p text:style-name="P5"><text:s text:c="3"/>二、依據：彰化縣政府補助辦理勞工教育實施要點</text:p>
      <text:p text:style-name="P6"><text:s text:c="3"/>三、主辦單位：彰化縣○○○○職業工會</text:p>
      <text:p text:style-name="P7"><text:s text:c="3"/>四、指導單位：彰化縣政府</text:p>
      <text:p text:style-name="P8"><text:s text:c="3"/>五、參加對象及人數：本會會員計○○人</text:p>
      <text:p text:style-name="P9"><text:s text:c="3"/>六、辦理時間：114年○月○日(星期○)</text:p>
      <text:p text:style-name="P10"><text:s text:c="3"/>七、辦理地點：○○○○○○(地址：○○○○○○)、</text:p>
      <text:p text:style-name="P11">○○○○○○(地址：○○○○○○)</text:p>
      <text:p text:style-name="P12"><text:s text:c="3"/>八、活動內容：詳如活動行程配當表</text:p>
      <text:p text:style-name="P13"><text:s text:c="3"/>九、預期成效：透過勞工教育，增進會員勞工權益法令知識，提升會員專業技能，促進會員身心健康並增進會員與工會間情誼。<text:s/></text:p>
      <text:p text:style-name="P14"><text:s text:c="3"/>十、經費概算：詳如活動經費概算表。</text:p>
      <text:p text:style-name="P15"><text:s text:c="3"/>十一、經費來源：由彰化縣政府補助經費及本會自籌經費。</text:p>
      <text:soft-page-break/>
      <text:p text:style-name="P16"><text:span text:style-name="T17">彰化縣</text:span><text:span text:style-name="T18">○○○○</text:span><text:span text:style-name="T19">職業工會</text:span></text:p>
      <text:p text:style-name="P20">114年度勞工教育參訪活動</text:p>
      <text:p text:style-name="P21">行程配當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活動內容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08:00-09:50</text:p>
          </table:table-cell>
          <table:table-cell table:style-name="TableCell36">
            <text:p text:style-name="P37">早餐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09:50-10:00</text:p>
          </table:table-cell>
          <table:table-cell table:style-name="TableCell43">
            <text:p text:style-name="P44">性別平等工作影片賞析/<text:line-break/>全民國防影片賞析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0:00-10:30</text:p>
          </table:table-cell>
          <table:table-cell table:style-name="TableCell50">
            <text:p text:style-name="P51">車程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0:30-12:00</text:p>
          </table:table-cell>
          <table:table-cell table:style-name="TableCell57">
            <text:p text:style-name="P58">參觀○○○○○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2:00-13:30</text:p>
          </table:table-cell>
          <table:table-cell table:style-name="TableCell64">
            <text:p text:style-name="P65">午餐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3:30-14:30</text:p>
          </table:table-cell>
          <table:table-cell table:style-name="TableCell71">
            <text:p text:style-name="P72">車程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4:30-16:00</text:p>
          </table:table-cell>
          <table:table-cell table:style-name="TableCell78">
            <text:p text:style-name="P79">參觀○○○○○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6:00</text:p>
          </table:table-cell>
          <table:table-cell table:style-name="TableCell85">
            <text:p text:style-name="P86">賦歸</text:p>
          </table:table-cell>
          <table:table-cell table:style-name="TableCell87">
            <text:p text:style-name="P88"/>
          </table:table-cell>
        </table:table-row>
      </table:table>
      <text:p text:style-name="P89">彰化縣○○○○職業工會</text:p>
      <text:p text:style-name="P90"><text:span text:style-name="T91"><draw:frame draw:z-index="251657728" draw:id="id0" draw:style-name="a0" draw:name="文字方塊 2" text:anchor-type="paragraph" svg:x="5.06667in" svg:y="0.24931in" svg:width="2.67292in" svg:height="0.6in" style:rel-width="scale" style:rel-height="scale"><draw:text-box><text:p text:style-name="P92">統編：</text:p></draw:text-box><svg:title/><svg:desc/></draw:frame></text:span><text:span text:style-name="T93">114</text:span><text:span text:style-name="T94">年度勞工教育參訪活動</text:span></text:p>
      <text:p text:style-name="P95">經費概算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 table:number-rows-spanned="2">
            <text:p text:style-name="P108">項次</text:p>
          </table:table-cell>
          <table:covered-table-cell/>
          <table:table-cell table:style-name="TableCell109" table:number-rows-spanned="2">
            <text:p text:style-name="P110">項目</text:p>
          </table:table-cell>
          <table:table-cell table:style-name="TableCell111" table:number-rows-spanned="2">
            <text:p text:style-name="P112">補助標準</text:p>
          </table:table-cell>
          <table:table-cell table:style-name="TableCell113" table:number-columns-spanned="4">
            <text:p text:style-name="P114">預算金額</text:p>
          </table:table-cell>
          <table:covered-table-cell/>
          <table:covered-table-cell/>
          <table:covered-table-cell/>
          <table:table-cell table:style-name="TableCell115" table:number-rows-spanned="2">
            <text:p text:style-name="P116">縣府核定補助金額<text:s text:c="5"/></text:p>
            <text:p text:style-name="P117">(此欄由縣府填列)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單位</text:p>
          </table:table-cell>
          <table:table-cell table:style-name="TableCell124">
            <text:p text:style-name="P125">數量</text:p>
          </table:table-cell>
          <table:table-cell table:style-name="TableCell126">
            <text:p text:style-name="P127">單價</text:p>
          </table:table-cell>
          <table:table-cell table:style-name="TableCell128">
            <text:p text:style-name="P129">小計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>
            <text:p text:style-name="P133">1</text:p>
          </table:table-cell>
          <table:covered-table-cell/>
          <table:table-cell table:style-name="TableCell134">
            <text:p text:style-name="P135">場地佈置</text:p>
          </table:table-cell>
          <table:table-cell table:style-name="TableCell136">
            <text:p text:style-name="P137">最高補助2,500元</text:p>
          </table:table-cell>
          <table:table-cell table:style-name="TableCell138">
            <text:p text:style-name="P139">場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2</text:p>
          </table:table-cell>
          <table:covered-table-cell/>
          <table:table-cell table:style-name="TableCell151">
            <text:p text:style-name="P152">餐費</text:p>
          </table:table-cell>
          <table:table-cell table:style-name="TableCell153">
            <text:p text:style-name="P154">每人100元</text:p>
          </table:table-cell>
          <table:table-cell table:style-name="TableCell155">
            <text:p text:style-name="P156">人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3</text:p>
          </table:table-cell>
          <table:covered-table-cell/>
          <table:table-cell table:style-name="TableCell168">
            <text:p text:style-name="P169">茶水費</text:p>
          </table:table-cell>
          <table:table-cell table:style-name="TableCell170">
            <text:p text:style-name="P171">每人30元</text:p>
          </table:table-cell>
          <table:table-cell table:style-name="TableCell172">
            <text:p text:style-name="P173">人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4</text:p>
          </table:table-cell>
          <table:covered-table-cell/>
          <table:table-cell table:style-name="TableCell185">
            <text:p text:style-name="P186">車資</text:p>
          </table:table-cell>
          <table:table-cell table:style-name="TableCell187">
            <text:p text:style-name="P188">每日每輛最高補助10,000元</text:p>
          </table:table-cell>
          <table:table-cell table:style-name="TableCell189">
            <text:p text:style-name="P190">輛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5</text:p>
          </table:table-cell>
          <table:covered-table-cell/>
          <table:table-cell table:style-name="TableCell202">
            <text:p text:style-name="P203">平安保險費</text:p>
          </table:table-cell>
          <table:table-cell table:style-name="TableCell204">
            <text:p text:style-name="P205">每人最高補助30元</text:p>
          </table:table-cell>
          <table:table-cell table:style-name="TableCell206">
            <text:p text:style-name="P207">人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6</text:p>
          </table:table-cell>
          <table:covered-table-cell/>
          <table:table-cell table:style-name="TableCell219">
            <text:p text:style-name="P220">食宿費</text:p>
          </table:table-cell>
          <table:table-cell table:style-name="TableCell221">
            <text:p text:style-name="P222">每人最高補助2,500元</text:p>
          </table:table-cell>
          <table:table-cell table:style-name="TableCell223">
            <text:p text:style-name="P224">人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7</text:p>
          </table:table-cell>
          <table:covered-table-cell/>
          <table:table-cell table:style-name="TableCell236">
            <text:p text:style-name="P237">雜支</text:p>
          </table:table-cell>
          <table:table-cell table:style-name="TableCell238">
            <text:p text:style-name="P239">最高補助金額5%</text:p>
          </table:table-cell>
          <table:table-cell table:style-name="TableCell240">
            <text:p text:style-name="P241">式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總計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性別平權獎勵補助</text:p>
          </table:table-cell>
          <table:table-cell table:style-name="TableCell260" table:number-columns-spanned="7">
            <text:p text:style-name="P261"><text:s/>□<text:s/>本案為本年度第一次申請。</text:p>
            <text:p text:style-name="P262"><text:s/>□<text:s/>本工會符合理、監事任一性別比例達三分之一者。<text:line-break/><text:s text:c="3"/>（監事僅一人者不予列計）</text:p>
            <text:p text:style-name="P263"><text:s/>□<text:s/>檢附勞工團體動態表及理監事名冊。</text:p>
            <text:p text:style-name="P264"/>
            <text:p text:style-name="P265"/>
            <text:p text:style-name="P266">審查：□<text:s/>符合<text:s/>□<text:s/>不符合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><text:span text:style-name="T271">辦理單位</text:span><text:span text:style-name="T272"><text:s text:c="14"/></text:span><text:span text:style-name="T273">理事長</text:span><text:span text:style-name="T274"><text:s text:c="10"/></text:span><text:span text:style-name="T275">會計</text:span><text:span text:style-name="T276"><text:s text:c="9"/></text:span><text:span text:style-name="T277">出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5-01-02T07:47:00Z</meta:creation-date>
    <dc:date>2025-01-03T03:36:00Z</dc:date>
    <meta:print-date>2025-01-02T08:55:00Z</meta:print-date>
    <meta:template xlink:href="Normal.dotm" xlink:type="simple"/>
    <meta:editing-cycles>8</meta:editing-cycles>
    <meta:editing-duration>PT180S</meta:editing-duration>
    <meta:document-statistic meta:page-count="3" meta:paragraph-count="1" meta:word-count="148" meta:character-count="996" meta:row-count="7" meta:non-whitespace-character-count="849"/>
  </office:meta>
</office:document-meta>
</file>