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8562in" style:use-optimal-column-width="false"/>
    </style:style>
    <style:style style:name="Table14" style:family="table">
      <style:table-properties style:width="6.6256in" fo:margin-left="0in" table:align="center"/>
    </style:style>
    <style:style style:name="TableRow21" style:family="table-row">
      <style:table-row-properties style:min-row-height="0.74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724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min-row-height="0.72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/>
    </style:style>
    <style:style style:name="TableRow68" style:family="table-row">
      <style:table-row-properties style:min-row-height="0.618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Standard" style:family="paragraph">
      <style:paragraph-properties fo:margin-top="0.127in" fo:line-height="150%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</text:span><text:span text:style-name="T3">114</text:span><text:span text:style-name="T4">年度補助各工會辦理勞工教育調查表</text:span></text:p>
      <text:p text:style-name="P5"><text:span text:style-name="T6">工會名稱：</text:span><text:span text:style-name="T7"><text:s text:c="23"/></text:span></text:p>
      <text:p text:style-name="P8"><text:span text:style-name="T9">□</text:span><text:span text:style-name="T10">本年度預計</text:span><text:span text:style-name="T11">不辦理</text:span><text:span text:style-name="T12">勞工教育</text:span></text:p>
      <text:p text:style-name="P13">□本年度預計辦理勞工教育(如預計辦理，請填妥下列表格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場次</text:p>
          </table:table-cell>
          <table:table-cell table:style-name="TableCell24">
            <text:p text:style-name="P25">預定辦理時間</text:p>
          </table:table-cell>
          <table:table-cell table:style-name="TableCell26">
            <text:p text:style-name="P27">辦理方式</text:p>
            <text:p text:style-name="P28"><text:span text:style-name="T29">(</text:span><text:span text:style-name="T30">講習</text:span><text:span text:style-name="T31">/</text:span><text:span text:style-name="T32">參訪</text:span><text:span text:style-name="T33">/</text:span><text:span text:style-name="T34">專案補助</text:span><text:span text:style-name="T35">)</text:span></text:p>
          </table:table-cell>
          <table:table-cell table:style-name="TableCell36">
            <text:p text:style-name="P37">會員總人數</text:p>
          </table:table-cell>
          <table:table-cell table:style-name="TableCell38">
            <text:p text:style-name="P39">申請補助金額</text:p>
          </table:table-cell>
          <table:table-cell table:style-name="TableCell40">
            <text:p text:style-name="P41">聯絡人姓名及電話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註：請工會於</text:span><text:span text:style-name="T96">114</text:span><text:span text:style-name="T97">年</text:span><text:span text:style-name="T98">1</text:span><text:span text:style-name="T99">月</text:span><text:span text:style-name="T100">13</text:span><text:span text:style-name="T101">日前</text:span><text:span text:style-name="T102">傳真調查表至本府勞工處勞動關係暨福利科</text:span><text:span text:style-name="T103">(</text:span><text:span text:style-name="T104">傳真電話：</text:span><text:span text:style-name="T105">04-7233967)</text:span><text:span text:style-name="T106">，並請務必來電與</text:span><text:span text:style-name="T107">陳小姐</text:span><text:span text:style-name="T108">確認</text:span><text:span text:style-name="T109">(</text:span><text:span text:style-name="T110">電話：</text:span><text:span text:style-name="T111">04-753</text:span><text:span text:style-name="T112">2537</text:span><text:span text:style-name="T113">)</text:span><text:span text:style-name="T114">，</text:span><text:span text:style-name="T115">如逾期</text:span><text:span text:style-name="T116">(1</text:span><text:span text:style-name="T117">月</text:span><text:span text:style-name="T118">13</text:span><text:span text:style-name="T119">日前</text:span><text:span text:style-name="T120">)</text:span><text:span text:style-name="T121">未傳真，則視為本年度無辦理勞工教育之需求</text:span><text:span text:style-name="T122">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次</dc:title>
    <dc:description/>
    <dc:subject/>
    <meta:initial-creator>user</meta:initial-creator>
    <dc:creator>鄭佳綾</dc:creator>
    <meta:creation-date>2022-12-15T14:17:00Z</meta:creation-date>
    <dc:date>2024-12-26T03:17:00Z</dc:date>
    <meta:print-date>2024-12-26T03:17:00Z</meta:print-date>
    <meta:template xlink:href="Normal.dotm" xlink:type="simple"/>
    <meta:editing-cycles>8</meta:editing-cycles>
    <meta:editing-duration>PT600S</meta:editing-duration>
    <meta:document-statistic meta:page-count="1" meta:paragraph-count="1" meta:word-count="43" meta:character-count="289" meta:row-count="2" meta:non-whitespace-character-count="247"/>
  </office:meta>
</office:document-meta>
</file>