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150%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margin-left="1.6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master-page-name="MP1" style:family="paragraph">
      <style:paragraph-properties fo:break-before="page" fo:text-align="center" fo:line-height="0.3333in" fo:margin-left="-0.0013in" fo:text-indent="-0.1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23" style:family="table-column">
      <style:table-column-properties style:column-width="1.8868in"/>
    </style:style>
    <style:style style:name="TableColumn24" style:family="table-column">
      <style:table-column-properties style:column-width="3.1881in"/>
    </style:style>
    <style:style style:name="TableColumn25" style:family="table-column">
      <style:table-column-properties style:column-width="1.8881in"/>
    </style:style>
    <style:style style:name="Table22" style:family="table">
      <style:table-properties style:width="6.9631in" fo:margin-left="0in" table:align="center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9166in"/>
          <style:tab-stop style:type="center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master-page-name="MP2" style:family="paragraph">
      <style:paragraph-properties fo:break-before="page" fo:text-align="center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center" fo:line-height="0.3333in" fo:margin-left="-0.0666in" fo:text-indent="-0.1298in">
        <style:tab-stops/>
      </style:paragraph-properties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text-align="center" fo:margin-bottom="0.125in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25" style:family="table-column">
      <style:table-column-properties style:column-width="0.3902in" style:use-optimal-column-width="false"/>
    </style:style>
    <style:style style:name="TableColumn126" style:family="table-column">
      <style:table-column-properties style:column-width="0.1416in" style:use-optimal-column-width="false"/>
    </style:style>
    <style:style style:name="TableColumn127" style:family="table-column">
      <style:table-column-properties style:column-width="1.2152in" style:use-optimal-column-width="false"/>
    </style:style>
    <style:style style:name="TableColumn128" style:family="table-column">
      <style:table-column-properties style:column-width="1.8in" style:use-optimal-column-width="false"/>
    </style:style>
    <style:style style:name="TableColumn129" style:family="table-column">
      <style:table-column-properties style:column-width="0.5958in" style:use-optimal-column-width="false"/>
    </style:style>
    <style:style style:name="TableColumn130" style:family="table-column">
      <style:table-column-properties style:column-width="0.5958in" style:use-optimal-column-width="false"/>
    </style:style>
    <style:style style:name="TableColumn131" style:family="table-column">
      <style:table-column-properties style:column-width="0.5958in" style:use-optimal-column-width="false"/>
    </style:style>
    <style:style style:name="TableColumn132" style:family="table-column">
      <style:table-column-properties style:column-width="0.6416in" style:use-optimal-column-width="false"/>
    </style:style>
    <style:style style:name="TableColumn133" style:family="table-column">
      <style:table-column-properties style:column-width="1.7229in" style:use-optimal-column-width="false"/>
    </style:style>
    <style:style style:name="Table124" style:family="table">
      <style:table-properties style:width="7.6993in" fo:margin-left="0in" table:align="center"/>
    </style:style>
    <style:style style:name="TableRow134" style:family="table-row">
      <style:table-row-properties style:min-row-height="0.3506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3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3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4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25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4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149" style:family="table-row">
      <style:table-row-properties style:min-row-height="0.3083in" style:use-optimal-row-height="false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/>
    </style:style>
    <style:style style:name="TableCell153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59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Row162" style:family="table-row">
      <style:table-row-properties style:min-row-height="0.5625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6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TableCell16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180" style:family="table-row">
      <style:table-row-properties style:min-row-height="0.5625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8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TableCell18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198" style:family="table-row">
      <style:table-row-properties style:min-row-height="0.5625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15" style:family="table-row">
      <style:table-row-properties style:min-row-height="0.5625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32" style:family="table-row">
      <style:table-row-properties style:min-row-height="0.5625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3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49" style:family="table-row">
      <style:table-row-properties style:min-row-height="0.5625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66" style:family="table-row">
      <style:table-row-properties style:min-row-height="0.5625in"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83" style:family="table-row">
      <style:table-row-properties style:min-row-height="0.5625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300" style:family="table-row">
      <style:table-row-properties style:min-row-height="0.5625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317" style:family="table-row">
      <style:table-row-properties style:min-row-height="0.5625in"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334" style:family="table-row">
      <style:table-row-properties style:min-row-height="0.368in" style:use-optimal-row-height="false"/>
    </style:style>
    <style:style style:name="TableCell3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FF0000" fo:font-size="14pt" style:font-size-asian="14pt"/>
    </style:style>
    <style:style style:name="TableRow341" style:family="table-row">
      <style:table-row-properties style:min-row-height="0.5625in" style:use-optimal-row-height="false"/>
    </style:style>
    <style:style style:name="TableCell34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line-height="0.25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6" style:parent-style-name="內文" style:family="paragraph">
      <style:paragraph-properties fo:widows="2" fo:orphans="2" fo:line-height="0.25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7" style:parent-style-name="內文" style:family="paragraph">
      <style:paragraph-properties fo:widows="2" fo:orphans="2" fo:line-height="0.25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size="14pt" style:font-size-asian="14pt" style:font-size-complex="14pt"/>
    </style:style>
    <style:style style:name="P349" style:parent-style-name="內文" style:family="paragraph">
      <style:paragraph-properties fo:widows="2" fo:orphans="2" fo:text-align="end"/>
    </style:style>
    <style:style style:name="T3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357" style:parent-style-name="內文" style:family="paragraph">
      <style:paragraph-properties fo:text-align="center" fo:line-height="0.2777in" fo:margin-left="-0.7861in" fo:text-indent="-0.00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<text:bookmark-start text:name="_Hlk121995127"/><text:bookmark-start text:name="_Hlk122028926"/>○○○<text:bookmark-end text:name="_Hlk121995127"/>○<text:bookmark-end text:name="_Hlk122028926"/>職業工會</text:p>
      <text:p text:style-name="P2">114年度勞工教育講習活動</text:p>
      <text:p text:style-name="P3">實施計畫</text:p>
      <text:p text:style-name="P4"><text:s text:c="3"/>一、目的：為宣導會員勞工權益法令知識，提升會員專業技能，促進會員身心健康並增進會員與工會相互交流，特舉辦本次講習活動。</text:p>
      <text:p text:style-name="P5"><text:s text:c="3"/>二、依據：彰化縣政府補助辦理勞工教育實施要點</text:p>
      <text:p text:style-name="P6"><text:s text:c="3"/>三、主辦單位：彰化縣○○○○職業工會</text:p>
      <text:p text:style-name="P7"><text:s text:c="3"/>四、指導單位：彰化縣政府</text:p>
      <text:p text:style-name="P8"><text:s text:c="3"/>五、參加對象及人數：本會會員計○○人</text:p>
      <text:p text:style-name="P9"><text:s text:c="3"/>六、辦理時間：114年○月○日(星期○)</text:p>
      <text:p text:style-name="P10"><text:s text:c="3"/>七、辦理地點：○○○○○○</text:p>
      <text:p text:style-name="P11">(地址：彰化縣○○○○○○)</text:p>
      <text:p text:style-name="P12"><text:s text:c="3"/>八、活動內容：詳如活動課程配當表</text:p>
      <text:p text:style-name="P13"><text:s text:c="3"/>九、預期成效：透過勞工教育，增進會員勞工權益法令知識，提升會員專業技能，促進會員身心健康並增進會員與工會間情誼。<text:s/></text:p>
      <text:p text:style-name="P14"><text:s text:c="3"/>十、經費概算：詳如活動經費概算表。</text:p>
      <text:p text:style-name="P15"><text:s text:c="3"/>十一、經費來源：由彰化縣政府補助經費及本會自籌經費。</text:p>
      <text:soft-page-break/>
      <text:p text:style-name="P16"><text:span text:style-name="T17">彰化縣</text:span><text:span text:style-name="T18">○○○○</text:span><text:span text:style-name="T19">職業工會</text:span></text:p>
      <text:p text:style-name="P20">114年度勞工教育講習活動</text:p>
      <text:p text:style-name="P21">課程配當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08:30-09:0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9:00-09:15</text:p>
          </table:table-cell>
          <table:table-cell table:style-name="TableCell43">
            <text:p text:style-name="P44"><text:span text:style-name="T45">○○○○○○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9:15-09:30</text:p>
          </table:table-cell>
          <table:table-cell table:style-name="TableCell51">
            <text:p text:style-name="P52">○○○○○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:30-10:20</text:p>
          </table:table-cell>
          <table:table-cell table:style-name="TableCell58">
            <text:p text:style-name="P59">○○○○○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0:20-10:30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:30-12:00</text:p>
          </table:table-cell>
          <table:table-cell table:style-name="TableCell72">
            <text:p text:style-name="P73">○○○○○○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:00-13:30</text:p>
          </table:table-cell>
          <table:table-cell table:style-name="TableCell79">
            <text:p text:style-name="P80">午餐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3:30-15:20</text:p>
          </table:table-cell>
          <table:table-cell table:style-name="TableCell86">
            <text:p text:style-name="P87">○○○○○○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5:20-15:30</text:p>
          </table:table-cell>
          <table:table-cell table:style-name="TableCell93">
            <text:p text:style-name="P94">休息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5:30-16:30</text:p>
          </table:table-cell>
          <table:table-cell table:style-name="TableCell100">
            <text:p text:style-name="P101">○○○○○○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6:30-17:00</text:p>
          </table:table-cell>
          <table:table-cell table:style-name="TableCell107">
            <text:p text:style-name="P108">綜合座談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7:00-</text:p>
          </table:table-cell>
          <table:table-cell table:style-name="TableCell114">
            <text:p text:style-name="P115">賦歸</text:p>
          </table:table-cell>
          <table:table-cell table:style-name="TableCell116">
            <text:p text:style-name="P117"/>
          </table:table-cell>
        </table:table-row>
      </table:table>
      <text:p text:style-name="P118">彰化縣○○○○職業工會</text:p>
      <text:p text:style-name="P119"><draw:frame draw:z-index="251657728" draw:id="id0" draw:style-name="a0" draw:name="文字方塊 2" text:anchor-type="paragraph" svg:x="5.16736in" svg:y="0.26458in" svg:width="2.67639in" svg:height="0.6in" style:rel-width="scale" style:rel-height="scale"><draw:text-box><text:p text:style-name="P120">統編：</text:p></draw:text-box><svg:title/><svg:desc/></draw:frame><text:span text:style-name="T121">114</text:span><text:span text:style-name="T122">年度勞工教育講習活動</text:span></text:p>
      <text:p text:style-name="P123">經費概算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 table:number-rows-spanned="2">
            <text:p text:style-name="P136">項次</text:p>
          </table:table-cell>
          <table:covered-table-cell/>
          <table:table-cell table:style-name="TableCell137" table:number-rows-spanned="2">
            <text:p text:style-name="P138">項目</text:p>
          </table:table-cell>
          <table:table-cell table:style-name="TableCell139" table:number-rows-spanned="2">
            <text:p text:style-name="P140">補助標準</text:p>
          </table:table-cell>
          <table:table-cell table:style-name="TableCell141" table:number-columns-spanned="4">
            <text:p text:style-name="P142">預算金額</text:p>
          </table:table-cell>
          <table:covered-table-cell/>
          <table:covered-table-cell/>
          <table:covered-table-cell/>
          <table:table-cell table:style-name="TableCell143" table:number-rows-spanned="2">
            <text:p text:style-name="P144"><text:span text:style-name="T145">縣府核定補助金額</text:span><text:span text:style-name="T146"><text:s text:c="5"/>(</text:span><text:span text:style-name="T147">此欄由縣府填列</text:span><text:span text:style-name="T148">)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單位</text:p>
          </table:table-cell>
          <table:table-cell table:style-name="TableCell155">
            <text:p text:style-name="P156">數量</text:p>
          </table:table-cell>
          <table:table-cell table:style-name="TableCell157">
            <text:p text:style-name="P158">單價</text:p>
          </table:table-cell>
          <table:table-cell table:style-name="TableCell159">
            <text:p text:style-name="P160">小計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1</text:p>
          </table:table-cell>
          <table:covered-table-cell/>
          <table:table-cell table:style-name="TableCell165">
            <text:p text:style-name="P166">講師鐘點費</text:p>
            <text:p text:style-name="P167">(外聘)</text:p>
          </table:table-cell>
          <table:table-cell table:style-name="TableCell168">
            <text:p text:style-name="P169">每一節2,000元</text:p>
          </table:table-cell>
          <table:table-cell table:style-name="TableCell170">
            <text:p text:style-name="P171">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2</text:p>
          </table:table-cell>
          <table:covered-table-cell/>
          <table:table-cell table:style-name="TableCell183">
            <text:p text:style-name="P184">講師鐘點費</text:p>
            <text:p text:style-name="P185">(內聘)</text:p>
          </table:table-cell>
          <table:table-cell table:style-name="TableCell186">
            <text:p text:style-name="P187">每一節1,000元</text:p>
          </table:table-cell>
          <table:table-cell table:style-name="TableCell188">
            <text:p text:style-name="P189">節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3</text:p>
          </table:table-cell>
          <table:covered-table-cell/>
          <table:table-cell table:style-name="TableCell201">
            <text:p text:style-name="P202">場地租金</text:p>
          </table:table-cell>
          <table:table-cell table:style-name="TableCell203">
            <text:p text:style-name="P204">每場次最高補助8,500元；內部場地不予補助，但得補助清潔、水電與服務費用等，每場次最高補助金額4,000元</text:p>
          </table:table-cell>
          <table:table-cell table:style-name="TableCell205">
            <text:p text:style-name="P206">場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4</text:p>
          </table:table-cell>
          <table:covered-table-cell/>
          <table:table-cell table:style-name="TableCell218">
            <text:p text:style-name="P219">場地佈置</text:p>
          </table:table-cell>
          <table:table-cell table:style-name="TableCell220">
            <text:p text:style-name="P221">最高補助2,500元</text:p>
          </table:table-cell>
          <table:table-cell table:style-name="TableCell222">
            <text:p text:style-name="P223">場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5</text:p>
          </table:table-cell>
          <table:covered-table-cell/>
          <table:table-cell table:style-name="TableCell235">
            <text:p text:style-name="P236">教材印刷</text:p>
          </table:table-cell>
          <table:table-cell table:style-name="TableCell237">
            <text:p text:style-name="P238">每人最高補助150元</text:p>
          </table:table-cell>
          <table:table-cell table:style-name="TableCell239">
            <text:p text:style-name="P240">人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6</text:p>
          </table:table-cell>
          <table:covered-table-cell/>
          <table:table-cell table:style-name="TableCell252">
            <text:p text:style-name="P253">文具</text:p>
          </table:table-cell>
          <table:table-cell table:style-name="TableCell254">
            <text:p text:style-name="P255">每人最高補助50元</text:p>
          </table:table-cell>
          <table:table-cell table:style-name="TableCell256">
            <text:p text:style-name="P257">人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7</text:p>
          </table:table-cell>
          <table:covered-table-cell/>
          <table:table-cell table:style-name="TableCell269">
            <text:p text:style-name="P270">餐費</text:p>
          </table:table-cell>
          <table:table-cell table:style-name="TableCell271">
            <text:p text:style-name="P272">每人100元</text:p>
          </table:table-cell>
          <table:table-cell table:style-name="TableCell273">
            <text:p text:style-name="P274">人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8</text:p>
          </table:table-cell>
          <table:covered-table-cell/>
          <table:table-cell table:style-name="TableCell286">
            <text:p text:style-name="P287">茶水費</text:p>
          </table:table-cell>
          <table:table-cell table:style-name="TableCell288">
            <text:p text:style-name="P289">每人30元</text:p>
          </table:table-cell>
          <table:table-cell table:style-name="TableCell290">
            <text:p text:style-name="P291">人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9</text:p>
          </table:table-cell>
          <table:covered-table-cell/>
          <table:table-cell table:style-name="TableCell303">
            <text:p text:style-name="P304">平安保險費</text:p>
          </table:table-cell>
          <table:table-cell table:style-name="TableCell305">
            <text:p text:style-name="P306">每人最高補助30元</text:p>
          </table:table-cell>
          <table:table-cell table:style-name="TableCell307">
            <text:p text:style-name="P308">人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10</text:p>
          </table:table-cell>
          <table:covered-table-cell/>
          <table:table-cell table:style-name="TableCell320">
            <text:p text:style-name="P321">雜支</text:p>
          </table:table-cell>
          <table:table-cell table:style-name="TableCell322">
            <text:p text:style-name="P323">最高補助金額5%</text:p>
          </table:table-cell>
          <table:table-cell table:style-name="TableCell324">
            <text:p text:style-name="P325">式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總計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性別平權獎勵補助</text:p>
          </table:table-cell>
          <table:table-cell table:style-name="TableCell344" table:number-columns-spanned="7">
            <text:p text:style-name="P345">□<text:s/>本案為本年度第一次申請。</text:p>
            <text:p text:style-name="P346">□<text:s/>本工會符合理、監事任一性別比例達三分之一者。<text:line-break/><text:s text:c="3"/>（監事僅一人者不予列計）</text:p>
            <text:p text:style-name="P347">□<text:s/>檢附勞工團體動態表。</text:p>
            <text:p text:style-name="P348"><text:s/></text:p>
            <text:p text:style-name="P349"><text:span text:style-name="T350">審查：</text:span><text:span text:style-name="T351">□<text:s/></text:span><text:span text:style-name="T352">符合</text:span><text:span text:style-name="T353"><text:s/>□<text:s/></text:span><text:span text:style-name="T354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><text:span text:style-name="T358">辦理單位</text:span><text:span text:style-name="T359"><text:s text:c="19"/></text:span><text:span text:style-name="T360">理事長</text:span><text:span text:style-name="T361"><text:s text:c="10"/></text:span><text:span text:style-name="T362">會計</text:span><text:span text:style-name="T363"><text:s text:c="9"/></text:span><text:span text:style-name="T364">出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7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5-01-02T07:46:00Z</meta:creation-date>
    <dc:date>2025-01-03T00:27:00Z</dc:date>
    <meta:print-date>2025-01-02T06:43:00Z</meta:print-date>
    <meta:template xlink:href="Normal.dotm" xlink:type="simple"/>
    <meta:editing-cycles>4</meta:editing-cycles>
    <meta:editing-duration>PT120S</meta:editing-duration>
    <meta:document-statistic meta:page-count="3" meta:paragraph-count="2" meta:word-count="174" meta:character-count="1164" meta:row-count="8" meta:non-whitespace-character-count="992"/>
  </office:meta>
</office:document-meta>
</file>