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13" style:family="table-column">
      <style:table-column-properties style:column-width="0.5194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1.8562in" style:use-optimal-column-width="false"/>
    </style:style>
    <style:style style:name="Table12" style:family="table">
      <style:table-properties style:width="7.5006in" fo:margin-left="0in" table:align="center"/>
    </style:style>
    <style:style style:name="TableRow20" style:family="table-row">
      <style:table-row-properties style:min-row-height="0.741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7243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/>
    </style:style>
    <style:style style:name="TableRow58" style:family="table-row">
      <style:table-row-properties style:min-row-height="0.727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-asian="標楷體"/>
    </style:style>
    <style:style style:name="TableRow73" style:family="table-row">
      <style:table-row-properties style:min-row-height="0.618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88" style:family="table-row">
      <style:table-row-properties style:min-row-height="0.6416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103" style:parent-style-name="Standard" style:family="paragraph">
      <style:paragraph-properties fo:margin-left="0.393in" fo:text-indent="-0.39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彰化縣政府</text:span><text:span text:style-name="T3">114</text:span><text:span text:style-name="T4">年度補助各工會辦理勞工教育調查表</text:span></text:p>
      <text:p text:style-name="Standard"><text:span text:style-name="T5">工會名稱：</text:span><text:span text:style-name="T6"><text:s text:c="23"/></text:span></text:p>
      <text:p text:style-name="Standard"><text:span text:style-name="T7">□</text:span><text:span text:style-name="T8">本年度預計</text:span><text:span text:style-name="T9">不辦理</text:span><text:span text:style-name="T10">勞工教育</text:span></text:p>
      <text:p text:style-name="P11">□本年度預計辦理勞工教育(如預計辦理，請填妥下列表格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場次</text:p>
          </table:table-cell>
          <table:table-cell table:style-name="TableCell23">
            <text:p text:style-name="P24">預定辦理時間</text:p>
          </table:table-cell>
          <table:table-cell table:style-name="TableCell25">
            <text:p text:style-name="P26">辦理方式</text:p>
            <text:p text:style-name="P27"><text:span text:style-name="T28">(</text:span><text:span text:style-name="T29">講習</text:span><text:span text:style-name="T30">/</text:span><text:span text:style-name="T31">參訪</text:span><text:span text:style-name="T32">/</text:span><text:span text:style-name="T33">專案補助</text:span><text:span text:style-name="T34">)</text:span></text:p>
          </table:table-cell>
          <table:table-cell table:style-name="TableCell35">
            <text:p text:style-name="P36">會員總人數</text:p>
          </table:table-cell>
          <table:table-cell table:style-name="TableCell37">
            <text:p text:style-name="P38"/>
          </table:table-cell>
          <table:table-cell table:style-name="TableCell39">
            <text:p text:style-name="P40">申請補助金額</text:p>
          </table:table-cell>
          <table:table-cell table:style-name="TableCell41">
            <text:p text:style-name="P42">聯絡人姓名及電話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註：請工會於</text:span><text:span text:style-name="T105">114</text:span><text:span text:style-name="T106">年</text:span><text:span text:style-name="T107">1</text:span><text:span text:style-name="T108">月</text:span><text:span text:style-name="T109">13</text:span><text:span text:style-name="T110">日前</text:span><text:span text:style-name="T111">傳真調查表至本府勞工處勞動關係暨福利科</text:span><text:span text:style-name="T112">(</text:span><text:span text:style-name="T113">傳真電話：</text:span><text:span text:style-name="T114">04-7233967)</text:span><text:span text:style-name="T115">，並請務必來電與</text:span><text:span text:style-name="T116">陳</text:span><text:span text:style-name="T117">小姐</text:span><text:span text:style-name="T118">確認</text:span><text:span text:style-name="T119">(</text:span><text:span text:style-name="T120">電話：</text:span><text:span text:style-name="T121">04-753</text:span><text:span text:style-name="T122">2537</text:span><text:span text:style-name="T123">)</text:span><text:span text:style-name="T124">，</text:span><text:span text:style-name="T125">如逾期</text:span><text:span text:style-name="T126">(1</text:span><text:span text:style-name="T127">月</text:span><text:span text:style-name="T128">13</text:span><text:span text:style-name="T129">日前</text:span><text:span text:style-name="T130">)</text:span><text:span text:style-name="T131">未傳真，則視為本年度無辦理勞工教育之需求</text:span><text:span text:style-name="T132">。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場次</dc:title>
    <dc:description/>
    <dc:subject/>
    <meta:initial-creator>user</meta:initial-creator>
    <dc:creator>陳曉瑩</dc:creator>
    <meta:creation-date>2024-12-18T05:15:00Z</meta:creation-date>
    <dc:date>2024-12-18T05:27:00Z</dc:date>
    <meta:print-date>2024-12-18T05:2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