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09in" style:use-optimal-column-width="false"/>
    </style:style>
    <style:style style:name="TableColumn3" style:family="table-column">
      <style:table-column-properties style:column-width="0.8062in" style:use-optimal-column-width="false"/>
    </style:style>
    <style:style style:name="TableColumn4" style:family="table-column">
      <style:table-column-properties style:column-width="3.1333in" style:use-optimal-column-width="false"/>
    </style:style>
    <style:style style:name="TableColumn5" style:family="table-column">
      <style:table-column-properties style:column-width="2.0159in" style:use-optimal-column-width="false"/>
    </style:style>
    <style:style style:name="Table1" style:family="table" style:master-page-name="MP0">
      <style:table-properties style:width="6.2965in" fo:margin-left="-0.0298in" table:align="left"/>
    </style:style>
    <style:style style:name="TableRow6" style:family="table-row">
      <style:table-row-properties style:min-row-height="0.743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表文" style:family="paragraph">
      <style:paragraph-properties fo:break-before="page" fo:text-align="center" fo:line-height="115%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表文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min-row-height="0.5013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表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" style:family="table-row">
      <style:table-row-properties style:min-row-height="0.499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line-height="115%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text-scale="65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min-row-height="0.4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文" style:family="paragraph">
      <style:paragraph-properties fo:text-align="end" fo:line-height="115%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1.739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表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表文" style:family="paragraph">
      <style:paragraph-properties fo:line-height="115%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min-row-height="0.484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line-height="115%" fo:text-indent="0.1854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48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表文" style:family="paragraph">
      <style:paragraph-properties fo:line-height="115%" fo:text-indent="0.1854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文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/>
    </style:style>
    <style:style style:name="TableRow74" style:family="table-row">
      <style:table-row-properties style:min-row-height="0.492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line-height="115%" fo:text-indent="0.1854in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/>
    </style:style>
    <style:style style:name="TableRow80" style:family="table-row">
      <style:table-row-properties style:min-row-height="1.3625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表文" style:family="paragraph">
      <style:paragraph-properties fo:line-height="115%"/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83" style:parent-style-name="表文" style:family="paragraph">
      <style:paragraph-properties fo:line-height="115%"/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84" style:parent-style-name="表文" style:family="paragraph">
      <style:paragraph-properties fo:line-height="115%"/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85" style:parent-style-name="表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表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表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list-style-name="WW8Num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list-style-name="WW8Num1" style:family="paragraph"/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○○工會○○○會議通知（範例）</text:span></text:p>
          </table:table-cell>
          <table:covered-table-cell/>
          <table:covered-table-cell/>
          <table:table-cell table:style-name="TableCell10">
            <text:p text:style-name="P11"><text:span text:style-name="T12">中華民國 <text:s text:c="2"/>年 <text:s/>月 <text:s text:c="4"/>日 <text:s text:c="4"/>字第 <text:s text:c="4"/>號</text:span></text:p>
          </table:table-cell>
        </table:table-row>
        <table:table-row table:style-name="TableRow13">
          <table:table-cell table:style-name="TableCell14" table:number-columns-spanned="2">
            <text:p text:style-name="P15">受文者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事由</text:p>
          </table:table-cell>
          <table:covered-table-cell/>
          <table:table-cell table:style-name="TableCell21" table:number-columns-spanned="2">
            <text:p text:style-name="P22"><text:span text:style-name="T23">○○工會第○屆第○次○○○會議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時間</text:p>
          </table:table-cell>
          <table:covered-table-cell/>
          <table:table-cell table:style-name="TableCell27" table:number-columns-spanned="2">
            <text:p text:style-name="P28"><text:span text:style-name="T29"><text:s text:c="3"/>年 <text:s text:c="2"/>月 <text:s text:c="2"/>日（星期 <text:s text:c="2"/>）</text:span><text:span text:style-name="T30">上（下）</text:span><text:span text:style-name="T31">午 <text:s text:c="3"/>時 <text:s text:c="3"/>分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地點</text:p>
          </table:table-cell>
          <table:covered-table-cell/>
          <table:table-cell table:style-name="TableCell35" table:number-columns-spanned="2">
            <text:p text:style-name="P36"><text:span text:style-name="T37">(住址 <text:s text:c="22"/>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出席人員</text:p>
          </table:table-cell>
          <table:covered-table-cell/>
          <table:table-cell table:style-name="TableCell41" table:number-columns-spanned="2">
            <text:p text:style-name="P42"><text:span text:style-name="T43">理事（監事、會員、會員代表）○人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議</text:span><text:span text:style-name="T48"><text:line-break/></text:span><text:span text:style-name="T49"><text:line-break/></text:span><text:span text:style-name="T50"><text:line-break/></text:span><text:span text:style-name="T51"><text:line-break/>程</text:span></text:p>
          </table:table-cell>
          <table:table-cell table:style-name="TableCell52" table:number-columns-spanned="3">
            <text:p text:style-name="P53">一、審查收支預決算。</text:p>
            <text:p text:style-name="P54">二、審查會員出入會。</text:p>
            <text:p text:style-name="P55"><text:span text:style-name="T56">三、工會章程之修改。</text:span></text:p>
            <text:p text:style-name="P57"><text:span text:style-name="T58">四、有關理、監事出缺遞補、解任、停權事宜。</text:span></text:p>
            <text:p text:style-name="P59">五、會員之停權事宜。</text:p>
            <text:p text:style-name="P60">六、會務人員異動、待遇調整事項。</text:p>
            <text:p text:style-name="P61">七、基金之運用及處分事宜。</text:p>
            <text:p text:style-name="P62">八、其他有關會務等事項。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正 <text:s/>本</text:p>
          </table:table-cell>
          <table:covered-table-cell/>
          <table:table-cell table:style-name="TableCell66" table:number-columns-spanned="2">
            <text:p text:style-name="P67">理事（監事、會員、會員代表）等應出席人員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副 <text:s/>本</text:p>
          </table:table-cell>
          <table:covered-table-cell/>
          <table:table-cell table:style-name="TableCell71" table:number-columns-spanned="2">
            <text:p text:style-name="P72"><text:span text:style-name="T73">彰化縣政府勞工處、所加入之上級工會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附 <text:s/>註</text:p>
          </table:table-cell>
          <table:covered-table-cell/>
          <table:table-cell table:style-name="TableCell77" table:number-columns-spanned="2">
            <text:p text:style-name="P78"><text:span text:style-name="T79">敬請彰化縣政府勞工處、○○總工會派員指導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<text:s text:c="40"/>工會圖記</text:p>
            <text:p text:style-name="P83"/>
            <text:p text:style-name="P84"/>
            <text:p text:style-name="P85"><text:span text:style-name="T86"><text:s text:c="41"/>地 <text:s text:c="2"/>址：</text:span></text:p>
            <text:p text:style-name="P87"><text:span text:style-name="T88"><text:s text:c="41"/>電 <text:s text:c="2"/>話：</text:span></text:p>
            <text:p text:style-name="P89"><text:span text:style-name="T90"><text:s text:c="41"/>聯絡人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WW8Num1">
        <text:list-item text:start-value="1">
          <text:p text:style-name="P91">格式請使用A4直式橫書</text:p>
        </text:list-item>
        <text:list-item>
          <text:p text:style-name="P92"><text:span text:style-name="T93">字體大小為標楷體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text-indent="0.3152in"/>
      <style:text-properties style:font-name="Times New Roman" style:font-name-asian="新細明體, PMingLiU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表文" style:display-name="表文" style:family="paragraph" style:parent-style-name="Standard">
      <style:paragraph-properties style:text-autospace="none" style:snap-to-layout-grid="false" style:vertical-align="middle" fo:line-height="0.1805in" fo:text-indent="0in"/>
      <style:text-properties style:font-name-asian="全真楷書, 'Arial Unicode MS'" fo:letter-spacing="-0.0166in" fo:font-size="10pt" style:font-size-asian="10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152in" text:min-label-width="0.3125in" text:list-level-position-and-space-mode="label-alignment">
          <style:list-level-label-alignment text:label-followed-by="listtab" fo:margin-left="0.627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工會（籌備會）理、監事會會議通知（範例）</dc:title>
    <meta:initial-creator>chcg</meta:initial-creator>
    <dc:creator>勞工處 彰化縣政府</dc:creator>
    <meta:creation-date>2011-08-24T19:11:00Z</meta:creation-date>
    <dc:date>2024-12-23T08:21:00Z</dc:date>
    <meta:template xlink:href="Normal.dotm" xlink:type="simple"/>
    <meta:editing-cycles>3</meta:editing-cycles>
    <meta:editing-duration>PT120S</meta:editing-duration>
    <meta:document-statistic meta:page-count="2" meta:paragraph-count="1" meta:word-count="86" meta:character-count="576" meta:row-count="4" meta:non-whitespace-character-count="491"/>
  </office:meta>
</office:document-meta>
</file>