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automatic-styles>
    <style:style style:name="P1" style:family="paragraph" style:parent-style-name="Text_20_body">
      <style:paragraph-properties fo:margin-top="0.318cm" fo:margin-bottom="0cm" style:contextual-spacing="false" fo:line-height="0.706cm" fo:text-align="end" style:justify-single-word="false" style:snap-to-layout-grid="false"/>
    </style:style>
    <style:style style:name="P2"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loext:opacity="100%" style:font-name="標楷體" fo:font-size="12pt" officeooo:paragraph-rsid="0048e0c6" style:font-name-asian="標楷體" style:font-size-asian="12pt" style:font-name-complex="標楷體" style:font-size-complex="12pt"/>
    </style:style>
    <style:style style:name="P3"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fo:color="#000000" loext:opacity="100%" style:font-name="標楷體" fo:font-size="12pt" officeooo:paragraph-rsid="004a3b99" style:font-name-asian="標楷體" style:font-size-asian="12pt" style:font-name-complex="標楷體" style:font-size-complex="12pt"/>
    </style:style>
    <style:style style:name="P4"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a3b99"/>
    </style:style>
    <style:style style:name="P5" style:family="paragraph" style:parent-style-name="Standard">
      <style:paragraph-properties fo:margin-left="1.425cm" fo:margin-right="0cm" fo:line-height="100%" fo:text-indent="-0.427cm" style:auto-text-indent="false" style:snap-to-layout-grid="false">
        <style:tab-stops>
          <style:tab-stop style:position="-0.425cm"/>
          <style:tab-stop style:position="0.076cm"/>
        </style:tab-stops>
      </style:paragraph-properties>
      <style:text-properties officeooo:paragraph-rsid="004f847b"/>
    </style:style>
    <style:style style:name="P6" style:family="paragraph" style:parent-style-name="Text_20_body">
      <style:paragraph-properties fo:line-height="100%" style:snap-to-layout-grid="false"/>
    </style:style>
    <style:style style:name="P7" style:family="paragraph" style:parent-style-name="Text_20_body">
      <style:paragraph-properties fo:line-height="100%" style:snap-to-layout-grid="false"/>
      <style:text-properties officeooo:paragraph-rsid="004ab6f7"/>
    </style:style>
    <style:style style:name="P8" style:family="paragraph" style:parent-style-name="Text_20_body">
      <style:paragraph-properties fo:margin-left="0.998cm" fo:margin-right="0cm" fo:line-height="100%" fo:text-indent="0cm" style:auto-text-indent="false" style:snap-to-layout-grid="false">
        <style:tab-stops/>
      </style:paragraph-properties>
      <style:text-properties officeooo:paragraph-rsid="00303a69"/>
    </style:style>
    <style:style style:name="P9" style:family="paragraph" style:parent-style-name="Text_20_body">
      <style:paragraph-properties fo:margin-left="0.427cm" fo:margin-right="0cm" fo:margin-top="0.127cm" fo:margin-bottom="0cm" style:contextual-spacing="false" fo:line-height="100%" fo:text-indent="-0.427cm" style:auto-text-indent="false" style:snap-to-layout-grid="false">
        <style:tab-stops/>
      </style:paragraph-properties>
    </style:style>
    <style:style style:name="P10" style:family="paragraph" style:parent-style-name="Text_20_body">
      <style:paragraph-properties fo:line-height="100%" fo:text-align="center" style:justify-single-word="false" style:snap-to-layout-grid="false"/>
      <style:text-properties style:font-name="標楷體1" fo:font-size="14pt" style:font-name-asian="標楷體1" style:font-size-asian="14pt" style:font-size-complex="14pt"/>
    </style:style>
    <style:style style:name="P11"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style:font-name-asian="標楷體1" style:font-size-asian="12pt" style:font-weight-asian="normal" style:font-size-complex="12pt" style:font-weight-complex="normal"/>
    </style:style>
    <style:style style:name="P12"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55116e" style:font-name-asian="標楷體1" style:font-size-asian="12pt" style:font-weight-asian="normal" style:font-size-complex="12pt" style:font-weight-complex="normal"/>
    </style:style>
    <style:style style:name="P13" style:family="paragraph" style:parent-style-name="Text_20_body">
      <style:paragraph-properties fo:margin-left="1.251cm" fo:margin-right="0cm" fo:line-height="150%" fo:text-indent="-1.251cm" style:auto-text-indent="false" style:snap-to-layout-grid="false">
        <style:tab-stops/>
      </style:paragraph-properties>
      <style:text-properties style:font-name="標楷體1" fo:font-size="12pt" fo:font-weight="normal" officeooo:paragraph-rsid="004ff8aa" style:font-name-asian="標楷體1" style:font-size-asian="12pt" style:font-weight-asian="normal" style:font-size-complex="12pt" style:font-weight-complex="normal"/>
    </style:style>
    <style:style style:name="P14" style:family="paragraph" style:parent-style-name="Text_20_body">
      <style:paragraph-properties fo:line-height="100%" style:snap-to-layout-grid="false"/>
      <style:text-properties style:font-name="標楷體1" officeooo:paragraph-rsid="00303a69" style:font-name-asian="標楷體1"/>
    </style:style>
    <style:style style:name="P15" style:family="paragraph" style:parent-style-name="Text_20_body">
      <style:paragraph-properties fo:margin-left="0cm" fo:margin-right="0cm" fo:line-height="100%" fo:text-indent="0cm" style:auto-text-indent="false" style:snap-to-layout-grid="false"/>
      <style:text-properties style:font-name="標楷體1" officeooo:paragraph-rsid="00303a69" style:font-name-asian="標楷體1"/>
    </style:style>
    <style:style style:name="P16" style:family="paragraph" style:parent-style-name="Text_20_body">
      <style:paragraph-properties fo:margin-left="0cm" fo:margin-right="0cm" fo:line-height="100%" fo:text-indent="0.855cm" style:auto-text-indent="false" style:snap-to-layout-grid="false"/>
      <style:text-properties style:font-name="標楷體1" officeooo:paragraph-rsid="00303a69" style:font-name-asian="標楷體1"/>
    </style:style>
    <style:style style:name="P17" style:family="paragraph" style:parent-style-name="Text_20_body">
      <style:paragraph-properties fo:margin-top="0.127cm" fo:margin-bottom="0cm" style:contextual-spacing="false" fo:line-height="100%" style:snap-to-layout-grid="false"/>
      <style:text-properties style:font-name="標楷體1" style:font-name-asian="標楷體1"/>
    </style:style>
    <style:style style:name="P18"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style:font-name-asian="標楷體1"/>
    </style:style>
    <style:style style:name="P19" style:family="paragraph" style:parent-style-name="Text_20_body">
      <style:paragraph-properties fo:margin-left="0.923cm" fo:margin-right="0cm" fo:line-height="100%" fo:text-indent="-0.427cm" style:auto-text-indent="false" style:snap-to-layout-grid="false">
        <style:tab-stops/>
      </style:paragraph-properties>
      <style:text-properties style:font-name="標楷體1" officeooo:paragraph-rsid="00303a69" style:font-name-asian="標楷體1"/>
    </style:style>
    <style:style style:name="P20" style:family="paragraph" style:parent-style-name="Text_20_body">
      <style:paragraph-properties fo:margin-left="0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1" style:family="paragraph" style:parent-style-name="Text_20_body">
      <style:paragraph-properties fo:margin-left="0.998cm" fo:margin-right="0cm" fo:line-height="100%" fo:text-indent="0cm" style:auto-text-indent="false" style:snap-to-layout-grid="false">
        <style:tab-stops/>
      </style:paragraph-properties>
      <style:text-properties style:font-name="標楷體1" officeooo:paragraph-rsid="00303a69" style:font-name-asian="標楷體1"/>
    </style:style>
    <style:style style:name="P22" style:family="paragraph" style:parent-style-name="Text_20_body">
      <style:paragraph-properties fo:margin-left="1cm" fo:margin-right="0cm" fo:line-height="100%" fo:text-indent="-0.002cm" style:auto-text-indent="false" style:snap-to-layout-grid="false">
        <style:tab-stops/>
      </style:paragraph-properties>
      <style:text-properties style:font-name="標楷體1" officeooo:paragraph-rsid="00303a69" style:font-name-asian="標楷體1"/>
    </style:style>
    <style:style style:name="P23"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686af"/>
    </style:style>
    <style:style style:name="P24"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75faf"/>
    </style:style>
    <style:style style:name="P25"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8b27a"/>
    </style:style>
    <style:style style:name="P26"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a2b71"/>
    </style:style>
    <style:style style:name="P27" style:family="paragraph" style:parent-style-name="Text_20_body">
      <style:paragraph-properties fo:margin-left="1.251cm" fo:margin-right="0cm" fo:line-height="150%" fo:text-indent="-1.251cm" style:auto-text-indent="false" style:snap-to-layout-grid="false">
        <style:tab-stops/>
      </style:paragraph-properties>
      <style:text-properties officeooo:paragraph-rsid="005cd65c"/>
    </style:style>
    <style:style style:name="P28" style:family="paragraph" style:parent-style-name="Text_20_body">
      <style:paragraph-properties fo:line-height="100%" style:snap-to-layout-grid="false"/>
      <style:text-properties fo:color="#ff0000" loext:opacity="100%" style:font-name="標楷體1" style:font-name-asian="標楷體1"/>
    </style:style>
    <style:style style:name="P29" style:family="paragraph" style:parent-style-name="Text_20_body" style:master-page-name="MP0">
      <style:paragraph-properties fo:line-height="0.706cm" fo:text-align="center" style:justify-single-word="false" style:page-number="auto" fo:break-before="page" style:snap-to-layout-grid="false"/>
      <style:text-properties style:font-name="標楷體1" fo:font-size="14pt" fo:font-weight="bold" style:font-name-asian="標楷體1" style:font-size-asian="14pt" style:font-weight-asian="bold" style:font-size-complex="14pt"/>
    </style:style>
    <style:style style:name="T1" style:family="text">
      <style:text-properties style:font-name="標楷體1" style:font-name-asian="標楷體1"/>
    </style:style>
    <style:style style:name="T2" style:family="text">
      <style:text-properties style:font-name="標楷體1" style:font-name-asian="標楷體1" style:font-size-complex="14pt"/>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style:font-name="標楷體1" fo:font-size="12pt" style:font-name-asian="標楷體1" style:font-size-asian="12pt" style:font-name-complex="標楷體" style:font-size-complex="12pt"/>
    </style:style>
    <style:style style:name="T5" style:family="text">
      <style:text-properties style:font-name="標楷體1" fo:font-size="12pt" fo:font-weight="normal" style:font-name-asian="標楷體1" style:font-size-asian="12pt" style:font-weight-asian="normal" style:font-size-complex="12pt" style:font-weight-complex="normal"/>
    </style:style>
    <style:style style:name="T6" style:family="text">
      <style:text-properties style:font-name="標楷體1" fo:font-size="12pt" fo:font-weight="normal" officeooo:rsid="00340b4b" style:font-name-asian="標楷體1" style:font-size-asian="12pt" style:font-weight-asian="normal" style:font-size-complex="12pt" style:font-weight-complex="normal"/>
    </style:style>
    <style:style style:name="T7" style:family="text">
      <style:text-properties fo:color="#ff0000" loext:opacity="100%" style:font-name="標楷體1" style:font-name-asian="標楷體1"/>
    </style:style>
    <style:style style:name="T8" style:family="text">
      <style:text-properties fo:color="#ff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9"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asian="標楷體1"/>
    </style:style>
    <style:style style:name="T10" style:family="text">
      <style:text-properties fo:font-weight="bold" style:font-weight-asian="bold" style:font-weight-complex="bold"/>
    </style:style>
    <style:style style:name="T11" style:family="text">
      <style:text-properties fo:font-weight="bold" style:font-name-asian="標楷體1" style:font-weight-asian="bold" style:font-weight-complex="bold"/>
    </style:style>
    <style:style style:name="T12" style:family="text">
      <style:text-properties officeooo:rsid="00340b4b"/>
    </style:style>
    <style:style style:name="T13" style:family="text">
      <style:text-properties fo:color="#111111" loext:opacity="100%" fo:font-weight="bold" style:font-name-asian="標楷體1" style:font-weight-asian="bold"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7" style:family="text">
      <style:text-properties fo:color="#000000" loext:opacity="100%" style:font-name="標楷體" fo:font-size="12pt" style:font-name-asian="標楷體" style:font-size-asian="12pt" style:font-name-complex="標楷體" style:font-size-complex="12pt"/>
    </style:style>
    <style:style style:name="T18" style:family="text">
      <style:text-properties fo:color="#000000" loext:opacity="100%" style:font-name="標楷體" fo:font-size="12pt" style:text-underline-style="solid" style:text-underline-width="auto" style:text-underline-color="font-color" fo:font-weight="normal" style:font-name-asian="標楷體" style:font-size-asian="12pt" style:font-weight-asian="normal" style:font-name-complex="標楷體" style:font-size-complex="12pt" style:font-weight-complex="normal"/>
    </style:style>
    <style:style style:name="T19" style:family="text">
      <style:text-properties fo:color="#000000" loext:opacity="100%" style:font-name="標楷體" fo:font-size="12pt" style:text-underline-style="solid" style:text-underline-width="auto" style:text-underline-color="font-color" fo:font-weight="bold" style:font-name-asian="標楷體" style:font-size-asian="12pt" style:font-weight-asian="bold" style:font-name-complex="標楷體" style:font-size-complex="12pt" style:font-weight-complex="bold"/>
    </style:style>
    <style:style style:name="T20" style:family="text">
      <style:text-properties fo:font-variant="normal" fo:text-transform="none" fo:color="#343434" loext:opacity="100%" style:font-name="標楷體1" fo:font-size="12pt" fo:letter-spacing="normal" fo:font-weight="normal" style:font-name-asian="標楷體1" style:font-size-asian="12pt" style:font-style-asian="normal" style:font-weight-asian="normal" style:font-size-complex="12pt" style:font-weight-complex="normal"/>
    </style:style>
    <style:style style:name="T21" style:family="text">
      <style:text-properties fo:font-variant="normal" fo:text-transform="none" fo:color="#343434" loext:opacity="100%" style:font-name="標楷體1" fo:font-size="12pt" fo:letter-spacing="normal" fo:font-style="normal" fo:font-weight="normal" style:font-name-asian="標楷體1" style:font-size-asian="12pt" style:font-weight-asian="normal" style:font-size-complex="12pt" style:font-weight-complex="normal"/>
    </style:style>
    <style:style style:name="T2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 text:c="9"/>勞雇雙方協商減少工時協議書(請雙面列印.勿裝訂) <text:s text:c="4"/><text:span text:style-name="T22">編號：</text:span></text:p>
      <text:p text:style-name="P1"><text:span text:style-name="預設段落字型"><text:span text:style-name="T2">113.7.1</text:span></text:span></text:p>
      <text:p text:style-name="P7"><text:span text:style-name="T1">立協議書人：____________公司（以下簡稱甲方）、勞工＿＿＿＿ （以下簡稱乙方）。緣乙方任職於甲方_______部門，擔任________職務，</text:span><text:span text:style-name="T15">□以月薪制計薪</text:span><text:span text:style-name="T14">，</text:span><text:span text:style-name="T1">原雙方約定正常工作日數及時間為每日</text:span><text:span text:style-name="T17">工作</text:span><text:span text:style-name="T1">______小時，每月</text:span><text:span text:style-name="T17">工作</text:span><text:span text:style-name="T1">_______</text:span><text:span text:style-name="T17">天</text:span><text:span text:style-name="T1">，每月薪資新臺幣_________元。</text:span><text:span text:style-name="T4">□</text:span><text:span text:style-name="T15">以時薪制計薪，原雙方約定</text:span><text:span text:style-name="T4">每日</text:span><text:span text:style-name="T17">工作</text:span><text:span text:style-name="T4">______小時，</text:span><text:span text:style-name="T15">每月</text:span><text:span text:style-name="T17">工作</text:span><text:span text:style-name="T15">______小時，正常工作時薪</text:span><text:span text:style-name="T16"> <text:s text:c="5"/></text:span><text:span text:style-name="T15">元，每月薪資新臺幣_________元。</text:span></text:p>
      <text:p text:style-name="P14">茲因受景氣因素影響致停工或減產，經雙方協商後，乙方同意在甲方不違反勞動基準法等相關法規的前提下配合甲方，暫時性減少工作時間及工資，並同意訂立協議書條款內容如下，以資共同遵守履行。</text:p>
      <text:p text:style-name="P14">一、實施期間及方式：</text:p>
      <text:p text:style-name="P18">1.乙方自__年__月__日起至___年___月___日止，配合甲方變更工作時間及方式：</text:p>
      <text:p text:style-name="P2">月薪制:□每日減少___小時，每月減少___工作天。縮減工時後可領之薪資新臺幣____元。</text:p>
      <text:p text:style-name="P3">時薪制:□每日減少___小時，每月減少___小時。縮減工時後可領之薪資新臺幣____元。</text:p>
      <text:p text:style-name="P4"><text:span text:style-name="T17">□其他</text:span><text:span text:style-name="T18">＿＿＿＿＿＿</text:span><text:span text:style-name="T19"> <text:s text:c="12"/></text:span><text:span text:style-name="T17">。</text:span></text:p>
      <text:p text:style-name="P5"><text:span text:style-name="T1">(</text:span><text:span text:style-name="T11">按月計酬全時勞工，113年每月工資不得低於基本工資</text:span><text:span text:style-name="T13">27,470</text:span><text:span text:style-name="T11">元</text:span>)</text:p>
      <text:p text:style-name="P18">2.實施期間乙方得隨時終止勞動契約，此時，甲方仍應比照勞動基準法、勞工退休金條例規定給付資遣費，但符合退休資格者，應給付退休金。</text:p>
      <text:p text:style-name="P18">3.實施期間屆滿後，非經乙方同意，不得延長，甲方應立即回復雙方原約定之勞動條件。</text:p>
      <text:p text:style-name="P18">4.實施期間甲方承諾不終止與乙方之勞動契約。但有勞動基準法第12條或第13條但書或第54條規定情形時，不在此限。</text:p>
      <text:p text:style-name="P19">5.實施期間甲方營運(如公司產能、營業額)如恢復正常，甲方應立即回復雙方原約定之勞動條件，不得藉故拖延。</text:p>
      <text:p text:style-name="P20">二、實施期間兼職之約定：</text:p>
      <text:p text:style-name="P22">乙方於實施期間，在不影響原有勞動契約及在職教育訓練執行之前提下，可另行兼職，不受原契約禁止兼職之限制，但仍應保守企業之機密。</text:p>
      <text:p text:style-name="P20">三、新制勞工退休金：</text:p>
      <text:p text:style-name="P16">甲方應按乙方原領薪資為乙方提繳勞工退休金。</text:p>
      <text:p text:style-name="P15">四、無須出勤日出勤工作之處理原則及工資給付標準：</text:p>
      <text:p text:style-name="P16">實施期間無須出勤日甲方如須乙方出勤工作，應經乙方同意，並另給付工資。</text:p>
      <text:p text:style-name="P15">五、權利義務之其他依據：</text:p>
      <text:p text:style-name="P22">甲乙雙方原約定之勞動條件，除前述事項外，其餘仍依原約定之勞動條件為之，甲方不得作任何變更。 </text:p>
      <text:p text:style-name="P20">六、其他權利義務：</text:p>
      <text:p text:style-name="P18">1.實施期間乙方如參加勞工行政主管機關推動之短期訓練計畫或就業協助措施，甲方應提供必要之協助。</text:p>
      <text:p text:style-name="P19">2.甲方於營業年度終了結算，如有盈餘，除繳納稅捐及提列股息、公積金外，應給予乙方獎金或分配紅利。</text:p>
      <text:p text:style-name="P20">七、其他特別約定事項:</text:p>
      <text:p text:style-name="P8"><text:span text:style-name="預設段落字型"><text:span text:style-name="T3"><text:s text:c="66"/></text:span></text:span></text:p>
      <text:p text:style-name="P20">八、協議書修訂：</text:p>
      <text:p text:style-name="P21">本協議書得經勞資雙方同意後以書面修訂之。</text:p>
      <text:p text:style-name="P20">九、誠信協商原則：</text:p>
      <text:p text:style-name="P21">以上約定事項如有未盡事宜，雙方同意本誠信原則另行協商。</text:p>
      <text:p text:style-name="P20">十、協議書之存執：</text:p>
      <text:p text:style-name="P21">本協議書1式作成2份，由雙方各執1份為憑。</text:p>
      <text:p text:style-name="P20">十一、附則：</text:p>
      <text:p text:style-name="P18">1.甲方提供「因應景氣影響勞雇雙方協商減少工時應行注意事項」（如附件）供乙方詳細<text:soft-page-break/>閱讀，乙方簽訂本協議書前已了解該注意事項之內容。</text:p>
      <text:p text:style-name="P19">2.本協議書如有爭議涉訟時，雙方合意由_______法院為第一審管轄法院。</text:p>
      <text:p text:style-name="P20">立協議書人：</text:p>
      <text:p text:style-name="P17">甲方：___________________公司(<text:span text:style-name="T10">加蓋公司章</text:span>) 負責人：__________（簽名）(<text:span text:style-name="T10">加蓋負責人章</text:span>)</text:p>
      <text:p text:style-name="P17">乙方：____________________(簽名)</text:p>
      <text:p text:style-name="P9"><text:span text:style-name="預設段落字型"><text:span text:style-name="T7">★乙方是否同意接受</text:span></text:span><text:span text:style-name="預設段落字型"><text:span text:style-name="T8">勞動部勞動力發展署及所屬分署</text:span></text:span><text:span text:style-name="預設段落字型"><text:span text:style-name="T7">透過行動電話及電子郵件提供協助措施訊息：</text:span></text:span></text:p>
      <text:p text:style-name="P6"><text:span text:style-name="預設段落字型"><text:span text:style-name="T7"><text:s text:c="2"/>□同意；行動電話：</text:span></text:span><text:span text:style-name="預設段落字型"><text:span text:style-name="T9"> <text:s text:c="13"/></text:span></text:span><text:span text:style-name="預設段落字型"><text:span text:style-name="T7"><text:s/>email：</text:span></text:span><text:span text:style-name="預設段落字型"><text:span text:style-name="T9"> <text:s text:c="26"/></text:span></text:span></text:p>
      <text:p text:style-name="P28"><text:s text:c="2"/>□不同意</text:p>
      <text:p text:style-name="P10"><text:s text:c="11"/>中華民國 <text:s text:c="8"/>年 <text:s text:c="7"/>月 <text:s text:c="7"/>日</text:p>
      <text:p text:style-name="P12">備註：(一)因勞雇雙方協商減少工時態樣不一，勞雇雙方可參照「因應景氣影響勞雇</text:p>
      <text:p text:style-name="P12"><text:s text:c="10"/>雙方協商減少工時應行注意事項」就具體狀況酌予調整。</text:p>
      <text:p text:style-name="P12"><text:s text:c="6"/>(二)為協助勞工及事業單位因景氣之影響，政府提供相關補助或津貼，以協助</text:p>
      <text:p text:style-name="P12"><text:s text:c="10"/>勞工穩定就業。</text:p>
      <text:p text:style-name="P11"><text:s text:c="6"/>充電再出發訓練計畫:</text:p>
      <text:p text:style-name="P12"><text:s text:c="9"/>(1)申請對象:勞雇協商減少正常工時並經通報事業單位所在地之地方勞工主</text:p>
      <text:p text:style-name="P12"><text:s text:c="12"/>管機關之事業單位及受僱勞工。</text:p>
      <text:p text:style-name="P12"><text:s text:c="9"/>(2)補助標準:勞工參加訓練課程，得依實際參訓時數補助訓練津貼，113年</text:p>
      <text:p text:style-name="P12"><text:s text:c="12"/>按每小時基本工資183元發給。</text:p>
      <text:p text:style-name="P13"><text:s text:c="9"/>(3)每月最高補助時數提高至100小時<text:span text:style-name="T12">(113年共計1萬8,300元)。</text:span></text:p>
      <text:p text:style-name="P11"><text:s text:c="9"/>(4)服務窗口:勞動部動力發展署中彰投分署(04-23592181)。</text:p>
      <text:p text:style-name="P23"><text:span text:style-name="T5"><text:s text:c="12"/></text:span><text:span text:style-name="預設段落字型"><text:span text:style-name="T5">或免付費專線0800-777888</text:span></text:span></text:p>
      <text:p text:style-name="P23"><text:span text:style-name="預設段落字型"><text:span text:style-name="T5"><text:s text:c="6"/>僱用安定措施：</text:span></text:span></text:p>
      <text:p text:style-name="P23"><text:span text:style-name="預設段落字型"><text:span text:style-name="T5"><text:s text:c="9"/>(1)辦理期間：113年7月1日至113年12月31日</text:span></text:span></text:p>
      <text:p text:style-name="P27"><text:span text:style-name="預設段落字型"><text:span text:style-name="T5"><text:s text:c="9"/>(2)適用對象：橡膠製品製造業；機械設備製造業；電子零組件製造業；電腦、電子</text:span></text:span></text:p>
      <text:p text:style-name="P27"><text:s text:c="23"/><text:span text:style-name="預設段落字型"><text:span text:style-name="T5">產品及光學製品製造業；其他運輸工具及其零件製造業。</text:span></text:span></text:p>
      <text:p text:style-name="P24"><text:span text:style-name="預設段落字型"><text:span text:style-name="T5"><text:s text:c="9"/>(3)補貼標準：減班休息前後薪資差額的50%發給勞工。</text:span></text:span></text:p>
      <text:p text:style-name="P27"><text:span text:style-name="預設段落字型"><text:span text:style-name="T5"><text:s text:c="9"/>(4)補貼期間：與第1次公告辦理期間(113年1月1日至113年6月30日)合併計算</text:span></text:span></text:p>
      <text:p text:style-name="P27"><text:s text:c="23"/><text:span text:style-name="預設段落字型"><text:span text:style-name="T5">領取最長12個月。</text:span></text:span></text:p>
      <text:p text:style-name="P25"><text:span text:style-name="預設段落字型"><text:span text:style-name="T5"><text:s text:c="9"/>(5)補貼計算方式：</text:span></text:span><text:span text:style-name="預設段落字型"><text:span text:style-name="T20">減班休息日前</text:span></text:span><text:span text:style-name="預設段落字型"><text:span text:style-name="T21">1</text:span></text:span><text:span text:style-name="預設段落字型"><text:span text:style-name="T20">個月至前</text:span></text:span><text:span text:style-name="預設段落字型"><text:span text:style-name="T21">3</text:span></text:span><text:span text:style-name="預設段落字型"><text:span text:style-name="T20">個月的平均月投保薪資－減班休息後</text:span></text:span></text:p>
      <text:p text:style-name="P25"><text:span text:style-name="預設段落字型"><text:span text:style-name="T20"><text:s text:c="12"/>實際協議薪資差額×50%(無條件進位至百位數)</text:span></text:span><text:span text:style-name="預設段落字型"><text:span text:style-name="T5"> ；每月最高不得超過勞保投保薪</text:span></text:span></text:p>
      <text:p text:style-name="P25"><text:span text:style-name="預設段落字型"><text:span text:style-name="T5"><text:s text:c="12"/>資分級表所定最高月投保薪資與基本工資差額之50%，即9</text:span></text:span><text:span text:style-name="預設段落字型"><text:span text:style-name="T6">,200</text:span></text:span><text:span text:style-name="預設段落字型"><text:span text:style-name="T5">元。</text:span></text:span></text:p>
      <text:p text:style-name="P24"><text:span text:style-name="預設段落字型"><text:span text:style-name="T5"><text:s text:c="9"/>(6)申請方式：於台灣就業通線上申請薪資補貼，或向工作所在地的勞動部勞動力發</text:span></text:span></text:p>
      <text:p text:style-name="P24"><text:span text:style-name="預設段落字型"><text:span text:style-name="T5"><text:s text:c="12"/>展署分署提出申請。</text:span></text:span></text:p>
      <text:p text:style-name="P26"><text:span text:style-name="預設段落字型"><text:span text:style-name="T5"><text:s text:c="9"/>(7)服務窗口:勞動部動力發展署中彰投分署04-23592181分機2126、2133-2137。</text:span></text:span></text:p>
      <text:p text:style-name="P26"><text:span text:style-name="預設段落字型"><text:span text:style-name="T5"><text:s text:c="12"/>或免付費專線0800-777888。 <text:s/></text:span></text:span><text:span text:style-name="T5"><text:s text:c="5"/></text:span><text:span text:style-name="預設段落字型"><text:span text:style-name="T5"><text:s text:c="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新細明體" svg:font-family="@新細明體"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2pt" fo:hyphenate="false" loext:hyphenation-no-caps="false" loext:hyphenation-no-last-word="false" loext:hyphenation-word-char-count="no-limit" loext:hyphenation-zone="no-limit"/>
    </style:style>
    <style:style style:name="字元_20_字元_20_字元_20_字元_20_字元_20_字元_20_字元_20_字元_20_字元1" style:display-name="字元 字元 字元 字元 字元 字元 字元 字元 字元1"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_20_字元_20_字元_20_字元_20_字元" style:display-name="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字元_20_字元_20_字元_20_字元_20_字元" style:display-name="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style>
    <style:style style:name="預設段落字型" style:family="text"/>
    <style:style style:name="頁首_20_字元" style:display-name="頁首 字元" style:family="text" style:parent-style-name="預設段落字型">
      <style:text-properties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因景氣因素，勞雇雙方協商減少工時簽訂同意書範例</dc:title>
    <dc:description/>
    <dc:subject/>
    <meta:initial-creator>user</meta:initial-creator>
    <meta:creation-date>2020-07-02T03:52:00Z</meta:creation-date>
    <dc:date>2024-07-12T09:10:12.882000000</dc:date>
    <meta:print-date>2023-12-26T09:22:35.738000000</meta:print-date>
    <meta:editing-cycles>30</meta:editing-cycles>
    <meta:editing-duration>PT2H42M</meta:editing-duration>
    <meta:document-statistic meta:table-count="0" meta:image-count="0" meta:object-count="0" meta:page-count="2" meta:paragraph-count="69" meta:word-count="1843" meta:character-count="2588" meta:non-whitespace-character-count="2124"/>
    <meta:template xlink:type="simple" xlink:actuate="onRequest" xlink:title="" xlink:href="../../AppData/Local/Microsoft/Windows/INetCache/IE/AppData/Local/Microsoft/Windows/INetCache/IE/AppData/Local/Microsoft/Windows/INetCache/IE/AppData/Local/Microsoft/Windows/INetCache/IE/AppData/Local/Microsoft/Windows/INetCache/IE/AppData/Local/Microsoft/Windows/INetCache/IE/LFXNBOXZ/109.07.02減少工時協議書_9_1090702.odt/Normal"/>
  </office:meta>
</office:document-meta>
</file>