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166in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P5" style:parent-style-name="Standard" style:family="paragraph">
      <style:paragraph-properties fo:margin-top="0.1083in" fo:margin-bottom="0.1083in"/>
    </style:style>
    <style:style style:name="T6" style:parent-style-name="預設段落字型" style:family="text">
      <style:text-properties style:font-name="標楷體" style:font-name-asian="標楷體" style:font-name-complex="標楷體" fo:letter-spacing="-0.0138in"/>
    </style:style>
    <style:style style:name="T7" style:parent-style-name="預設段落字型" style:family="text">
      <style:text-properties style:font-name="標楷體" style:font-name-asian="標楷體" fo:letter-spacing="-0.0138in"/>
    </style:style>
    <style:style style:name="T8" style:parent-style-name="預設段落字型" style:family="text">
      <style:text-properties style:font-name="標楷體" style:font-name-asian="標楷體" fo:color="#C00000" fo:letter-spacing="-0.0138in"/>
    </style:style>
    <style:style style:name="T9" style:parent-style-name="預設段落字型" style:family="text">
      <style:text-properties style:font-name="標楷體" style:font-name-asian="標楷體" fo:letter-spacing="-0.0138in"/>
    </style:style>
    <style:style style:name="P10" style:parent-style-name="Standard" style:family="paragraph">
      <style:paragraph-properties fo:margin-bottom="0.1083in"/>
    </style:style>
    <style:style style:name="T11" style:parent-style-name="預設段落字型" style:family="text">
      <style:text-properties style:font-name="標楷體" style:font-name-asian="標楷體" style:font-name-complex="標楷體" fo:letter-spacing="-0.018in"/>
    </style:style>
    <style:style style:name="T12" style:parent-style-name="預設段落字型" style:family="text">
      <style:text-properties style:font-name="標楷體" style:font-name-asian="標楷體" fo:letter-spacing="-0.018in"/>
    </style:style>
    <style:style style:name="T13" style:parent-style-name="預設段落字型" style:family="text">
      <style:text-properties style:font-name="標楷體" style:font-name-asian="標楷體" fo:color="#C00000" fo:letter-spacing="-0.018in"/>
    </style:style>
    <style:style style:name="T14" style:parent-style-name="預設段落字型" style:family="text">
      <style:text-properties style:font-name="標楷體" style:font-name-asian="標楷體" fo:letter-spacing="-0.018in"/>
    </style:style>
    <style:style style:name="TableColumn16" style:family="table-column">
      <style:table-column-properties style:column-width="0.4027in" style:use-optimal-column-width="false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934in" style:use-optimal-column-width="false"/>
    </style:style>
    <style:style style:name="TableColumn19" style:family="table-column">
      <style:table-column-properties style:column-width="0.7138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.0069in" style:use-optimal-column-width="false"/>
    </style:style>
    <style:style style:name="Table15" style:family="table">
      <style:table-properties style:width="7.6513in" fo:margin-left="-0.0229in" table:align="left"/>
    </style:style>
    <style:style style:name="TableRow24" style:family="table-row">
      <style:table-row-properties style:min-row-height="0.402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P41" style:parent-style-name="Standard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402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402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402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end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06" style:family="table-row">
      <style:table-row-properties style:min-row-height="0.402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end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26" style:family="table-row">
      <style:table-row-properties style:min-row-height="0.402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end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46" style:family="table-row">
      <style:table-row-properties style:min-row-height="0.402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end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68" style:family="table-row">
      <style:table-row-properties style:min-row-height="0.402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90" style:family="table-row">
      <style:table-row-properties style:min-row-height="0.402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end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10" style:family="table-row">
      <style:table-row-properties style:min-row-height="0.402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end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30" style:family="table-row">
      <style:table-row-properties style:min-row-height="0.402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end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0" style:family="table-row">
      <style:table-row-properties style:min-row-height="0.402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end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72" style:family="table-row">
      <style:table-row-properties style:min-row-height="0.4027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end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94" style:family="table-row">
      <style:table-row-properties style:min-row-height="0.402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end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14" style:family="table-row">
      <style:table-row-properties style:min-row-height="0.402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end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34" style:family="table-row">
      <style:table-row-properties style:min-row-height="0.402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end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354" style:parent-style-name="Standard" style:family="paragraph">
      <style:paragraph-properties fo:margin-top="0.125in"/>
      <style:text-properties style:font-name="標楷體" style:font-name-asian="標楷體"/>
    </style:style>
    <style:style style:name="TableColumn356" style:family="table-column">
      <style:table-column-properties style:column-width="2.5479in" style:use-optimal-column-width="false"/>
    </style:style>
    <style:style style:name="TableColumn357" style:family="table-column">
      <style:table-column-properties style:column-width="2.5479in" style:use-optimal-column-width="false"/>
    </style:style>
    <style:style style:name="TableColumn358" style:family="table-column">
      <style:table-column-properties style:column-width="2.5555in" style:use-optimal-column-width="false"/>
    </style:style>
    <style:style style:name="Table355" style:family="table">
      <style:table-properties style:width="7.6513in" fo:margin-left="-0.0229in" table:align="left"/>
    </style:style>
    <style:style style:name="TableRow359" style:family="table-row">
      <style:table-row-properties style:min-row-height="0.3541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text-indent="0.166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justify" fo:text-indent="0.1666in"/>
      <style:text-properties style:font-name="標楷體" style:font-name-asian="標楷體"/>
    </style:style>
    <style:style style:name="TableRow366" style:family="table-row">
      <style:table-row-properties style:min-row-height="0.584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/>
      <style:text-properties style:font-name="標楷體" style:font-name-asian="標楷體"/>
    </style:style>
    <style:style style:name="P373" style:parent-style-name="Standard" style:family="paragraph">
      <style:paragraph-properties fo:line-height="0.1111in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0.12008in" svg:y="-0.25472in" svg:width="0.88403in" svg:height="0.38403in" style:rel-width="scale" style:rel-height="scale"><draw:text-box><text:p text:style-name="Standard">【表二】</text:p></draw:text-box><svg:title/><svg:desc/></draw:frame><text:span text:style-name="T2">彰化縣私立</text:span><text:span text:style-name="T3">□義　務□非義務</text:span><text:span text:style-name="T4">機構進用身心障礙員工名冊</text:span></text:p>
      <text:p text:style-name="P5"><text:span text:style-name="T6">※</text:span><text:span text:style-name="T7">義務機構(員工總人數67人以上)請填寫</text:span><text:span text:style-name="T8">111年1月1日至112年12月31日</text:span><text:span text:style-name="T9">年資滿2年以上身障員工基本資料</text:span></text:p>
      <text:p text:style-name="P10"><text:span text:style-name="T11">※</text:span><text:span text:style-name="T12">非義務機構(員工總人數67人以下)請填寫</text:span><text:span text:style-name="T13">112年1月1日至112年12月31日</text:span><text:span text:style-name="T14">年資滿1年以上身障員工基本資料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姓 <text:s text:c="7"/>名</text:p>
          </table:table-cell>
          <table:table-cell table:style-name="TableCell29">
            <text:p text:style-name="P30">障礙類別</text:p>
          </table:table-cell>
          <table:table-cell table:style-name="TableCell31">
            <text:p text:style-name="P32">身心障礙等級</text:p>
          </table:table-cell>
          <table:table-cell table:style-name="TableCell33">
            <text:p text:style-name="P34">投保日期</text:p>
          </table:table-cell>
          <table:table-cell table:style-name="TableCell35">
            <text:p text:style-name="P36">退保日期/仍在職</text:p>
          </table:table-cell>
          <table:table-cell table:style-name="TableCell37">
            <text:p text:style-name="P38">每月工作薪資</text:p>
          </table:table-cell>
          <table:table-cell table:style-name="TableCell39">
            <text:p text:style-name="P40">擔任工作</text:p>
            <text:p text:style-name="P41">內容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<text:s text:c="3"/></text:span><text:span text:style-name="T54">年 <text:s/>月 <text:s/>日</text:span></text:p>
          </table:table-cell>
          <table:table-cell table:style-name="TableCell55">
            <text:p text:style-name="Standard"><text:span text:style-name="T56"><text:s text:c="3"/></text:span><text:span text:style-name="T57">年 <text:s text:c="2"/>月 <text:s text:c="2"/>日</text:span></text:p>
            <text:p text:style-name="Standard"><text:span text:style-name="T58">□</text:span><text:span text:style-name="T59">仍在職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<text:s text:c="3"/></text:span><text:span text:style-name="T76">年 <text:s/>月 <text:s/>日</text:span></text:p>
          </table:table-cell>
          <table:table-cell table:style-name="TableCell77">
            <text:p text:style-name="Standard"><text:span text:style-name="T78"><text:s text:c="3"/></text:span><text:span text:style-name="T79">年 <text:s text:c="2"/>月 <text:s text:c="2"/>日</text:span></text:p>
            <text:p text:style-name="Standard"><text:span text:style-name="T80">□</text:span><text:span text:style-name="T81">仍在職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年 <text:s/>月 <text:s/>日</text:p>
          </table:table-cell>
          <table:table-cell table:style-name="TableCell97">
            <text:p text:style-name="Standard"><text:span text:style-name="T98"><text:s text:c="3"/></text:span><text:span text:style-name="T99">年 <text:s text:c="2"/>月 <text:s text:c="2"/>日</text:span></text:p>
            <text:p text:style-name="Standard"><text:span text:style-name="T100">□</text:span><text:span text:style-name="T101">仍在職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年 <text:s/>月 <text:s/>日</text:p>
          </table:table-cell>
          <table:table-cell table:style-name="TableCell117">
            <text:p text:style-name="Standard"><text:span text:style-name="T118"><text:s text:c="3"/></text:span><text:span text:style-name="T119">年 <text:s text:c="2"/>月 <text:s text:c="2"/>日</text:span></text:p>
            <text:p text:style-name="Standard"><text:span text:style-name="T120">□</text:span><text:span text:style-name="T121">仍在職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年 <text:s/>月 <text:s/>日</text:p>
          </table:table-cell>
          <table:table-cell table:style-name="TableCell137">
            <text:p text:style-name="Standard"><text:span text:style-name="T138"><text:s text:c="3"/></text:span><text:span text:style-name="T139">年 <text:s text:c="2"/>月 <text:s text:c="2"/>日</text:span></text:p>
            <text:p text:style-name="Standard"><text:span text:style-name="T140">□</text:span><text:span text:style-name="T141">仍在職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<text:s text:c="3"/></text:span><text:span text:style-name="T158">年 <text:s/>月 <text:s/>日</text:span></text:p>
          </table:table-cell>
          <table:table-cell table:style-name="TableCell159">
            <text:p text:style-name="Standard"><text:span text:style-name="T160"><text:s text:c="3"/></text:span><text:span text:style-name="T161">年 <text:s text:c="2"/>月 <text:s text:c="2"/>日</text:span></text:p>
            <text:p text:style-name="Standard"><text:span text:style-name="T162">□</text:span><text:span text:style-name="T163">仍在職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<text:s text:c="3"/></text:span><text:span text:style-name="T180">年 <text:s/>月 <text:s/>日</text:span></text:p>
          </table:table-cell>
          <table:table-cell table:style-name="TableCell181">
            <text:p text:style-name="Standard"><text:span text:style-name="T182"><text:s text:c="3"/></text:span><text:span text:style-name="T183">年 <text:s text:c="2"/>月 <text:s text:c="2"/>日</text:span></text:p>
            <text:p text:style-name="Standard"><text:span text:style-name="T184">□</text:span><text:span text:style-name="T185">仍在職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年 <text:s/>月 <text:s/>日</text:p>
          </table:table-cell>
          <table:table-cell table:style-name="TableCell201">
            <text:p text:style-name="Standard"><text:span text:style-name="T202"><text:s text:c="3"/></text:span><text:span text:style-name="T203">年 <text:s text:c="2"/>月 <text:s text:c="2"/>日</text:span></text:p>
            <text:p text:style-name="Standard"><text:span text:style-name="T204">□</text:span><text:span text:style-name="T205">仍在職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年 <text:s/>月 <text:s/>日</text:p>
          </table:table-cell>
          <table:table-cell table:style-name="TableCell221">
            <text:p text:style-name="Standard"><text:span text:style-name="T222"><text:s text:c="3"/></text:span><text:span text:style-name="T223">年 <text:s text:c="2"/>月 <text:s text:c="2"/>日</text:span></text:p>
            <text:p text:style-name="Standard"><text:span text:style-name="T224">□</text:span><text:span text:style-name="T225">仍在職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年 <text:s/>月 <text:s/>日</text:p>
          </table:table-cell>
          <table:table-cell table:style-name="TableCell241">
            <text:p text:style-name="Standard"><text:span text:style-name="T242"><text:s text:c="3"/></text:span><text:span text:style-name="T243">年 <text:s text:c="2"/>月 <text:s text:c="2"/>日</text:span></text:p>
            <text:p text:style-name="Standard"><text:span text:style-name="T244">□</text:span><text:span text:style-name="T245">仍在職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<text:s text:c="3"/></text:span><text:span text:style-name="T262">年 <text:s/>月 <text:s/>日</text:span></text:p>
          </table:table-cell>
          <table:table-cell table:style-name="TableCell263">
            <text:p text:style-name="Standard"><text:span text:style-name="T264"><text:s text:c="3"/></text:span><text:span text:style-name="T265">年 <text:s text:c="2"/>月 <text:s text:c="2"/>日</text:span></text:p>
            <text:p text:style-name="Standard"><text:span text:style-name="T266">□</text:span><text:span text:style-name="T267">仍在職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<text:s text:c="3"/></text:span><text:span text:style-name="T284">年 <text:s/>月 <text:s/>日</text:span></text:p>
          </table:table-cell>
          <table:table-cell table:style-name="TableCell285">
            <text:p text:style-name="Standard"><text:span text:style-name="T286"><text:s text:c="3"/></text:span><text:span text:style-name="T287">年 <text:s text:c="2"/>月 <text:s text:c="2"/>日</text:span></text:p>
            <text:p text:style-name="Standard"><text:span text:style-name="T288">□</text:span><text:span text:style-name="T289">仍在職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年 <text:s/>月 <text:s/>日</text:p>
          </table:table-cell>
          <table:table-cell table:style-name="TableCell305">
            <text:p text:style-name="Standard"><text:span text:style-name="T306"><text:s text:c="3"/></text:span><text:span text:style-name="T307">年 <text:s text:c="2"/>月 <text:s text:c="2"/>日</text:span></text:p>
            <text:p text:style-name="Standard"><text:span text:style-name="T308">□</text:span><text:span text:style-name="T309">仍在職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年 <text:s/>月 <text:s/>日</text:p>
          </table:table-cell>
          <table:table-cell table:style-name="TableCell325">
            <text:p text:style-name="Standard"><text:span text:style-name="T326"><text:s text:c="3"/></text:span><text:span text:style-name="T327">年 <text:s text:c="2"/>月 <text:s text:c="2"/>日</text:span></text:p>
            <text:p text:style-name="Standard"><text:span text:style-name="T328">□</text:span><text:span text:style-name="T329">仍在職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年 <text:s/>月 <text:s/>日</text:p>
          </table:table-cell>
          <table:table-cell table:style-name="TableCell345">
            <text:p text:style-name="Standard"><text:span text:style-name="T346"><text:s text:c="3"/></text:span><text:span text:style-name="T347">年 <text:s text:c="2"/>月 <text:s text:c="2"/>日</text:span></text:p>
            <text:p text:style-name="Standard"><text:span text:style-name="T348">□</text:span><text:span text:style-name="T349">仍在職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＊申請單位核章處：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申請單位</text:p>
          </table:table-cell>
          <table:table-cell table:style-name="TableCell362">
            <text:p text:style-name="P363">承辦人員（蓋章）</text:p>
          </table:table-cell>
          <table:table-cell table:style-name="TableCell364">
            <text:p text:style-name="P365">申請單位（印信）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新細明體, PMingLiU" style:font-name-asian="新細明體, PMingLiU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新細明體, PMingLiU" style:font-name-asian="新細明體, PMingLiU" style:font-name-complex="Times New Roman"/>
    </style:style>
    <text:list-style style:name="WW8Num2" style:display-name="WW8Num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2LVL2" text:bullet-char="＊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3152in" fo:margin-bottom="0.709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進用身心障礙者員工名冊</dc:title>
    <meta:initial-creator>npa</meta:initial-creator>
    <dc:creator>金慧 董</dc:creator>
    <meta:creation-date>2024-05-07T02:01:00Z</meta:creation-date>
    <dc:date>2024-06-27T05:10:00Z</dc:date>
    <meta:print-date>2024-05-07T01:1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4" meta:character-count="766" meta:row-count="5" meta:non-whitespace-character-count="653"/>
  </office:meta>
</office:document-meta>
</file>