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1527in"/>
    </style:style>
    <style:style style:name="T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0.65in" style:use-optimal-column-width="false"/>
    </style:style>
    <style:style style:name="TableColumn8" style:family="table-column">
      <style:table-column-properties style:column-width="0.5166in" style:use-optimal-column-width="false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525in" style:use-optimal-column-width="false"/>
    </style:style>
    <style:style style:name="TableColumn13" style:family="table-column">
      <style:table-column-properties style:column-width="1.6416in" style:use-optimal-column-width="false"/>
    </style:style>
    <style:style style:name="TableColumn14" style:family="table-column">
      <style:table-column-properties style:column-width="1.3298in" style:use-optimal-column-width="false"/>
    </style:style>
    <style:style style:name="Table4" style:family="table">
      <style:table-properties style:width="6.8298in" fo:margin-left="0.1597in" table:align="left"/>
    </style:style>
    <style:style style:name="TableRow15" style:family="table-row">
      <style:table-row-properties style:min-row-height="0.6152in" style:use-optimal-row-height="false"/>
    </style:style>
    <style:style style:name="TableCell1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2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Row27" style:family="table-row">
      <style:table-row-properties style:min-row-height="0.3937in" style:use-optimal-row-height="false"/>
    </style:style>
    <style:style style:name="P28" style:parent-style-name="Standard" style:family="paragraph">
      <style:paragraph-properties fo:text-align="justify"/>
    </style:style>
    <style:style style:name="TableCell2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" style:parent-style-name="Standard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fo:text-align="justify" fo:margin-left="-0.0395in" fo:margin-right="-0.039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text-align="justify" fo:margin-left="-0.0395in" fo:margin-right="-0.039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fo:text-align="justify" fo:margin-left="-0.0395in" fo:margin-right="-0.039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style:font-size-complex="12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style:font-size-complex="12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style:font-size-complex="12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標楷體" fo:color="#FF0000" style:font-size-complex="12pt"/>
    </style:style>
    <style:style style:name="TableCell6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style:font-size-complex="12pt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text-scale="90%" fo:font-size="10pt" style:font-size-asian="10pt" style:font-size-complex="12p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text-scale="90%" fo:font-size="10pt" style:font-size-asian="10pt" style:font-size-complex="12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text-scale="90%" fo:font-size="10pt" style:font-size-asian="10pt" style:font-size-complex="12pt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8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T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style:text-scale="90%" fo:font-size="11pt" style:font-size-asian="11pt" style:font-size-complex="11pt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style:font-size-complex="12pt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style:font-size-complex="12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style:font-size-complex="12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標楷體" fo:color="#FF0000" style:font-size-complex="12pt"/>
    </style:style>
    <style:style style:name="TableCell10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style:font-size-complex="12pt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style:font-size-complex="12pt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style:font-size-complex="12pt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style:font-size-complex="12pt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標楷體" fo:color="#FF0000" style:font-size-complex="12pt"/>
    </style:style>
    <style:style style:name="TableCell12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style:font-size-complex="12pt"/>
    </style:style>
    <style:style style:name="TableRow123" style:family="table-row">
      <style:table-row-properties style:min-row-height="1.7458in" style:use-optimal-row-height="false"/>
    </style:style>
    <style:style style:name="TableCell12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P127" style:parent-style-name="Standard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fo:text-align="justify" fo:line-height="0.2083in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2" style:parent-style-name="Standard" style:family="paragraph">
      <style:paragraph-properties fo:text-align="justify" fo:line-height="0.2083in" fo:margin-left="0.6666in" fo:text-indent="-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4" style:parent-style-name="Standard" style:family="paragraph">
      <style:paragraph-properties fo:line-height="0.2083in" fo:margin-left="0.625in" fo:text-indent="-0.291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6" style:parent-style-name="Standard" style:family="paragraph">
      <style:paragraph-properties fo:line-height="0.2083in" fo:margin-left="0.625in" fo:text-indent="-0.291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8" style:parent-style-name="Standard" style:family="paragraph">
      <style:paragraph-properties fo:text-align="justify" fo:line-height="0.2083in" fo:text-indent="0.3333in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40" style:family="table-row">
      <style:table-row-properties style:min-row-height="0.1916in" style:use-optimal-row-height="false"/>
    </style:style>
    <style:style style:name="TableCell14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44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4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50" style:family="table-row">
      <style:table-row-properties style:min-row-height="0.2333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2" style:parent-style-name="Standard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font-name-complex="標楷體" style:font-size-complex="12pt"/>
    </style:style>
    <style:style style:name="P157" style:parent-style-name="Standard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59" style:family="table-row">
      <style:table-row-properties style:min-row-height="0.2333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1" style:parent-style-name="Standard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style:font-name-complex="標楷體" style:font-size-complex="12pt"/>
    </style:style>
    <style:style style:name="P166" style:parent-style-name="Standard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68" style:family="table-row">
      <style:table-row-properties style:min-row-height="0.2416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176" style:family="table-row">
      <style:table-row-properties style:min-row-height="0.6416in" style:use-optimal-row-height="false"/>
    </style:style>
    <style:style style:name="TableCell17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8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81" style:parent-style-name="Standard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style:font-name-complex="標楷體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style:font-name-complex="標楷體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91" style:family="table-row">
      <style:table-row-properties style:min-row-height="0.8618in" style:use-optimal-row-height="false"/>
    </style:style>
    <style:style style:name="TableCell19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9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style:font-name-complex="標楷體" style:font-size-complex="12pt"/>
    </style:style>
    <style:style style:name="P198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99" style:parent-style-name="Standard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5437in" style:use-optimal-row-height="false"/>
    </style:style>
    <style:style style:name="TableCell20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P206" style:parent-style-name="Standard" style:family="paragraph">
      <style:paragraph-properties fo:text-align="justify" fo:text-indent="0.25in"/>
    </style:style>
    <style:style style:name="T20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08" style:family="table-row">
      <style:table-row-properties style:min-row-height="0.5437in" style:use-optimal-row-height="false"/>
    </style:style>
    <style:style style:name="TableCell20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12" style:family="table-row">
      <style:table-row-properties style:min-row-height="0.5493in" style:use-optimal-row-height="false"/>
    </style:style>
    <style:style style:name="TableCell21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16" style:family="table-row">
      <style:table-row-properties style:min-row-height="3.7187in" style:use-optimal-row-height="false"/>
    </style:style>
    <style:style style:name="TableCell21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0000FF" style:font-size-complex="12pt"/>
    </style:style>
    <style:style style:name="TableRow221" style:family="table-row">
      <style:table-row-properties style:min-row-height="0.3645in" style:use-optimal-row-height="false"/>
    </style:style>
    <style:style style:name="TableCell22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25" style:family="table-row">
      <style:table-row-properties style:min-row-height="3.2652in" style:use-optimal-row-height="false"/>
    </style:style>
    <style:style style:name="TableCell22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style:font-name-complex="標楷體" style:font-size-complex="12pt"/>
    </style:style>
    <style:style style:name="P229" style:parent-style-name="Standard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style:font-size-complex="12pt"/>
    </style:style>
    <style:style style:name="P232" style:parent-style-name="Standard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style:font-size-complex="12pt"/>
    </style:style>
    <style:style style:name="P235" style:parent-style-name="Standard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style:font-size-complex="12pt"/>
    </style:style>
    <style:style style:name="P238" style:parent-style-name="Standard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style:font-name-complex="標楷體" style:font-size-complex="12pt"/>
    </style:style>
    <style:style style:name="P240" style:parent-style-name="Standard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style:font-name-complex="標楷體" style:font-size-complex="12pt"/>
    </style:style>
    <style:style style:name="P242" style:parent-style-name="Standard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style:font-name-complex="標楷體" style:font-size-complex="12pt"/>
    </style:style>
    <style:style style:name="P244" style:parent-style-name="Standard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style:font-name-complex="標楷體" style:font-size-complex="12pt"/>
    </style:style>
    <style:style style:name="P246" style:parent-style-name="Standard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48" style:parent-style-name="Standard" style:family="paragraph">
      <style:paragraph-properties fo:text-align="justify"/>
      <style:text-properties style:font-name="標楷體" style:font-name-asian="標楷體" style:font-name-complex="標楷體" fo:color="#000000" style:font-size-complex="12pt"/>
    </style:style>
    <style:style style:name="P249" style:parent-style-name="Standard" style:family="paragraph">
      <style:paragraph-properties fo:text-align="justify"/>
      <style:text-properties style:font-name="標楷體" style:font-name-asian="標楷體" style:font-name-complex="標楷體" fo:color="#FF0000" style:font-size-complex="12pt"/>
    </style:style>
    <style:style style:name="P250" style:parent-style-name="Standard" style:family="paragraph">
      <style:paragraph-properties fo:text-align="justify"/>
      <style:text-properties style:font-name="標楷體" style:font-name-asian="標楷體" style:font-name-complex="標楷體" fo:color="#FF0000" style:font-size-complex="12pt"/>
    </style:style>
    <style:style style:name="TableRow251" style:family="table-row">
      <style:table-row-properties style:min-row-height="0.8409in" style:use-optimal-row-height="false"/>
    </style:style>
    <style:style style:name="TableCell25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justify" fo:line-height="0.25in"/>
    </style:style>
    <style:style style:name="T25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58" style:parent-style-name="Standard" style:family="paragraph">
      <style:paragraph-properties fo:text-align="justify" fo:line-height="0.25in"/>
    </style:style>
    <style:style style:name="T259" style:parent-style-name="預設段落字型" style:family="text">
      <style:text-properties style:font-name="標楷體" style:font-name-asian="標楷體" style:font-name-complex="標楷體" style:font-size-complex="12pt"/>
    </style:style>
    <style:style style:name="P260" style:parent-style-name="Standard" style:family="paragraph">
      <style:paragraph-properties fo:text-align="justify" fo:line-height="0.25in"/>
      <style:text-properties style:font-name="標楷體" style:font-name-asian="標楷體" style:font-name-complex="標楷體" style:font-size-complex="12pt"/>
    </style:style>
    <style:style style:name="P261" style:parent-style-name="Standard" style:family="paragraph">
      <style:paragraph-properties fo:text-align="justify" fo:line-height="0.25in"/>
    </style:style>
    <style:style style:name="T262" style:parent-style-name="預設段落字型" style:family="text">
      <style:text-properties style:font-name="標楷體" style:font-name-asian="標楷體" style:font-name-complex="標楷體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69" style:family="table-row">
      <style:table-row-properties style:min-row-height="0.8548in" style:use-optimal-row-height="false"/>
    </style:style>
    <style:style style:name="TableCell27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Textbodyindent" style:family="paragraph">
      <style:paragraph-properties fo:line-height="0.1944in" fo:margin-left="0.8284in" fo:text-indent="-0.7881in">
        <style:tab-stops/>
      </style:paragraph-properties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274" style:parent-style-name="預設段落字型" style:family="text">
      <style:text-properties fo:font-size="12pt" style:font-size-asian="12pt" style:font-size-complex="12pt"/>
    </style:style>
    <style:style style:name="P275" style:parent-style-name="Standard" style:family="paragraph">
      <style:paragraph-properties fo:text-align="justify" fo:line-height="0.1944in" fo:margin-left="0.8333in" fo:text-indent="-0.833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style:font-size-complex="12pt"/>
    </style:style>
    <style:style style:name="P277" style:parent-style-name="Standard" style:family="paragraph">
      <style:paragraph-properties fo:text-align="justify" fo:line-height="0.1944in" fo:margin-left="0.8333in" fo:text-indent="-0.33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style:font-size-complex="12pt"/>
    </style:style>
    <style:style style:name="P279" style:parent-style-name="Standard" style:family="paragraph">
      <style:paragraph-properties fo:text-align="justify" fo:line-height="0.1944in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family="graphic" style:name="a0" style:parent-style-name="Graphics">
      <style:graphic-properties fo:wrap-option="wrap" fo:border="0.01042in none" fo:padding-top="0.05139in" fo:padding-bottom="0.05139in" fo:padding-left="0.10139in" fo:padding-right="0.1013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Text Box 2" text:anchor-type="paragraph" svg:x="5.83333in" svg:y="-0.5in" svg:width="0.21806in" svg:height="0.49931in" style:rel-width="scale" style:rel-height="scale"><draw:text-box><text:p text:style-name="Standard"/></draw:text-box><svg:title/><svg:desc/></draw:frame><text:span text:style-name="T2">彰化縣政府</text:span><text:span text:style-name="T3">勞資爭議調解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<text:span text:style-name="T18">案件申請時間： <text:s text:c="4"/>年 <text:s text:c="6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  <text:p text:style-name="Standard"><text:span text:style-name="T21">受理人姓名：</text:span></text:p>
          </table:table-cell>
        </table:table-row>
        <table:table-row table:style-name="TableRow22">
          <table:table-cell table:style-name="TableCell23" table:number-rows-spanned="7">
            <text:p text:style-name="P24">當事人</text:p>
          </table:table-cell>
          <table:table-cell table:style-name="TableCell25" table:number-columns-spanned="9">
            <text:p text:style-name="P26">申請人是否具有以下身分：□領有身心障礙手冊 <text:s/>□新住民身分 □原住民族身分<text:s/>□外籍移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稱謂</text:span></text:p>
          </table:table-cell>
          <table:table-cell table:style-name="TableCell32" table:number-columns-spanned="2">
            <text:p text:style-name="P33"><text:span text:style-name="T34">姓名或行號或團體名稱</text:span></text:p>
          </table:table-cell>
          <table:covered-table-cell/>
          <table:table-cell table:style-name="TableCell35">
            <text:p text:style-name="P36"><text:span text:style-name="T37">性別</text:span></text:p>
          </table:table-cell>
          <table:table-cell table:style-name="TableCell38">
            <text:p text:style-name="P39"><text:span text:style-name="T40">年齡</text:span></text:p>
          </table:table-cell>
          <table:table-cell table:style-name="TableCell41">
            <text:p text:style-name="P42"><text:span text:style-name="T43">職業</text:span></text:p>
          </table:table-cell>
          <table:table-cell table:style-name="TableCell44" table:number-columns-spanned="2">
            <text:p text:style-name="P45"><text:span text:style-name="T46">住居所或事務所營業所地址</text:span></text:p>
          </table:table-cell>
          <table:covered-table-cell/>
          <table:table-cell table:style-name="TableCell47">
            <text:p text:style-name="P48"><text:span text:style-name="T49">連絡手機或電話號碼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申請人</text:span></text:p>
          </table:table-cell>
          <table:table-cell table:style-name="TableCell54" table:number-columns-spanned="2">
            <text:p text:style-name="P55"><text:span text:style-name="T56"><text:s/></text:span>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pan text:style-name="T70">申請人</text:span>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 table:number-columns-spanned="9">
            <text:p text:style-name="Standard"><text:span text:style-name="T85">申請人如</text:span><text:span text:style-name="T86">三人以上應檢附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內文"/>
          </table:covered-table-cell>
          <table:table-cell table:style-name="TableCell88">
            <text:p text:style-name="P89"><text:span text:style-name="T90">對造人</text:span><text:span text:style-name="T91">(公司名稱)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對造人</text:span><text:span text:style-name="T108">(</text:span><text:span text:style-name="T109">負責人</text:span><text:span text:style-name="T110">)</text:span>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調解方式</text:span></text:p>
            <text:p text:style-name="P127"><text:span text:style-name="T128">之說明</text:span></text:p>
          </table:table-cell>
          <table:covered-table-cell/>
          <table:table-cell table:style-name="TableCell129" table:number-columns-spanned="8">
            <text:p text:style-name="P130"><text:span text:style-name="T131">地方主管機關已依據勞資爭議調解辦法第2條規定向本人說明下列事項：</text:span></text:p>
            <text:p text:style-name="P132"><text:span text:style-name="T133">一、得選擇透過地方主管機關指派調解人，或組成勞資爭議調解委員會之方式進行調解。</text:span></text:p>
            <text:p text:style-name="P134"><text:span text:style-name="T135">二、選擇透過地方主管機關指派調解人之方式進行調解時，地方主管機關得委託民間團體指派調解人進行調解。</text:span></text:p>
            <text:p text:style-name="P136"><text:span text:style-name="T137">三、得請求地方主管機關提出調解委員名冊及受託民間團體名冊，供其閱覽。</text:span></text:p>
            <text:p text:style-name="P138"><text:span text:style-name="T139">四、調解人進行調解時得要求其說明身分及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 table:number-rows-spanned="5">
            <text:p text:style-name="P142"><text:span text:style-name="T143">選定調解方式</text:span></text:p>
          </table:table-cell>
          <table:covered-table-cell/>
          <table:table-cell table:style-name="TableCell144" table:number-rows-spanned="4">
            <text:p text:style-name="P145"><text:span text:style-name="T146">調解人</text:span></text:p>
          </table:table-cell>
          <table:table-cell table:style-name="TableCell147" table:number-columns-spanned="7">
            <text:p text:style-name="P148"><text:span text:style-name="T149">本人同意由民間團體指派調解人，轉介團體之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51" table:number-columns-spanned="5">
            <text:p text:style-name="P152"><text:span text:style-name="T153">□彰化縣勞資關係服務協會</text:span>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<text:span text:style-name="T156">□彰化市南郭路一段339號</text:span></text:p>
            <text:p text:style-name="P157"><text:span text:style-name="T158">□員林市新生路354號</text:span></text:p>
          </table:table-cell>
          <table:covered-table-cell/>
        </table:table-row>
        <table:table-row table:style-name="TableRow15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60" table:number-columns-spanned="5">
            <text:p text:style-name="P161"><text:span text:style-name="T162">□彰化縣勞資關係協進會</text:span>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<text:span text:style-name="T165">□彰化市健興路1號101室</text:span></text:p>
            <text:p text:style-name="P166"><text:span text:style-name="T167">□員林市成功東路322號2樓</text:span></text:p>
          </table:table-cell>
          <table:covered-table-cell/>
        </table:table-row>
        <table:table-row table:style-name="TableRow16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69" table:number-columns-spanned="7">
            <text:p text:style-name="P170"><text:span text:style-name="T171">是否需排定週六調解(限彰化市):□是 <text:s/>□否(經對</text:span><text:span text:style-name="T172">造</text:span><text:span text:style-name="T173">人同意後</text:span><text:span text:style-name="T174">安排</text:span><text:span text:style-name="T1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內文"/>
          </table:covered-table-cell>
          <table:covered-table-cell/>
          <table:table-cell table:style-name="TableCell177">
            <text:p text:style-name="P178"><text:span text:style-name="T179">調解委員會</text:span></text:p>
          </table:table-cell>
          <table:table-cell table:style-name="TableCell180" table:number-columns-spanned="7">
            <text:p text:style-name="P181"><text:span text:style-name="T182">□指定調解委員：</text:span><text:span text:style-name="T183"><text:s text:c="14"/></text:span></text:p>
            <text:p text:style-name="P184"><text:span text:style-name="T185"><text:s text:c="4"/>地址：</text:span><text:span text:style-name="T186"><text:s text:c="32"/></text:span><text:span text:style-name="T187">電話：</text:span><text:span text:style-name="T188"><text:s text:c="14"/></text:span></text:p>
            <text:p text:style-name="P189"><text:span text:style-name="T190">□由主管機關指定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<text:span text:style-name="T194">申請人簽名</text:span></text:p>
          </table:table-cell>
          <table:covered-table-cell/>
          <table:table-cell table:style-name="TableCell195" table:number-columns-spanned="8">
            <text:p text:style-name="P196"><text:span text:style-name="T197">有關本人請求彰化縣政府調解勞資爭議一案，業經主管機關說明，已充分瞭解以上2欄調解方式之說明並選定調解方式</text:span></text:p>
            <text:p text:style-name="P198"/>
            <text:p text:style-name="P199"><text:span text:style-name="T200">＊申請人簽名確認：</text:span><text:span text:style-name="T201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0">
            <text:p text:style-name="P204"><text:span text:style-name="T205">註:請注意申請書上申請人簽名處有2處，需都簽名始能受理。調解方式，調解人與調解委</text:span></text:p>
            <text:p text:style-name="P206"><text:span text:style-name="T207">員會效力相同，但調解人處理時程較快(調解人約14天；調解委員會約40天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8">
          <table:table-cell table:style-name="TableCell209" table:number-columns-spanned="10">
            <text:p text:style-name="P210"><text:span text:style-name="T211">爭議發生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0">
            <text:p text:style-name="P214"><text:span text:style-name="T215">勞務提供地點（請務必填寫）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0">
            <text:p text:style-name="P218"><text:span text:style-name="T219">爭議要點（事實及經過）：</text:span><text:span text:style-name="T220">【需列明1.入公司（工廠）迄今 <text:s/>年 <text:s/>月 <text:s/>日至 <text:s/>年 <text:s/>月 <text:s/>日，共計 <text:s/>年 <text:s/>個月。2.現在工資（全薪） <text:s text:c="8"/>元。3.請求事由及請求金額請列明。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0">
            <text:p text:style-name="P223"><text:span text:style-name="T224">檢附證據名稱：證據1 <text:s text:c="10"/>證據2 <text:s text:c="10"/>證據3 <text:s text:c="11"/>證據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0">
            <text:p text:style-name="P227"><text:span text:style-name="T228">請求調解事項：（可複選）</text:span></text:p>
            <text:p text:style-name="P229"><text:span text:style-name="T230">□工資 <text:s text:c="17"/></text:span><text:span text:style-name="T231">請求金額：</text:span></text:p>
            <text:p text:style-name="P232"><text:span text:style-name="T233">□預告工資 <text:s text:c="13"/></text:span><text:span text:style-name="T234">請求金額：</text:span></text:p>
            <text:p text:style-name="P235"><text:span text:style-name="T236">□資遣費 <text:s text:c="15"/></text:span><text:span text:style-name="T237">請求金額：</text:span></text:p>
            <text:p text:style-name="P238"><text:span text:style-name="T239">□退休金 <text:s text:c="15"/>請求金額：</text:span></text:p>
            <text:p text:style-name="P240"><text:span text:style-name="T241">□職業災害補償 <text:s text:c="9"/>請求金額：</text:span></text:p>
            <text:p text:style-name="P242"><text:span text:style-name="T243">□恢復僱傭關係</text:span></text:p>
            <text:p text:style-name="P244"><text:span text:style-name="T245">□其他 <text:s text:c="48"/></text:span></text:p>
            <text:p text:style-name="P246"><text:span text:style-name="T247">請求內容：</text:span></text:p>
            <text:p text:style-name="P248"/>
            <text:p text:style-name="P249"/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0">
            <text:p text:style-name="P253"><text:span text:style-name="T254"><text:s text:c="29"/></text:span><text:span text:style-name="T255">＊申請人：</text:span><text:span text:style-name="T256"><text:s text:c="9"/></text:span><text:span text:style-name="T257"><text:s text:c="13"/>簽章</text:span></text:p>
            <text:p text:style-name="P258"><text:span text:style-name="T259"><text:s text:c="32"/>撰寫人： <text:s text:c="26"/>簽章</text:span></text:p>
            <text:p text:style-name="P260"/>
            <text:p text:style-name="P261"><text:span text:style-name="T262">中華民國</text:span><text:span text:style-name="T263"><text:s text:c="3"/></text:span><text:span text:style-name="T264"><text:s/>年<text:s/></text:span><text:span text:style-name="T265"><text:s text:c="2"/></text:span><text:span text:style-name="T266"><text:s/>月<text:s/></text:span><text:span text:style-name="T267"><text:s text:c="2"/></text:span><text:span text:style-name="T268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0">
            <text:p text:style-name="P271"><text:span text:style-name="T272">備註：一、依據勞資爭議處理法第10條規定，申請人、對造人請求調解事項應填寫清楚</text:span><text:span text:style-name="T273">且字跡足以辨認</text:span><text:span text:style-name="T274">。</text:span></text:p>
            <text:p text:style-name="P275"><text:span text:style-name="T276"><text:s text:c="6"/>二、調解方式之選定應經當事人簽名確認。</text:span></text:p>
            <text:p text:style-name="P277"><text:span text:style-name="T278">三、附列名冊、說明內容、證據等應裝訂成冊(儘量A4大小)。</text:span></text:p>
            <text:p text:style-name="P279"><text:span text:style-name="T280">＊</text:span><text:span text:style-name="T281">填寫完請郵寄至：彰化市中興路100號8樓 勞動關係暨福利科 <text:s/>收</text:span><text:span text:style-name="T282">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complex="Arial Unicode MS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="Times New Roman" style:font-name-asian="標楷體" style:font-name-complex="Times New Roman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Times New Roman" style:font-size-complex="12pt"/>
    </style:style>
    <style:style style:name="WW8Num15z1" style:display-name="WW8Num15z1" style:family="text">
      <style:text-properties style:font-name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size="10pt" style:font-size-asian="10pt" style:font-size-complex="10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標楷體" style:font-name-complex="Times New Roman"/>
    </style:style>
    <style:style style:name="WW8Num20z1" style:display-name="WW8Num20z1" style:family="text">
      <style:text-properties style:font-name="Wingdings" style:font-name-complex="Wingdings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預設段落字型0" style:display-name="預設段落字型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頁碼" style:display-name="頁碼" style:family="text" style:parent-style-name="預設段落字型0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標號0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line-height="0.25in" fo:margin-left="1.3611in" fo:text-indent="-1.3611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Standard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style:snap-to-layout-grid="false" fo:line-height="0.2777in" fo:margin-left="0.9819in" fo:text-indent="-0.9819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6666in" fo:margin-bottom="0.4993in" fo:margin-right="0.5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縣政府標準化作業撰寫格式</dc:title>
    <dc:subject/>
    <meta:initial-creator>s52044111</meta:initial-creator>
    <dc:creator>勞工處 彰化縣政府</dc:creator>
    <meta:creation-date>2024-05-10T07:23:00Z</meta:creation-date>
    <dc:date>2024-05-10T07:24:00Z</dc:date>
    <meta:print-date>2024-05-10T06:59:00Z</meta:print-date>
    <meta:template xlink:href="彰化縣政府勞資爭議調解申請書112.10.25" xlink:type="simple"/>
    <meta:editing-cycles>3</meta:editing-cycles>
    <meta:editing-duration>PT60S</meta:editing-duration>
    <meta:document-statistic meta:page-count="3" meta:paragraph-count="3" meta:word-count="227" meta:character-count="1524" meta:row-count="10" meta:non-whitespace-character-count="1300"/>
  </office:meta>
</office:document-meta>
</file>