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P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style:contextual-spacing="true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contextual-spacing="true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contextual-spacing="true" fo:line-height="150%" fo:margin-left="0.8847in" fo:text-indent="-0.8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contextual-spacing="true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contextual-spacing="true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contextual-spacing="true" fo:text-align="justify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contextual-spacing="true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contextual-spacing="true" fo:line-height="150%" fo:margin-left="0.8847in" fo:text-indent="-0.8847in">
        <style:tab-stops>
          <style:tab-stop style:type="left" style:position="-0.106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contextual-spacing="true" fo:text-align="justify"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contextual-spacing="true" fo:text-align="justify" fo:line-height="150%" fo:margin-left="0.8847in" fo:text-indent="-0.0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本文縮排2" style:family="paragraph">
      <style:paragraph-properties style:contextual-spacing="true" fo:text-align="justify" fo:margin-bottom="0in" fo:line-height="150%" fo:margin-left="0.8861in" fo:text-indent="-0.00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contextual-spacing="true" fo:text-align="justify" fo:line-height="150%" fo:margin-left="1.2798in" fo:text-indent="-0.3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contextual-spacing="true" fo:text-align="justify" fo:line-height="150%" fo:margin-left="1.2798in" fo:text-indent="-0.3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本文縮排2" style:family="paragraph">
      <style:paragraph-properties style:contextual-spacing="true" fo:text-align="justify" fo:margin-bottom="0in" fo:line-height="150%" fo:margin-left="1.2798in" fo:text-indent="-0.3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contextual-spacing="true" fo:text-align="justify" fo:line-height="150%" fo:margin-left="0.8861in" fo:text-indent="-0.00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contextual-spacing="true" fo:text-align="justify" fo:line-height="150%" fo:margin-left="1.2798in" fo:text-indent="-0.3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contextual-spacing="true" fo:line-height="150%" fo:margin-left="1.2798in" fo:text-indent="-0.3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justify" fo:margin-left="0.8847in" fo:text-indent="-0.8847in">
        <style:tab-stops/>
      </style:paragraph-properties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P80" style:parent-style-name="內文" style:list-style-name="LFO3" style:family="paragraph">
      <style:paragraph-properties style:contextual-spacing="true" fo:text-align="justify" fo:line-height="150%" fo:margin-left="0.8833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contextual-spacing="true" fo:text-align="justify" fo:line-height="150%" fo:margin-left="1.3784in" fo:text-inden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>
      <style:paragraph-properties style:contextual-spacing="true" fo:text-align="justify" fo:line-height="150%" fo:margin-left="1.3784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style:contextual-spacing="true" fo:text-align="justify" fo:line-height="150%" fo:margin-left="0.8833in" fo:text-inden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4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style:contextual-spacing="true" fo:text-align="justify" fo:line-height="150%" fo:margin-left="1.37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style:contextual-spacing="true" fo:text-align="justify" fo:line-height="150%" fo:margin-left="1.37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4" style:family="paragraph">
      <style:paragraph-properties style:contextual-spacing="true" fo:text-align="justify" fo:line-height="150%" fo:margin-left="1.37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4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4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contextual-spacing="true" fo:text-align="justify" fo:line-height="150%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contextual-spacing="true" fo:line-height="150%" fo:margin-left="0.8847in" fo:text-indent="-0.8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contextual-spacing="true" fo:line-height="150%" fo:margin-left="1.1812in" fo:text-indent="-1.181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contextual-spacing="true" fo:line-height="150%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contextual-spacing="true" fo:line-height="150%" fo:margin-left="1.1812in" fo:text-indent="-1.18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contextual-spacing="true" fo:text-align="justify" fo:line-height="150%" fo:margin-left="1.1805in" fo:text-indent="-1.18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style:contextual-spacing="true" fo:text-align="justify" fo:line-height="150%" fo:margin-left="1.1798in" fo:text-indent="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contextual-spacing="true" fo:text-align="justify" fo:line-height="150%" fo:margin-left="1.1798in" fo:text-indent="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contextual-spacing="true" fo:line-height="150%" fo:margin-left="1.1798in" fo:text-indent="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contextual-spacing="true" fo:text-align="justify" fo:line-height="150%" fo:margin-left="1.1812in" fo:text-indent="-1.181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contextual-spacing="true" fo:line-height="150%" fo:margin-left="1.18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contextual-spacing="true" fo:text-align="justify" fo:line-height="150%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contextual-spacing="true" fo:text-align="justify" fo:line-height="150%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contextual-spacing="true" fo:text-align="justify" fo:line-height="150%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contextual-spacing="true" fo:line-height="150%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contextual-spacing="true" fo:line-height="150%" fo:margin-left="1.1798in" fo:text-indent="-1.18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contextual-spacing="true" fo:line-height="150%" fo:margin-left="1.1805in" fo:text-indent="-1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contextual-spacing="true" fo:line-height="150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contextual-spacing="true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contextual-spacing="true" fo:line-height="150%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5" style:family="paragraph">
      <style:paragraph-properties style:contextual-spacing="true" fo:line-height="150%" fo:margin-left="1.6736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5" style:family="paragraph">
      <style:paragraph-properties style:contextual-spacing="true" fo:line-height="150%" fo:margin-left="1.6736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contextual-spacing="true" fo:text-align="justify" fo:line-height="150%" fo:margin-left="1.3305in" fo:text-indent="-1.33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style:contextual-spacing="true" fo:line-height="150%" fo:margin-left="1.33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contextual-spacing="true" fo:line-height="150%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Default" style:family="paragraph">
      <style:paragraph-properties style:contextual-spacing="true" fo:text-align="justify" fo:line-height="150%" fo:margin-left="1.3305in" fo:text-indent="-1.3305in">
        <style:tab-stops/>
      </style:paragraph-properties>
      <style:text-properties style:use-window-font-color="true" fo:font-size="14pt" style:font-size-asian="14pt" style:font-size-complex="14pt"/>
    </style:style>
    <style:style style:name="P235" style:parent-style-name="內文" style:family="paragraph">
      <style:paragraph-properties style:contextual-spacing="true" fo:line-height="150%" fo:margin-left="1.330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7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60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contextual-spacing="true" fo:line-height="150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contextual-spacing="true" fo:line-height="150%" fo:margin-left="1.3763in" fo:text-indent="-1.3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0" style:family="paragraph">
      <style:paragraph-properties style:contextual-spacing="true" fo:line-height="150%" fo:margin-left="1.7708in" fo:text-indent="-0.3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0" style:family="paragraph">
      <style:paragraph-properties style:contextual-spacing="true" fo:line-height="150%" fo:margin-left="1.7708in" fo:text-indent="-0.3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0" style:family="paragraph">
      <style:paragraph-properties style:contextual-spacing="true" fo:line-height="150%" fo:margin-left="1.770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contextual-spacing="true" fo:line-height="150%" fo:margin-left="1.375in" fo:text-indent="0.00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contextual-spacing="true" fo:line-height="150%" fo:margin-left="1.3763in" fo:text-indent="-1.376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contextual-spacing="true" fo:line-height="150%" fo:margin-left="1.375in" fo:text-indent="0.0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contextual-spacing="true" fo:line-height="150%" fo:margin-left="1.375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style:contextual-spacing="true" fo:line-height="150%" fo:margin-left="1.3305in" fo:text-indent="0.0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style:contextual-spacing="true" fo:line-height="150%" fo:margin-left="1.330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0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contextual-spacing="true" fo:line-height="150%" fo:margin-left="1.375in" fo:text-indent="0.0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style:contextual-spacing="true" fo:line-height="150%" fo:margin-left="1.375in" fo:text-indent="0.0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style:contextual-spacing="true" fo:line-height="150%" fo:margin-left="1.3763in" fo:text-indent="-1.376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6" style:parent-style-name="內文" style:list-style-name="LFO6" style:family="paragraph">
      <style:paragraph-properties style:contextual-spacing="true" fo:line-height="150%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7" style:parent-style-name="內文" style:list-style-name="LFO6" style:family="paragraph">
      <style:paragraph-properties style:contextual-spacing="true" fo:line-height="150%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8" style:parent-style-name="內文" style:list-style-name="LFO6" style:family="paragraph">
      <style:paragraph-properties style:contextual-spacing="true" fo:line-height="150%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9" style:parent-style-name="內文" style:list-style-name="LFO6" style:family="paragraph">
      <style:paragraph-properties style:contextual-spacing="true" fo:line-height="150%" fo:margin-left="1.7722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0" style:parent-style-name="內文" style:list-style-name="LFO6" style:family="paragraph">
      <style:paragraph-properties style:contextual-spacing="true" fo:line-height="150%" fo:margin-left="1.7722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contextual-spacing="true" fo:line-height="150%" fo:margin-left="1.772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contextual-spacing="true" fo:line-height="150%" fo:margin-left="1.3736in" fo:text-indent="-0.0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contextual-spacing="true" fo:line-height="150%" fo:margin-left="1.3736in" fo:text-indent="-0.0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5" style:parent-style-name="內文" style:list-style-name="LFO8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9" style:parent-style-name="內文" style:list-style-name="LFO8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內文" style:list-style-name="LFO8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contextual-spacing="true" fo:line-height="150%" fo:margin-left="1.2798in" fo:text-indent="-1.279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2" style:parent-style-name="內文" style:list-style-name="LFO9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0" style:parent-style-name="內文" style:list-style-name="LFO9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0" style:parent-style-name="內文" style:list-style-name="LFO9" style:family="paragraph">
      <style:paragraph-properties style:contextual-spacing="true" fo:line-height="150%" fo:margin-left="1.6736in" fo:text-indent="-0.39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6" style:parent-style-name="內文" style:family="paragraph">
      <style:paragraph-properties style:contextual-spacing="true" fo:line-height="150%" fo:margin-left="1.3305in" fo:text-indent="-1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justify" fo:line-height="150%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7" style:parent-style-name="內文" style:family="paragraph">
      <style:paragraph-properties fo:line-height="150%"/>
    </style:style>
    <style:style style:name="T4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fo:text-align="start" fo:line-height="150%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736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7" text:anchor-type="paragraph" svg:x="1.375in" svg:y="0in" svg:width="3.75in" svg:height="0.5in" style:rel-width="scale" style:rel-height="scale"><draw:text-box><text:p text:style-name="P3">彰化縣團體協約範本</text:p></draw:text-box><svg:title/><svg:desc/></draw:frame></text:p>
      <text:p text:style-name="P4"/>
      <text:p text:style-name="P5">第一條<text:tab/>○○工會（以下簡稱甲方）與○○公司（以下簡稱乙方）間為保障雙方權益，加強雙方合作，提升工作效率，創造企業利潤與永續經營，建立勞資和諧關係，以促進事業之發展與員工之福利，特依據團體協約法締結團體協約 (以下簡稱 「本協約」 )，以資信守。</text:p>
      <text:p text:style-name="P6">第二條<text:tab/>甲方確認乙方有所有權及基此而生之其他經營業務所需之權利；乙方確認甲方有團結權、團體協商權及團體行動權，雙方確認各自得依法行使權利。</text:p>
      <text:p text:style-name="P7"><text:span text:style-name="T8">第三條</text:span><text:span text:style-name="T9"><text:tab/></text:span><text:span text:style-name="T10">甲方與乙方均應本諸誠信原則，</text:span><text:span text:style-name="T11">協商及簽訂並</text:span><text:span text:style-name="T12">遵守本協約</text:span><text:span text:style-name="T13">。</text:span></text:p>
      <text:p text:style-name="P14">第四條<text:tab/>本協約適用於甲、乙方及具有甲方會員資格之乙方員工。</text:p>
      <text:p text:style-name="P15">第五條<text:tab/>本協約所約定之勞動條件，乙方不得任意適用於不具會員資格之勞工。但經甲方同意，且該不具會員資格之勞工繳交一定費用於甲方者，不在此限。</text:p>
      <text:p text:style-name="P16">第六條<text:tab/>本協約關係人之勞動關係，悉依本協約之規定。但法律另有強制或禁止規定者，不在此限。</text:p>
      <text:p text:style-name="P17">乙方所訂工作規則抵觸本協約者，無效。</text:p>
      <text:p text:style-name="P18">甲方與乙方會員所簽之勞動契約，異於本協約所訂勞動條件者，相異部分無效，無效之部分，以本協約之約定代之。</text:p>
      <text:soft-page-break/>
      <text:p text:style-name="P19"><text:span text:style-name="T20">第</text:span><text:span text:style-name="T21">七</text:span><text:span text:style-name="T22">條</text:span><text:span text:style-name="T23"><text:tab/></text:span><text:span text:style-name="T24"><text:s/></text:span><text:span text:style-name="T25">本協約有效期間自生效日起為</text:span><text:span text:style-name="T26"><text:s text:c="3"/></text:span><text:span text:style-name="T27">年。期滿前</text:span><text:span text:style-name="T28"><text:s text:c="3"/></text:span><text:span text:style-name="T29">月應由甲、乙雙方互派代表會商續約或另行締結新約</text:span><text:span text:style-name="T30">。</text:span></text:p>
      <text:p text:style-name="P31">第八條<text:s text:c="3"/>乙方對甲方及甲方會員從事之工會活動，於不違反法令及本協約之限度內，應承認其權利。</text:p>
      <text:p text:style-name="P32"><text:span text:style-name="T33">乙</text:span><text:span text:style-name="T34">方或代表</text:span><text:span text:style-name="T35">乙</text:span><text:span text:style-name="T36">方行使管理權之人，不得有下列行為：</text:span></text:p>
      <text:p text:style-name="P37"><text:span text:style-name="T38">一、以不加入</text:span><text:span text:style-name="T39">甲</text:span><text:span text:style-name="T40">方或擔任工會職務為</text:span><text:span text:style-name="T41">勞工</text:span><text:span text:style-name="T42">僱用條件。</text:span></text:p>
      <text:p text:style-name="P43"><text:span text:style-name="T44">二、因</text:span><text:span text:style-name="T45">甲</text:span><text:span text:style-name="T46">方會員擔任工會職務，拒絕僱用或解僱及為其他不利之待遇。</text:span></text:p>
      <text:p text:style-name="P47"><text:span text:style-name="T48">三、拒絕</text:span><text:span text:style-name="T49">甲</text:span><text:span text:style-name="T50">方理事、監事或會務人員進入乙方工作場所辦理工會會務。</text:span></text:p>
      <text:p text:style-name="P51"><text:span text:style-name="T52">四、影響</text:span><text:span text:style-name="T53">甲</text:span><text:span text:style-name="T54">方會員配合</text:span><text:span text:style-name="T55">甲</text:span><text:span text:style-name="T56">方於團體協商、勞資爭議或其他期間從事工會活動。</text:span></text:p>
      <text:p text:style-name="P57"><text:span text:style-name="T58">五、妨害或限制</text:span><text:span text:style-name="T59">甲</text:span><text:span text:style-name="T60">方及其會員從事工會活動。</text:span></text:p>
      <text:p text:style-name="P61"><text:span text:style-name="T62">六、因</text:span><text:span text:style-name="T63">甲</text:span><text:span text:style-name="T64">方會員提出團體協商之要求或擔任團體協商職務或簽約代表，而解僱、降調、減薪或為其他不利之待遇。<text:s/></text:span></text:p>
      <text:p text:style-name="P65"><text:span text:style-name="T66">七、因</text:span><text:span text:style-name="T67">甲</text:span><text:span text:style-name="T68">方會員參加勞資爭議而解僱、降調、減薪或為其他不利</text:span><text:span text:style-name="T69">甲方會員</text:span><text:span text:style-name="T70">之待遇</text:span><text:span text:style-name="T71">。</text:span></text:p>
      <text:p text:style-name="P72"><text:span text:style-name="T73">第</text:span><text:span text:style-name="T74">九</text:span><text:span text:style-name="T75">條</text:span><text:span text:style-name="T76"><text:tab/></text:span><text:span text:style-name="T77">甲方及甲方會員之集會、行事或其他工會活動均應於工作</text:span><text:soft-page-break/><text:span text:style-name="T78">時間外行使。但符合下列各款之一者，</text:span><text:span text:style-name="T79">得事先向乙方人事主管申請公假：</text:span></text:p>
      <text:list text:style-name="LFO3" text:continue-numbering="true">
        <text:list-item>
          <text:p text:style-name="P80"><text:span text:style-name="T81">會員代表出席定期會員代表大會，每年</text:span><text:span text:style-name="T82"><text:s text:c="3"/></text:span><text:span text:style-name="T83">次，每次</text:span></text:p>
        </text:list-item>
      </text:list>
      <text:p text:style-name="P84"><text:span text:style-name="T85"><text:s text:c="3"/></text:span><text:span text:style-name="T86">日。</text:span></text:p>
      <text:list text:style-name="LFO3" text:continue-numbering="true">
        <text:list-item>
          <text:p text:style-name="P87"><text:span text:style-name="T88">理事出席理事會每月</text:span><text:span text:style-name="T89"><text:s text:c="3"/></text:span><text:span text:style-name="T90">次，每次</text:span><text:span text:style-name="T91"><text:s text:c="3"/></text:span><text:span text:style-name="T92">日。監事列席理事會，亦同。</text:span></text:p>
        </text:list-item>
        <text:list-item>
          <text:p text:style-name="P93"><text:span text:style-name="T94">監事出席監事會，每</text:span><text:span text:style-name="T95"><text:s text:c="3"/></text:span><text:span text:style-name="T96">個月</text:span><text:span text:style-name="T97"><text:s text:c="3"/></text:span><text:span text:style-name="T98">次 ，每次</text:span><text:span text:style-name="T99"><text:s text:c="3"/></text:span><text:span text:style-name="T100">日。</text:span></text:p>
        </text:list-item>
      </text:list>
      <text:list text:style-name="LFO4" text:continue-numbering="true">
        <text:list-item>
          <text:p text:style-name="P101">理事長全日駐會辦理業務。</text:p>
        </text:list-item>
        <text:list-item>
          <text:p text:style-name="P102">代表甲方出席○○○總工會、○○○總工會、○○○產業總工會之定期代表大會、 理監事會議及○○○○○聯合總會之定期會議。</text:p>
        </text:list-item>
        <text:list-item>
          <text:p text:style-name="P103">代表甲方與乙方進行團體協商。</text:p>
        </text:list-item>
        <text:list-item>
          <text:p text:style-name="P104">參加政府機關或上級工會指定或舉辦之勞工教育訓練、會議、觀摩、訪問與模範勞工表揚活動。</text:p>
        </text:list-item>
        <text:list-item>
          <text:p text:style-name="P105">代表甲方參加乙方召開之職工福利委員會、勞工退休準備金監督委員會、職業安全衛生委員會或勞資會議等法定會議。</text:p>
        </text:list-item>
        <text:list-item>
          <text:p text:style-name="P106">代表甲方從事或參與調解活動。</text:p>
        </text:list-item>
        <text:list-item>
          <text:p text:style-name="P107">其他甲方經洽乙方同意之活動。</text:p>
        </text:list-item>
      </text:list>
      <text:soft-page-break/>
      <text:p text:style-name="P108">甲方會員擔任第1項第5款工會聯合組織會員代表、理監事及監事會召集人，得比照第1項第1款至第3款辦理。</text:p>
      <text:p text:style-name="P109">甲方理、監事擔任第1項第5款全國性聯合組織理事長者，比照第1項第4款辦理。</text:p>
      <text:p text:style-name="P110">甲方選派之人員參加第1項及第2項活動時，乙方應給予必要之協助，同時不予扣薪。</text:p>
      <text:p text:style-name="P111">甲方理事、監事、會員代表，如係輪班人員且需於非工作時間出席甲方會議者，乙方同意另行給予其補休。</text:p>
      <text:p text:style-name="P112">甲方候補理事、監事受邀出席甲方會議時，依前5項規定辦理。</text:p>
      <text:p text:style-name="P113"><text:span text:style-name="T114">第十</text:span><text:span text:style-name="T115">條</text:span><text:span text:style-name="T116"><text:tab/></text:span><text:span text:style-name="T117">乙方基於協助甲方辦理會務之需(得視空間大小，盡可能優先無償提供)提供</text:span><text:span text:style-name="T118"><text:s text:c="5"/></text:span><text:span text:style-name="T119">為甲方會所</text:span><text:span text:style-name="T120">。</text:span></text:p>
      <text:p text:style-name="P121"><text:span text:style-name="T122">第十</text:span><text:span text:style-name="T123">一</text:span><text:span text:style-name="T124">條</text:span><text:span text:style-name="T125"><text:tab/></text:span><text:span text:style-name="T126">甲方會員之入會費、經常性會費及其他經甲方會員</text:span><text:span text:style-name="T127">(</text:span><text:span text:style-name="T128">代表</text:span><text:span text:style-name="T129">)</text:span><text:span text:style-name="T130">大會通過之會員應繳費用，乙方同意於每月發薪時自會員之工資中代為扣除，並</text:span><text:span text:style-name="T131">於</text:span><text:span text:style-name="T132"><text:s text:c="3"/></text:span><text:span text:style-name="T133">日內</text:span><text:span text:style-name="T134">將所代扣之款項匯入甲方指定之金融機構帳戶。</text:span></text:p>
      <text:p text:style-name="P135">前項費用之停止扣繳，應有會員本人之書面授權，並通知甲方後始得辦理。</text:p>
      <text:p text:style-name="P136"><text:span text:style-name="T137">第十</text:span><text:span text:style-name="T138">二</text:span><text:span text:style-name="T139">條</text:span><text:span text:style-name="T140"><text:tab/></text:span><text:span text:style-name="T141">乙</text:span><text:span text:style-name="T142">方應依相關法令，定期召開勞資會議、職工福利委員</text:span><text:soft-page-break/><text:span text:style-name="T143">會、勞工退休準備金監督委員會、</text:span><text:span text:style-name="T144">職業</text:span><text:span text:style-name="T145">安全衛生委員</text:span><text:span text:style-name="T146">會</text:span><text:span text:style-name="T147">，相互</text:span><text:span text:style-name="T148">溝</text:span><text:span text:style-name="T149">通意見</text:span><text:span text:style-name="T150">。</text:span></text:p>
      <text:p text:style-name="P151"><text:span text:style-name="T152">第十</text:span><text:span text:style-name="T153">三</text:span><text:span text:style-name="T154">條</text:span><text:span text:style-name="T155"><text:tab/></text:span><text:span text:style-name="T156">有下列情形之一者，應進行團體協商：</text:span></text:p>
      <text:p text:style-name="P157">一、對本協約內容在認知上有差異或不同解釋時。</text:p>
      <text:p text:style-name="P158"><text:span text:style-name="T159">二、</text:span><text:span text:style-name="T160">乙</text:span><text:span text:style-name="T161">方欲變更降低</text:span><text:span text:style-name="T162">甲</text:span><text:span text:style-name="T163">方會員勞動條件時。</text:span></text:p>
      <text:p text:style-name="P164"><text:span text:style-name="T165">任何一方不得藉故拒絕進行團體協商</text:span><text:span text:style-name="T166">。</text:span></text:p>
      <text:p text:style-name="P167"><text:span text:style-name="T168">第</text:span><text:span text:style-name="T169">十</text:span><text:span text:style-name="T170">四</text:span><text:span text:style-name="T171">條</text:span><text:span text:style-name="T172"><text:tab/></text:span><text:span text:style-name="T173">(勞資爭議處理法已明訂裁決機制及處罰之規定，是否訂仲裁合意條款，請甲乙方自行斟酌。)</text:span></text:p>
      <text:p text:style-name="P174"><text:span text:style-name="T175">本協約經簽署生效後，甲、乙雙方對本協約各條款之涵義，於適用個案產生解釋歧異時，應先會商協調。如未能於</text:span><text:span text:style-name="T176"><text:s text:c="3"/></text:span><text:span text:style-name="T177">日內達成共識，雙方同意任一方得申請交付彰化縣政府勞資爭議仲裁委員會仲裁，他方不得異議。</text:span></text:p>
      <text:p text:style-name="P178">第十五條<text:tab/>團體協約有效期間內，甲乙雙方不得針對團體協約已約定之事項，以修改或廢止為理由而發動爭議行為。</text:p>
      <text:p text:style-name="P179">第十六條<text:s text:c="4"/>乙方同意於爭議行為期間，甲方得繼續使用工會會所及佈告欄，以及甲方會員參加爭議行為時，得繼續使用公司之宿舍、醫療衛生單位及福利設備。</text:p>
      <text:p text:style-name="P180">第十七條<text:s text:c="4"/>甲方同意於爭議行為期間，甲方會員若其職務係負責維持工作場所安全及衛生設備者，應繼續依照勞動契約從<text:soft-page-break/>事勞務。</text:p>
      <text:p text:style-name="P181">第十八條<text:tab/>爭議期間中，乙方不得使用替代性勞工從事參加爭議行為勞工之工作。</text:p>
      <text:p text:style-name="P182"><text:span text:style-name="T183">第</text:span><text:span text:style-name="T184">十九</text:span><text:span text:style-name="T185">條</text:span><text:span text:style-name="T186"><text:tab/></text:span><text:span text:style-name="T187">爭議期間中，</text:span><text:span text:style-name="T188">甲</text:span><text:span text:style-name="T189">方及其會員不得惡意毀損</text:span><text:span text:style-name="T190">乙</text:span><text:span text:style-name="T191">方之機械設備、設施、成品、材料、文件等，否則應對</text:span><text:span text:style-name="T192">乙</text:span><text:span text:style-name="T193">方負損害賠償責任</text:span><text:span text:style-name="T194">。</text:span></text:p>
      <text:p text:style-name="P195"><text:span text:style-name="T196">第</text:span><text:span text:style-name="T197">二十</text:span><text:span text:style-name="T198">條</text:span><text:span text:style-name="T199"><text:tab/></text:span><text:span text:style-name="T200">爭議期間中，遭遇火災、水災、風災、地震等不可抗力之災害時，</text:span><text:span text:style-name="T201">甲</text:span><text:span text:style-name="T202">方及其會</text:span><text:span text:style-name="T203">員仍應協助</text:span><text:span text:style-name="T204">乙</text:span><text:span text:style-name="T205">方處理</text:span><text:span text:style-name="T206">。</text:span></text:p>
      <text:p text:style-name="P207">第二十一條<text:s text:c="3"/>爭議行為終止後，發動爭議行為之一方應即以書面通知他方當事人；且甲方及乙方應儘速回復正常之營業狀態。</text:p>
      <text:p text:style-name="P208">第二十二條<text:tab/>甲方會員之工資，依乙方規定之標準發給，並不得對甲方有會員不利之變更，如遇天災事變或經濟重大變故乙方認有降低之必要時，應與甲方協商。</text:p>
      <text:p text:style-name="P209">第二十三條 <text:s text:c="2"/>甲乙雙方同意，每日正常工時為8小時 。</text:p>
      <text:p text:style-name="P210">甲乙雙方應另於勞資會議協商確認「連續性工作」之職務 。屬連續性工作職務者，於甲方會員連續工作4小時後仍繼續工作者，應由乙方於工作時間內另行安排適當之休息。工作時間含休息時間合計超過8小時<text:s/><text:soft-page-break/>者，超過部分均以法定加班費標準計算。</text:p>
      <text:p text:style-name="P211">第二十四條<text:tab/><text:s text:c="3"/>乙方應備置差勤紀錄，並妥善保存5年。</text:p>
      <text:p text:style-name="P212">第二十五條 <text:s text:c="2"/>因天然災害影響甲方會員出勤時，乙方同意依下列規定辦理：</text:p>
      <text:list text:style-name="LFO5" text:continue-numbering="true">
        <text:list-item>
          <text:p text:style-name="P213">若政府機關宣布停止上班，而當日天候狀況確無法出勤時，甲方會員無須出勤且當日工資照給，但經乙方主管因業務需要指定甲方會員出勤者，核予加班費。</text:p>
        </text:list-item>
        <text:list-item>
          <text:p text:style-name="P214">若政府機關宣布停止上班，而當日天候狀況乙方衡量無安全疑慮時，得通知甲方會員正常到勤，出勤者核予加班費，未出勤者扣發當日工資。惟甲方會員具正當理由或特殊狀況時，乙方應從寬認定。</text:p>
        </text:list-item>
      </text:list>
      <text:p text:style-name="P215"><text:span text:style-name="T216">第</text:span><text:span text:style-name="T217">二十</text:span><text:span text:style-name="T218">六</text:span><text:span text:style-name="T219">條</text:span><text:span text:style-name="T220"><text:tab/></text:span><text:span text:style-name="T221"><text:tab/></text:span><text:span text:style-name="T222">乙</text:span><text:span text:style-name="T223">方因業務、時間或地區之特殊需要，經</text:span><text:span text:style-name="T224">甲</text:span><text:span text:style-name="T225">方同意，得要求</text:span><text:span text:style-name="T226">甲</text:span><text:span text:style-name="T227">方會員擔任值日或值夜工作，但不得要求從事與值日或值夜無關之工作。</text:span></text:p>
      <text:p text:style-name="P228"><text:span text:style-name="T229">乙</text:span><text:span text:style-name="T230">方除發給餐費、值日或值夜津貼外，亦應提供休憩或睡眠設備，並於事後補給適當之休息時間。餐費、值日或值夜津貼由甲、乙雙方協商</text:span><text:span text:style-name="T231">定之</text:span><text:span text:style-name="T232">。</text:span></text:p>
      <text:soft-page-break/>
      <text:p text:style-name="P233">第二十七條 <text:s text:c="2"/>甲方會員參加乙方之年度教育訓練當日，如係甲方會員之正常工作日但非屬班表所定出勤時間參加者（即輪班人員）乙方應依勞動基準法第24條第1項給予延時加班費；如係甲方會員之休假日參加者，乙方應依勞動基準法第24條第2項加發工資，並覈實給予交通費。</text:p>
      <text:p text:style-name="P234">第二十八條<text:tab/><text:tab/>甲方會員之各項假別、假期內薪資給付及請假處理依乙方規定及勞動基準法規定辦理。</text:p>
      <text:p text:style-name="P235"><text:span text:style-name="T236">甲方會員</text:span><text:span text:style-name="T237">之家庭成員須其親自照顧時，得請</text:span><text:span text:style-name="T238">1</text:span><text:span text:style-name="T239">年</text:span><text:span text:style-name="T240">7</text:span><text:span text:style-name="T241">天有</text:span><text:span text:style-name="T242">給</text:span><text:span text:style-name="T243">薪</text:span><text:span text:style-name="T244">之</text:span><text:span text:style-name="T245">「家庭照顧假」</text:span><text:span text:style-name="T246">。</text:span></text:p>
      <text:p text:style-name="P247"><text:span text:style-name="T248">第</text:span><text:span text:style-name="T249">二十九</text:span><text:span text:style-name="T250">條</text:span><text:span text:style-name="T251"><text:tab/></text:span><text:span text:style-name="T252"><text:tab/></text:span><text:span text:style-name="T253">乙方給付甲方會員之工資，應於每月</text:span><text:span text:style-name="T254"><text:s text:c="4"/></text:span><text:span text:style-name="T255">日發給，如遇例假或休假則（□提前□順延）</text:span><text:span text:style-name="T256">發給</text:span><text:span text:style-name="T257">。</text:span><text:span text:style-name="T258">（※請依實際選擇一項）</text:span><text:span text:style-name="T259">。</text:span></text:p>
      <text:p text:style-name="P260">第三十條 <text:s text:c="2"/><text:s text:c="2"/>乙方同意發給甲方會員每年五一勞動節、端午節、中秋節獎金，各為新臺幣（下同）○元；春節獎金○元；開工當日出勤者紅包○元。</text:p>
      <text:p text:style-name="P261">第三十一條 <text:s text:c="2"/>乙方依甲方會員全年到職月數出勤率及獎懲情形核給年終獎金。年度中到職者，按到職月份比例發給。</text:p>
      <text:p text:style-name="P262">發放對象為年終獎金發放日在職之甲方會員（發放<text:soft-page-break/>日：年底結束後之次月發薪日）。</text:p>
      <text:p text:style-name="P263"><text:span text:style-name="T264">第三十</text:span><text:span text:style-name="T265">二</text:span><text:span text:style-name="T266">條 <text:s text:c="3"/>甲乙雙方得參考政府公告物價指數(CPI)，並視乙方公司盈餘狀況，於每年</text:span><text:span text:style-name="T267"><text:s text:c="3"/></text:span><text:span text:style-name="T268">月協商調薪。若協商成立，可溯及當年度1月 1日調薪生效。</text:span></text:p>
      <text:p text:style-name="P269">第三十三條 <text:s text:c="3"/>乙方同意調薪機制計算方式如下：</text:p>
      <text:list text:style-name="LFO10" text:continue-numbering="true">
        <text:list-item>
          <text:p text:style-name="P270"><text:span text:style-name="T271">乙方前一年度之經常性人事成本占營業收入比率低於</text:span><text:span text:style-name="T272"><text:s text:c="3"/></text:span><text:span text:style-name="T273">%時，當年度應與甲方協商並調薪。</text:span></text:p>
        </text:list-item>
        <text:list-item>
          <text:p text:style-name="P274"><text:span text:style-name="T275">乙</text:span><text:span text:style-name="T276">方前一年度之經常性人事成本占營業收入比率高於</text:span><text:span text:style-name="T277"><text:s text:c="3"/></text:span><text:span text:style-name="T278"><text:s/></text:span><text:span text:style-name="T279">%時不實施調薪。惟連續</text:span><text:span text:style-name="T280"><text:s text:c="3"/></text:span><text:span text:style-name="T281">年度未調薪時，應調薪1次。</text:span></text:p>
        </text:list-item>
        <text:list-item>
          <text:p text:style-name="P282">年度晉升之本俸調整，不視為調薪。</text:p>
        </text:list-item>
      </text:list>
      <text:p text:style-name="P283">第三十四條 <text:s text:c="3"/>乙方應訂定酬勞發給辦法，據以核發甲方會員獎金及酬勞，其訂定或修改應參酌甲方意見。</text:p>
      <text:p text:style-name="P284"><text:span text:style-name="T285">前項之酬勞提撥比率，應按年度獲利狀況以不低於</text:span><text:span text:style-name="T286"><text:s text:c="3"/></text:span><text:span text:style-name="T287"><text:s text:c="3"/></text:span><text:span text:style-name="T288">%為原則，惟尚有累積虧損、法令變動或事業單位規章修正時不在此限。</text:span></text:p>
      <text:p text:style-name="P289"><text:span text:style-name="T290">第三十五條 <text:s text:c="3"/>乙方同意，乙方自結財報為稅前淨利時，發放給甲方會員年終獎金。發放總額度=</text:span><text:span text:style-name="T291"><text:s text:c="3"/></text:span><text:span text:style-name="T292">個月員工薪資總額(以12月31日為計算基準)+稅前淨利x</text:span><text:span text:style-name="T293"><text:s text:c="3"/></text:span><text:span text:style-name="T294">%。</text:span></text:p>
      <text:soft-page-break/>
      <text:p text:style-name="P295"><text:span text:style-name="T296">乙方依甲方會員全年到職月數出勤率及獎懲情形，核給年終獎金，以</text:span><text:span text:style-name="T297"><text:s text:c="3"/></text:span><text:span text:style-name="T298">個月月薪為限。年度中到職者，按到職月份比例發給。</text:span></text:p>
      <text:p text:style-name="P299">發放對象為年終獎金發放日在職之甲方會員（發放日：年底結束後之次月發薪日）。</text:p>
      <text:p text:style-name="P300"><text:span text:style-name="T301">第三十</text:span><text:span text:style-name="T302">六</text:span><text:span text:style-name="T303">條</text:span><text:span text:style-name="T304"><text:tab/></text:span><text:span text:style-name="T305"><text:tab/></text:span><text:span text:style-name="T306">乙方僱用員工，乙方應依現行法令及工作規則辦理。</text:span></text:p>
      <text:p text:style-name="P307"><text:span text:style-name="T308">乙方應於新進員工報到後</text:span><text:span text:style-name="T309"><text:s text:c="3"/></text:span><text:span text:style-name="T310">日內，以書面通知甲方</text:span><text:span text:style-name="T311">，俾便辦理會籍異動事宜</text:span><text:span text:style-name="T312">。若符合加入甲方會員資格者，由甲方通知其加入為甲方會員，必要時乙方得協助之。甲方會員如遇單位調動、留職停薪與離職等，乙方應按月造冊並以書面通知甲方。</text:span></text:p>
      <text:p text:style-name="P313"><text:span text:style-name="T314">第三十</text:span><text:span text:style-name="T315">七</text:span><text:span text:style-name="T316">條</text:span><text:span text:style-name="T317"><text:tab/></text:span><text:span text:style-name="T318"><text:tab/></text:span><text:span text:style-name="T319">甲</text:span><text:span text:style-name="T320">方會員遭受資遣、解僱或受</text:span><text:span text:style-name="T321">乙</text:span><text:span text:style-name="T322">方懲處而發生爭議時，可於事實發生之日起</text:span><text:span text:style-name="T323"><text:s text:c="3"/></text:span><text:span text:style-name="T324">日內以書面提出申訴，</text:span><text:span text:style-name="T325">乙</text:span><text:span text:style-name="T326">方應於書面申訴送達後</text:span><text:span text:style-name="T327"><text:s text:c="3"/></text:span><text:span text:style-name="T328">日內妥善處理。</text:span></text:p>
      <text:p text:style-name="P329">前項情形，如適用大量解僱勞工保護法時，仍依照該法辦理。</text:p>
      <text:p text:style-name="P330">第三十八條 <text:s text:c="3"/>乙方應訂定獎懲及申訴辦法並成立獎懲及申訴委員會。獎懲及申訴委員會之甲乙雙方成員比例依現行規定辦理，若比例變動需由甲乙雙方協商同意後辦理。</text:p>
      <text:soft-page-break/>
      <text:p text:style-name="P331">第三十九條 <text:s text:c="3"/>乙方應依規定辦理甲方會員在乙方工作之考核、獎懲與升遷等事項，若甲方會員提出異議時，乙方應召開考核委員會議並邀請甲方理事長及甲方會員列席。</text:p>
      <text:p text:style-name="P332">第四十條 <text:s text:c="3"/><text:s text:c="2"/>乙方所屬各單位之獎懲委員會及申訴委員會，應有1/3之席次由甲方推選委員參加。</text:p>
      <text:p text:style-name="P333">審議懲處案件時，應邀請當事人及其主管列席說明。</text:p>
      <text:p text:style-name="P334">甲方會員對於乙方核定之個人獎懲認有不當情形時，得提出申訴，乙方應將申訴結果通知甲方。</text:p>
      <text:p text:style-name="P335">第四十一條 <text:s text:c="3"/>乙方對於甲方會員之輪調，應基於業務發展需要、非以懲罰為目的，並應安排新職務所需之業務課程妥善訓練，且應依下列五原則辦理。</text:p>
      <text:list text:style-name="LFO6" text:continue-numbering="true">
        <text:list-item>
          <text:p text:style-name="P336">基於企業經營上所必需。</text:p>
        </text:list-item>
        <text:list-item>
          <text:p text:style-name="P337">不得違反勞動契約。</text:p>
        </text:list-item>
        <text:list-item>
          <text:p text:style-name="P338">對員工薪資及其他勞動條件未作不利之變更。</text:p>
        </text:list-item>
        <text:list-item>
          <text:p text:style-name="P339">調動後之工作性質為員工體能及技術所能勝任。</text:p>
        </text:list-item>
        <text:list-item>
          <text:p text:style-name="P340"><text:span text:style-name="T341">調動後之工作應在合理通勤範圍內。(註:未超過</text:span><text:span text:style-name="T342"><text:s text:c="3"/></text:span></text:p>
        </text:list-item>
      </text:list>
      <text:p text:style-name="P343"><text:span text:style-name="T344"><text:s text:c="3"/></text:span><text:span text:style-name="T345">公里)</text:span></text:p>
      <text:p text:style-name="P346"><text:span text:style-name="T347"><text:s/></text:span><text:span text:style-name="T348">甲方會員如係配合公司政策非自願性調整職務且無法勝任時，得向乙方提出申訴，</text:span><text:span text:style-name="T349">甲</text:span><text:span text:style-name="T350">方得要求</text:span><text:span text:style-name="T351">乙</text:span><text:span text:style-name="T352">方於</text:span><text:span text:style-name="T353"><text:s text:c="3"/></text:span></text:p>
      <text:soft-page-break/>
      <text:p text:style-name="P354"><text:span text:style-name="T355"><text:s text:c="3"/></text:span><text:span text:style-name="T356">日內協商。</text:span></text:p>
      <text:p text:style-name="P357"><text:span text:style-name="T358">第</text:span><text:span text:style-name="T359">四十</text:span><text:span text:style-name="T360">二</text:span><text:span text:style-name="T361">條</text:span><text:span text:style-name="T362"><text:tab/></text:span><text:span text:style-name="T363"><text:tab/></text:span><text:span text:style-name="T364">乙方給予甲方會員之退休金月提繳率依任職年資計算，提繳標準如下：</text:span></text:p>
      <text:list text:style-name="LFO8" text:continue-numbering="true">
        <text:list-item>
          <text:p text:style-name="P365"><text:span text:style-name="T366">未滿</text:span><text:span text:style-name="T367"><text:s text:c="3"/></text:span><text:span text:style-name="T368">年者月提繳率為薪資之6％。</text:span></text:p>
        </text:list-item>
        <text:list-item>
          <text:p text:style-name="P369"><text:span text:style-name="T370"><text:s text:c="3"/></text:span><text:span text:style-name="T371">年以上未滿</text:span><text:span text:style-name="T372"><text:s text:c="3"/></text:span><text:span text:style-name="T373">年者月提繳率為薪資之</text:span><text:span text:style-name="T374"><text:s text:c="3"/></text:span><text:span text:style-name="T375">％。</text:span></text:p>
        </text:list-item>
        <text:list-item>
          <text:p text:style-name="P376"><text:span text:style-name="T377"><text:s text:c="3"/></text:span><text:span text:style-name="T378">年以上者月提繳率為薪資之</text:span><text:span text:style-name="T379"><text:s text:c="3"/></text:span><text:span text:style-name="T380">％。</text:span></text:p>
        </text:list-item>
      </text:list>
      <text:p text:style-name="P381">第四十三條 <text:s text:c="2"/>甲方會員非因職業災害死亡者，乙方依下列標準給付撫卹金予其遺屬：</text:p>
      <text:list text:style-name="LFO9" text:continue-numbering="true">
        <text:list-item>
          <text:p text:style-name="P382"><text:span text:style-name="T383">年資未滿</text:span><text:span text:style-name="T384"><text:s text:c="3"/></text:span><text:span text:style-name="T385">年者：支給</text:span><text:span text:style-name="T386"><text:s text:c="3"/></text:span><text:span text:style-name="T387">個月之喪葬補助費及基本月薪</text:span><text:span text:style-name="T388"><text:s text:c="3"/></text:span><text:span text:style-name="T389">個月之撫卹金。</text:span></text:p>
        </text:list-item>
        <text:list-item>
          <text:p text:style-name="P390"><text:span text:style-name="T391">年資</text:span><text:span text:style-name="T392"><text:s text:c="3"/></text:span><text:span text:style-name="T393">年以上未滿</text:span><text:span text:style-name="T394"><text:s text:c="3"/></text:span><text:span text:style-name="T395">年者：除依前款規定發給以外，年資每超過</text:span><text:span text:style-name="T396"><text:s text:c="3"/></text:span><text:span text:style-name="T397">年加發基本月薪</text:span><text:span text:style-name="T398"><text:s text:c="3"/></text:span><text:span text:style-name="T399">個月之撫卹金。</text:span></text:p>
        </text:list-item>
        <text:list-item>
          <text:p text:style-name="P400"><text:span text:style-name="T401">年資滿</text:span><text:span text:style-name="T402"><text:s text:c="3"/></text:span><text:span text:style-name="T403">年以上者：除依前</text:span><text:span text:style-name="T404">二</text:span><text:span text:style-name="T405">款規定發給以外，年資每超過</text:span><text:span text:style-name="T406"><text:s text:c="3"/></text:span><text:span text:style-name="T407">年加發基本月薪</text:span><text:span text:style-name="T408"><text:s text:c="3"/></text:span><text:span text:style-name="T409">個月之撫卹金，最高以</text:span><text:span text:style-name="T410"><text:s text:c="3"/></text:span><text:span text:style-name="T411">個月為限。</text:span></text:p>
        </text:list-item>
      </text:list>
      <text:p text:style-name="P412"><text:span text:style-name="T413">第</text:span><text:span text:style-name="T414">四十</text:span><text:span text:style-name="T415">四</text:span><text:span text:style-name="T416">條</text:span><text:span text:style-name="T417"><text:tab/></text:span><text:span text:style-name="T418"><text:tab/></text:span><text:span text:style-name="T419">乙</text:span><text:span text:style-name="T420">方應依</text:span><text:span text:style-name="T421">職業</text:span><text:span text:style-name="T422">安全衛生有關法令之規定辦理，並辦理健康檢查。除應注意工作場所有關安全衛生設施與維修外，並應對</text:span><text:span text:style-name="T423">甲</text:span><text:span text:style-name="T424">方會員施以從事工作安全衛生教育，</text:span><text:soft-page-break/><text:span text:style-name="T425">及預防災變和排除侵害之訓練或講習。</text:span></text:p>
      <text:p text:style-name="P426"><text:span text:style-name="T427">第</text:span><text:span text:style-name="T428">四</text:span><text:span text:style-name="T429">十</text:span><text:span text:style-name="T430">五</text:span><text:span text:style-name="T431">條</text:span><text:span text:style-name="T432"><text:tab/></text:span><text:span text:style-name="T433"><text:tab/></text:span><text:span text:style-name="T434">本協約一式</text:span><text:span text:style-name="T435"><text:s/></text:span><text:span text:style-name="T436"><text:s text:c="3"/></text:span><text:span text:style-name="T437"><text:s/></text:span><text:span text:style-name="T438">份，除</text:span><text:span text:style-name="T439">一</text:span><text:span text:style-name="T440">份陳報主管機關</text:span><text:span text:style-name="T441">備查</text:span><text:span text:style-name="T442">外，甲乙雙方各執</text:span><text:span text:style-name="T443"><text:s text:c="2"/></text:span><text:span text:style-name="T444"><text:s text:c="3"/></text:span><text:span text:style-name="T445">份為憑。</text:span></text:p>
      <text:p text:style-name="P446"/>
      <text:p text:style-name="P447"/>
      <text:p text:style-name="P448">立協約人：</text:p>
      <text:p text:style-name="P449"><text:span text:style-name="T450">甲方</text:span><text:span text:style-name="T451"><text:s text:c="15"/></text:span><text:span text:style-name="T452">（工會）</text:span></text:p>
      <text:p text:style-name="P453"><text:span text:style-name="T454">代表</text:span><text:span text:style-name="T455"><text:s text:c="12"/></text:span><text:span text:style-name="T456">（簽章）</text:span></text:p>
      <text:p text:style-name="P457"><text:span text:style-name="T458">乙方</text:span><text:span text:style-name="T459"><text:s text:c="15"/></text:span><text:span text:style-name="T460">(</text:span><text:span text:style-name="T461">事業單位）</text:span></text:p>
      <text:p text:style-name="P462"><text:span text:style-name="T463">代表</text:span><text:span text:style-name="T464"><text:s text:c="12"/></text:span><text:span text:style-name="T465">（簽章）</text:span></text:p>
      <text:p text:style-name="P466"/>
      <text:p text:style-name="P467"/>
      <text:p text:style-name="P468"><text:span text:style-name="T469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style style:name="WW_CharLFO8LVL1" style:family="text">
      <style:text-properties fo:color="#FF0000"/>
    </style:style>
    <style:style style:name="WW_CharLFO9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YAA-40042</meta:initial-creator>
    <dc:creator>勞工處 彰化縣政府</dc:creator>
    <meta:creation-date>2024-05-14T08:45:00Z</meta:creation-date>
    <dc:date>2024-05-14T08:45:00Z</dc:date>
    <meta:print-date>2011-10-14T03:58:00Z</meta:print-date>
    <meta:template xlink:href="Normal.dotm" xlink:type="simple"/>
    <meta:editing-cycles>2</meta:editing-cycles>
    <meta:editing-duration>PT0S</meta:editing-duration>
    <meta:document-statistic meta:page-count="13" meta:paragraph-count="10" meta:word-count="751" meta:character-count="5022" meta:row-count="35" meta:non-whitespace-character-count="4281"/>
  </office:meta>
</office:document-meta>
</file>