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DFMingStd-W5" svg:font-family="DFMingStd-W5" style:font-family-generic="system"/>
    <style:font-face style:name="DFMingStd-W7" svg:font-family="DFMingStd-W7" style:font-family-generic="system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style:text-autospace="none"/>
    </style:style>
    <style:style style:name="P2" style:family="paragraph" style:parent-style-name="Text_20_body">
      <style:paragraph-properties fo:margin-left="0.953cm" fo:margin-right="0cm" fo:text-indent="0cm" style:auto-text-indent="false" style:text-autospace="none">
        <style:tab-stops/>
      </style:paragraph-properties>
      <style:text-properties style:font-name="標楷體" fo:font-size="13pt" style:letter-kerning="false" style:font-name-asian="標楷體" style:font-size-asian="13pt" style:font-name-complex="DFMingStd-W5" style:font-size-complex="13pt"/>
    </style:style>
    <style:style style:name="P3" style:family="paragraph" style:parent-style-name="Text_20_body">
      <style:paragraph-properties fo:margin-left="0.928cm" fo:margin-right="0cm" fo:text-indent="-0.293cm" style:auto-text-indent="false" style:text-autospace="none">
        <style:tab-stops/>
      </style:paragraph-properties>
      <style:text-properties style:font-name="標楷體" fo:font-size="13pt" style:letter-kerning="false" style:font-name-asian="標楷體" style:font-size-asian="13pt" style:font-name-complex="DFMingStd-W5" style:font-size-complex="13pt"/>
    </style:style>
    <style:style style:name="P4" style:family="paragraph" style:parent-style-name="Text_20_body">
      <style:paragraph-properties fo:margin-left="1.473cm" fo:margin-right="0cm" fo:text-indent="-1.473cm" style:auto-text-indent="false" style:text-autospace="none">
        <style:tab-stops/>
      </style:paragraph-properties>
      <style:text-properties style:font-name="標楷體" fo:font-size="13pt" style:letter-kerning="false" style:font-name-asian="標楷體" style:font-size-asian="13pt" style:font-name-complex="DFMingStd-W5" style:font-size-complex="13pt"/>
    </style:style>
    <style:style style:name="P5" style:family="paragraph" style:parent-style-name="Text_20_body">
      <style:paragraph-properties fo:margin-left="1.473cm" fo:margin-right="-0.272cm" fo:text-indent="-1.473cm" style:auto-text-indent="false" style:text-autospace="none">
        <style:tab-stops/>
      </style:paragraph-properties>
      <style:text-properties style:font-name="標楷體" fo:font-size="13pt" style:letter-kerning="false" style:font-name-asian="標楷體" style:font-size-asian="13pt" style:font-name-complex="DFMingStd-W5" style:font-size-complex="13pt"/>
    </style:style>
    <style:style style:name="P6" style:family="paragraph" style:parent-style-name="Text_20_body">
      <style:paragraph-properties style:text-autospace="none"/>
      <style:text-properties style:font-name="標楷體" fo:font-size="13pt" style:letter-kerning="false" style:font-name-asian="標楷體" style:font-size-asian="13pt" style:font-name-complex="DFMingStd-W5" style:font-size-complex="13pt"/>
    </style:style>
    <style:style style:name="P7" style:family="paragraph" style:parent-style-name="Text_20_body">
      <style:paragraph-properties style:text-autospace="none"/>
      <style:text-properties style:font-name="標楷體" fo:font-size="13pt" style:letter-kerning="false" style:font-name-asian="標楷體" style:font-size-asian="13pt" style:font-name-complex="Times-Roman" style:font-size-complex="13pt"/>
    </style:style>
    <style:style style:name="P8" style:family="paragraph" style:parent-style-name="Text_20_body">
      <style:paragraph-properties fo:margin-left="1.588cm" fo:margin-right="0cm" fo:text-indent="-1.766cm" style:auto-text-indent="false" style:text-autospace="none">
        <style:tab-stops/>
      </style:paragraph-properties>
      <style:text-properties style:font-name="標楷體" fo:font-size="13pt" style:letter-kerning="false" style:font-name-asian="標楷體" style:font-size-asian="13pt" style:font-name-complex="Times-Roman" style:font-size-complex="13pt"/>
    </style:style>
    <style:style style:name="P9" style:family="paragraph" style:parent-style-name="Text_20_body">
      <style:paragraph-properties style:text-autospace="none"/>
      <style:text-properties style:font-name="標楷體" fo:font-size="13pt" style:letter-kerning="false" style:font-name-asian="標楷體" style:font-size-asian="13pt" style:font-name-complex="DFMingStd-W7" style:font-size-complex="13pt"/>
    </style:style>
    <style:style style:name="P10" style:family="paragraph" style:parent-style-name="Text_20_body">
      <style:paragraph-properties fo:margin-left="0.949cm" fo:margin-right="0cm" fo:text-indent="-0.949cm" style:auto-text-indent="false" style:text-autospace="non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53cm" fo:margin-right="0cm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1.588cm" fo:margin-right="0cm" fo:text-indent="-1.766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1.588cm" fo:margin-right="0cm" fo:text-indent="-1.588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1.032cm" fo:margin-right="0cm" fo:text-indent="-1.032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1.766cm" fo:margin-right="-0.272cm" fo:text-indent="-1.766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1.907cm" fo:margin-right="0cm" fo:text-indent="-2.064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.949cm" fo:margin-right="0cm" fo:text-indent="-0.949cm" style:auto-text-indent="false" style:text-autospace="none">
        <style:tab-stops/>
      </style:paragraph-properties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DFMingStd-W7" fo:font-size="11.5pt" style:letter-kerning="false" style:font-name-asian="DFMingStd-W7" style:font-size-asian="11.5pt" style:font-name-complex="DFMingStd-W7" style:font-size-complex="11.5pt"/>
    </style:style>
    <style:style style:name="T2" style:family="text">
      <style:text-properties style:font-name="DFMingStd-W7" fo:font-size="16pt" style:letter-kerning="false" style:font-name-asian="DFMingStd-W7" style:font-size-asian="16pt" style:font-name-complex="DFMingStd-W7" style:font-size-complex="16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DFMingStd-W7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DFMingStd-W7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Times-Roman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DFMingStd-W7" style:font-size-complex="16pt"/>
    </style:style>
    <style:style style:name="T8" style:family="text">
      <style:text-properties style:font-name="標楷體" fo:font-size="13pt" style:letter-kerning="false" style:font-name-asian="標楷體" style:font-size-asian="13pt" style:font-name-complex="Times-Roman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font-name-complex="DFMingStd-W7" style:font-size-complex="13pt"/>
    </style:style>
    <style:style style:name="T10" style:family="text">
      <style:text-properties style:font-name="標楷體" fo:font-size="13pt" style:letter-kerning="false" style:font-name-asian="標楷體" style:font-size-asian="13pt" style:font-name-complex="DFMingStd-W5" style:font-size-complex="13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T12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<text:s text:c="16"/></text:span></text:span><text:span text:style-name="預設段落字型"><text:span text:style-name="T2"><text:s text:c="3"/></text:span></text:span><text:span text:style-name="預設段落字型"><text:span text:style-name="T3">團體協約協商進行步驟 <text:s text:c="5"/></text:span></text:span></text:p>
      <text:p text:style-name="P1"><text:span text:style-name="預設段落字型"><text:span text:style-name="T4">一、</text:span></text:span><text:span text:style-name="預設段落字型"><text:span text:style-name="T5">協商前之準備</text:span></text:span></text:p>
      <text:p text:style-name="P1"><text:span text:style-name="預設段落字型"><text:span text:style-name="T8"><text:s text:c="2"/>(</text:span></text:span><text:span text:style-name="預設段落字型"><text:span text:style-name="T9">一</text:span></text:span><text:span text:style-name="預設段落字型"><text:span text:style-name="T8">)</text:span></text:span><text:span text:style-name="預設段落字型"><text:span text:style-name="T9">選定協商代表</text:span></text:span></text:p>
      <text:p text:style-name="P2">工會或雇主團體以其團體名義進行團體協約之協商時，其協商代表應依下列方式之一產生：</text:p>
      <text:p text:style-name="P1"><text:span text:style-name="預設段落字型"><text:span text:style-name="T8"><text:s text:c="4"/>1.</text:span></text:span><text:span text:style-name="預設段落字型"><text:span text:style-name="T10">依其團體章程之規定。</text:span></text:span></text:p>
      <text:p text:style-name="P1"><text:span text:style-name="預設段落字型"><text:span text:style-name="T8"><text:s text:c="4"/>2.</text:span></text:span><text:span text:style-name="預設段落字型"><text:span text:style-name="T10">依其會員大會或會員代表大會之決議。</text:span></text:span></text:p>
      <text:p text:style-name="P1"><text:span text:style-name="預設段落字型"><text:span text:style-name="T8"><text:s text:c="4"/>3.</text:span></text:span><text:span text:style-name="預設段落字型"><text:span text:style-name="T10">經通知其全體會員，並由過半數會員以書面委任。</text:span></text:span></text:p>
      <text:p text:style-name="P3"><text:s/>協商代表，以工會或雇主團體之會員為限。但經他方書面同意者，不在此限。協商代表之人數，以該團體協約之協商所必要者為限。協商勞資任一方有二個以上提出團體協約之協商時，為強化協商力量及促進勞資雙方之協商意願，他方得要求提出協商之一方推選協商代表，無法產生協商代表時，則依會員人數比例分配產生。</text:p>
      <text:p text:style-name="P1"><text:span text:style-name="預設段落字型"><text:span text:style-name="T8"><text:s/>(</text:span></text:span><text:span text:style-name="預設段落字型"><text:span text:style-name="T9">二</text:span></text:span><text:span text:style-name="預設段落字型"><text:span text:style-name="T8">)</text:span></text:span><text:span text:style-name="預設段落字型"><text:span text:style-name="T9">確認簽約程序要件</text:span></text:span></text:p>
      <text:p text:style-name="P11"><text:span text:style-name="預設段落字型"><text:span text:style-name="T10">工會或雇主團體以其團體名義簽訂團體協約，應該依下列規定辦理：</text:span></text:span><text:span text:style-name="預設段落字型"><text:span text:style-name="T8">1.</text:span></text:span><text:span text:style-name="預設段落字型"><text:span text:style-name="T10">依團體章程之規定者。</text:span></text:span></text:p>
      <text:p text:style-name="P11"><text:span text:style-name="預設段落字型"><text:span text:style-name="T8">2.</text:span></text:span><text:span text:style-name="預設段落字型"><text:span text:style-name="T10">經會員大會或會員代表大會之會員或會員代表過半數出席，出席會員或會員代表三分之二以上之決議。</text:span></text:span></text:p>
      <text:p text:style-name="P11"><text:span text:style-name="預設段落字型"><text:span text:style-name="T8">3.</text:span></text:span><text:span text:style-name="預設段落字型"><text:span text:style-name="T10">通知其全體會員，經四分之三以上會員以書面同意。</text:span></text:span></text:p>
      <text:p text:style-name="P2">未依前項規定所簽訂之團體協約，於補行前項程序追認前，不生效力。</text:p>
      <text:p text:style-name="P1"><text:span text:style-name="預設段落字型"><text:span text:style-name="T8">(</text:span></text:span><text:span text:style-name="預設段落字型"><text:span text:style-name="T9">三</text:span></text:span><text:span text:style-name="預設段落字型"><text:span text:style-name="T8">)</text:span></text:span><text:span text:style-name="預設段落字型"><text:span text:style-name="T9">蒐集相關資料</text:span></text:span></text:p>
      <text:p text:style-name="P1"><text:span text:style-name="預設段落字型"><text:span text:style-name="T8"><text:s text:c="2"/>1.</text:span></text:span><text:span text:style-name="預設段落字型"><text:span text:style-name="T10">工會方面：</text:span></text:span></text:p>
      <text:p text:style-name="P1"><text:span text:style-name="預設段落字型"><text:span text:style-name="T8"><text:s text:c="4"/>(1)</text:span></text:span><text:span text:style-name="預設段落字型"><text:span text:style-name="T10">公司之市場概況及相關產業之市場資訊等。</text:span></text:span></text:p>
      <text:p text:style-name="P1"><text:soft-page-break/><text:span text:style-name="預設段落字型"><text:span text:style-name="T8"><text:s text:c="4"/>(2)</text:span></text:span><text:span text:style-name="預設段落字型"><text:span text:style-name="T10">公司之財務狀況、營運方針及發展情形。</text:span></text:span></text:p>
      <text:p text:style-name="P1"><text:span text:style-name="預設段落字型"><text:span text:style-name="T8"><text:s text:c="4"/>(3)</text:span></text:span><text:span text:style-name="預設段落字型"><text:span text:style-name="T10">本地及全國同業間之工資、物價及勞動力統計資料。</text:span></text:span></text:p>
      <text:p text:style-name="P1"><text:span text:style-name="預設段落字型"><text:span text:style-name="T8"><text:s text:c="4"/>(4)</text:span></text:span><text:span text:style-name="預設段落字型"><text:span text:style-name="T10">會員對本次協商之意見調查。</text:span></text:span></text:p>
      <text:p text:style-name="P1"><text:span text:style-name="預設段落字型"><text:span text:style-name="T8"><text:s text:c="4"/>(5)</text:span></text:span><text:span text:style-name="預設段落字型"><text:span text:style-name="T10">歷次協約之內容。</text:span></text:span></text:p>
      <text:p text:style-name="P1"><text:span text:style-name="預設段落字型"><text:span text:style-name="T8"><text:s text:c="4"/>(6)</text:span></text:span><text:span text:style-name="預設段落字型"><text:span text:style-name="T10">相關工會之需求現況。</text:span></text:span></text:p>
      <text:p text:style-name="P1"><text:span text:style-name="預設段落字型"><text:span text:style-name="T8"><text:s text:c="4"/>(7)</text:span></text:span><text:span text:style-name="預設段落字型"><text:span text:style-name="T10">政府有關勞工法令。</text:span></text:span></text:p>
      <text:p text:style-name="P1"><text:span text:style-name="預設段落字型"><text:span text:style-name="T8"><text:s text:c="4"/>(8)</text:span></text:span><text:span text:style-name="預設段落字型"><text:span text:style-name="T10">社會輿論報導。</text:span></text:span></text:p>
      <text:p text:style-name="P1"><text:span text:style-name="預設段落字型"><text:span text:style-name="T8">2.</text:span></text:span><text:span text:style-name="預設段落字型"><text:span text:style-name="T10">公司方面：</text:span></text:span></text:p>
      <text:p text:style-name="P12"><text:span text:style-name="預設段落字型"><text:span text:style-name="T8"><text:s text:c="5"/>(1)</text:span></text:span><text:span text:style-name="預設段落字型"><text:span text:style-name="T10">蒐集有關工資、福利、年資、工作效率、工作標準及與團體協商主題有關之資料。</text:span></text:span></text:p>
      <text:p text:style-name="P1"><text:span text:style-name="預設段落字型"><text:span text:style-name="T8"><text:s text:c="4"/>(2)</text:span></text:span><text:span text:style-name="預設段落字型"><text:span text:style-name="T10">研究現行團體協約，逐條逐字分析，檢討可能變更之條款。</text:span></text:span></text:p>
      <text:p text:style-name="P13"><text:span text:style-name="預設段落字型"><text:span text:style-name="T8"><text:s text:c="4"/>(3)</text:span></text:span><text:span text:style-name="預設段落字型"><text:span text:style-name="T10">自同業、社會輿論及勞資爭議事件中，蒐集有可能成為工會要求 之重點內容與相關資訊。</text:span></text:span></text:p>
      <text:p text:style-name="P7"><text:s text:c="4"/>(4)分析各種可能需求之成本及效益。</text:p>
      <text:p text:style-name="P7"><text:s text:c="4"/>(5)瞭解工會運作現況。</text:p>
      <text:p text:style-name="P7"><text:s text:c="4"/>(6)檢討公司之營運狀況、盈利情形及同業間勞動條件資料。</text:p>
      <text:p text:style-name="P7"><text:s text:c="4"/>(7)探求勞工對勞動條件、福利事項等之需求。</text:p>
      <text:p text:style-name="P8"><text:s text:c="5"/>(8)蒐集政府有關勞工、經濟、法律、財政及社會等政策與相關統計資料。</text:p>
      <text:p text:style-name="P1"><text:span text:style-name="預設段落字型"><text:span text:style-name="T8">(</text:span></text:span><text:span text:style-name="預設段落字型"><text:span text:style-name="T9">四</text:span></text:span><text:span text:style-name="預設段落字型"><text:span text:style-name="T8">)</text:span></text:span><text:span text:style-name="預設段落字型"><text:span text:style-name="T9">擬定協約草案</text:span></text:span></text:p>
      <text:p text:style-name="P6"><text:s text:c="5"/>擬定團體協約草案的程序，一般作業如下：</text:p>
      <text:p text:style-name="P1"><text:span text:style-name="預設段落字型"><text:span text:style-name="T8"><text:s text:c="5"/>1.</text:span></text:span><text:span text:style-name="預設段落字型"><text:span text:style-name="T10">寄發問卷，探詢需求。</text:span></text:span></text:p>
      <text:p text:style-name="P1"><text:span text:style-name="預設段落字型"><text:span text:style-name="T8"><text:s text:c="5"/>2.</text:span></text:span><text:span text:style-name="預設段落字型"><text:span text:style-name="T10">召開座談會，集思廣益，廣納建言。</text:span></text:span></text:p>
      <text:p text:style-name="P1"><text:span text:style-name="預設段落字型"><text:span text:style-name="T8"><text:s text:c="5"/>3.</text:span></text:span><text:span text:style-name="預設段落字型"><text:span text:style-name="T10">試擬草約，並召開說明會，予以修正。</text:span></text:span></text:p>
      <text:p text:style-name="P1"><text:soft-page-break/><text:span text:style-name="預設段落字型"><text:span text:style-name="T8">(</text:span></text:span><text:span text:style-name="預設段落字型"><text:span text:style-name="T9">五</text:span></text:span><text:span text:style-name="預設段落字型"><text:span text:style-name="T8">)</text:span></text:span><text:span text:style-name="預設段落字型"><text:span text:style-name="T9">研擬協商策略</text:span></text:span></text:p>
      <text:p text:style-name="P1"><text:span text:style-name="預設段落字型"><text:span text:style-name="T8"><text:s text:c="4"/>1.</text:span></text:span><text:span text:style-name="預設段落字型"><text:span text:style-name="T10">確立協商目標。</text:span></text:span></text:p>
      <text:p text:style-name="P1"><text:span text:style-name="預設段落字型"><text:span text:style-name="T8"><text:s text:c="4"/>2.</text:span></text:span><text:span text:style-name="預設段落字型"><text:span text:style-name="T10">瞭解對手相關資訊。</text:span></text:span></text:p>
      <text:p text:style-name="P1"><text:span text:style-name="預設段落字型"><text:span text:style-name="T8"><text:s text:c="4"/>3.</text:span></text:span><text:span text:style-name="預設段落字型"><text:span text:style-name="T10">決定協商態度。</text:span></text:span></text:p>
      <text:p text:style-name="P1"><text:span text:style-name="預設段落字型"><text:span text:style-name="T4">二、</text:span></text:span><text:span text:style-name="預設段落字型"><text:span text:style-name="T5">召開協商會議</text:span></text:span></text:p>
      <text:p text:style-name="P14"><text:span text:style-name="預設段落字型"><text:span text:style-name="T8">(</text:span></text:span><text:span text:style-name="預設段落字型"><text:span text:style-name="T9">一</text:span></text:span><text:span text:style-name="預設段落字型"><text:span text:style-name="T8">)</text:span></text:span><text:span text:style-name="預設段落字型"><text:span text:style-name="T9">決定協商會議時間、地點及議程</text:span></text:span><text:span text:style-name="預設段落字型"><text:span text:style-name="T10">我國現行團體協約法中並未明定協商會議的召開程序，因此，會議的進行並無固定的模式。勞資雙方各自擬好草案後，應將草案知會對方研究，並擇期擇地召開協商會議。協商會議的時間、地點及程序只要經勞資雙方的同意即可，但仍要考慮其適當性。</text:span></text:span></text:p>
      <text:p text:style-name="P1"><text:span text:style-name="預設段落字型"><text:span text:style-name="T8">(</text:span></text:span><text:span text:style-name="預設段落字型"><text:span text:style-name="T9">二</text:span></text:span><text:span text:style-name="預設段落字型"><text:span text:style-name="T8">)</text:span></text:span><text:span text:style-name="預設段落字型"><text:span text:style-name="T9">會議之進行</text:span></text:span></text:p>
      <text:p text:style-name="P2">主席依據所決定之議程和條款討論次序，逐一將條文提出協商。在協商過程中，遇雙方代表對某一條款意見重大分歧，無法達成協議時，主席得暫停此條款的協商，先行討論下一條款；或暫停會議的進行，由各方代表自行研討後再行協商。</text:p>
      <text:p text:style-name="P1"><text:span text:style-name="預設段落字型"><text:span text:style-name="T8">(</text:span></text:span><text:span text:style-name="預設段落字型"><text:span text:style-name="T9">三</text:span></text:span><text:span text:style-name="預設段落字型"><text:span text:style-name="T8">)</text:span></text:span><text:span text:style-name="預設段落字型"><text:span text:style-name="T9">協商僵局之處理</text:span></text:span></text:p>
      <text:p text:style-name="P6"><text:s text:c="4"/>當雙方毫無讓步之可能時，通常的解決方法如下：</text:p>
      <text:p text:style-name="P1"><text:span text:style-name="預設段落字型"><text:span text:style-name="T8"><text:s text:c="4"/>1.</text:span></text:span><text:span text:style-name="預設段落字型"><text:span text:style-name="T10">行使爭議行為</text:span></text:span></text:p>
      <text:p text:style-name="P4"><text:s text:c="6"/>依其手段，常見者有罷工、怠工、杯葛、鎖廠等，前三者為勞工所採取的爭議手段，鎖場則為雇主較常見的爭議手段。但當協商面臨僵局，有發生爭議之虞時，應儘量運用議事技巧，例如暫予保留，或另請公正第三者協處等，以避免爭議，且勞資雙方應有共識，非不得已，絕不行使爭議行為，避免雙方均蒙受損失。</text:p>
      <text:p text:style-name="P1"><text:span text:style-name="預設段落字型"><text:span text:style-name="T8"><text:s text:c="4"/>2.</text:span></text:span><text:span text:style-name="預設段落字型"><text:span text:style-name="T10">訴請主管機關處理</text:span></text:span></text:p>
      <text:p text:style-name="P5"><text:soft-page-break/><text:s text:c="6"/>勞資爭議可由主管機關依勞資爭議處理法相關規定進行調解或仲裁。</text:p>
      <text:p text:style-name="P1"><text:span text:style-name="預設段落字型"><text:span text:style-name="T4">三、</text:span></text:span><text:span text:style-name="預設段落字型"><text:span text:style-name="T5">簽訂團體協約</text:span></text:span></text:p>
      <text:p text:style-name="P2">簽訂書面團體協約一式四份，由勞資雙方簽約代表簽名蓋章，並加蓋所屬團體及事業單位之印信，由雙方各保管一份為憑，另二份由勞方當事人送其主管機關備查；其變更或終止時，亦同。另團體協約雙方當事人應將團體協約公開揭示之，並備置一份供團體協約關係人隨時查閱。</text:p>
      <text:p text:style-name="P9"/>
      <text:p text:style-name="P1"><text:span text:style-name="預設段落字型"><text:span text:style-name="T7">四、</text:span></text:span><text:span text:style-name="預設段落字型"><text:span text:style-name="T5">送請主管機關備查</text:span></text:span><text:span text:style-name="預設段落字型"><text:span text:style-name="T6">(</text:span></text:span><text:span text:style-name="預設段落字型"><text:span text:style-name="T5">或核可</text:span></text:span><text:span text:style-name="預設段落字型"><text:span text:style-name="T6">)</text:span></text:span></text:p>
      <text:p text:style-name="P2">團體協約經勞資雙方簽署後，應由勞方送請主管機關備查，但下列團體協約，應於簽訂前取得核可，未經核可者，無效：</text:p>
      <text:p text:style-name="P1"><text:span text:style-name="預設段落字型"><text:span text:style-name="T8"><text:s text:c="4"/>(</text:span></text:span><text:span text:style-name="預設段落字型"><text:span text:style-name="T10">一</text:span></text:span><text:span text:style-name="預設段落字型"><text:span text:style-name="T8">)</text:span></text:span><text:span text:style-name="預設段落字型"><text:span text:style-name="T10">一方當事人為公營事業機構者，應經其主管機關核可。</text:span></text:span></text:p>
      <text:p text:style-name="P15"><text:span text:style-name="預設段落字型"><text:span text:style-name="T8"><text:s text:c="4"/>(</text:span></text:span><text:span text:style-name="預設段落字型"><text:span text:style-name="T10">二</text:span></text:span><text:span text:style-name="預設段落字型"><text:span text:style-name="T8">)</text:span></text:span><text:span text:style-name="預設段落字型"><text:span text:style-name="T10">一方當事人為國防部所屬機關</text:span></text:span><text:span text:style-name="預設段落字型"><text:span text:style-name="T8">(</text:span></text:span><text:span text:style-name="預設段落字型"><text:span text:style-name="T10">構</text:span></text:span><text:span text:style-name="預設段落字型"><text:span text:style-name="T8">)</text:span></text:span><text:span text:style-name="預設段落字型"><text:span text:style-name="T10">、學校者，應經國防部核可。</text:span></text:span></text:p>
      <text:p text:style-name="P16"><text:span text:style-name="預設段落字型"><text:span text:style-name="T8"><text:s text:c="5"/>(</text:span></text:span><text:span text:style-name="預設段落字型"><text:span text:style-name="T10">三</text:span></text:span><text:span text:style-name="預設段落字型"><text:span text:style-name="T8">)</text:span></text:span><text:span text:style-name="預設段落字型"><text:span text:style-name="T10">一方當事人為前二款以外之政府機關</text:span></text:span><text:span text:style-name="預設段落字型"><text:span text:style-name="T8">(</text:span></text:span><text:span text:style-name="預設段落字型"><text:span text:style-name="T10">構</text:span></text:span><text:span text:style-name="預設段落字型"><text:span text:style-name="T8">)</text:span></text:span><text:span text:style-name="預設段落字型"><text:span text:style-name="T10">、公立學校而有上級主管機關者，應經其上級主管機關核可。但關係人為工友</text:span></text:span><text:span text:style-name="預設段落字型"><text:span text:style-name="T8">(</text:span></text:span><text:span text:style-name="預設段落字型"><text:span text:style-name="T10">含技工、駕駛</text:span></text:span><text:span text:style-name="預設段落字型"><text:span text:style-name="T8">)</text:span></text:span><text:span text:style-name="預設段落字型"><text:span text:style-name="T10">者，應經行政院人事行政處局核可。</text:span></text:span></text:p>
      <text:p text:style-name="P10"><text:s/></text:p>
      <text:p text:style-name="P10"/>
      <text:p text:style-name="P17"><text:span text:style-name="預設段落字型"><text:span text:style-name="T11"><text:s text:c="3"/>資料來源：行政院勞工委員會，2011，簽訂團體協約參考手冊。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Shu-SB-Estd-BF" svg:font-family="DFKaiShu-SB-Estd-BF" style:font-family-generic="system"/>
    <style:font-face style:name="DFMingStd-W5" svg:font-family="DFMingStd-W5" style:font-family-generic="system"/>
    <style:font-face style:name="DFMingStd-W7" svg:font-family="DFMingStd-W7" style:font-family-generic="system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簽訂團體協商之進行步驟</dc:title>
    <dc:description/>
    <dc:subject/>
    <meta:initial-creator>andrew</meta:initial-creator>
    <dc:creator>江俊翰</dc:creator>
    <meta:creation-date>2015-07-27T07:55:00Z</meta:creation-date>
    <dc:date>2015-07-27T07:55:00Z</dc:date>
    <meta:editing-cycles>2</meta:editing-cycles>
    <meta:editing-duration>PT0S</meta:editing-duration>
    <meta:document-statistic meta:table-count="0" meta:image-count="0" meta:object-count="0" meta:page-count="4" meta:paragraph-count="61" meta:word-count="1700" meta:character-count="1934" meta:non-whitespace-character-count="1751"/>
    <meta:template xlink:type="simple" xlink:actuate="onRequest" xlink:title="" xlink:href="file:///C:/Users/ceciliayu/Downloads/團體協約協商步驟.odt/Normal"/>
  </office:meta>
</office:document-meta>
</file>