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margin-left="-0.0986in" fo:text-indent="0.542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-0.0986in" fo:text-indent="0.542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P42" style:parent-style-name="內文" style:family="paragraph">
      <style:paragraph-properties fo:text-align="justify" fo:margin-left="-0.0986in" fo:text-indent="0.542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48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9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委</text:span><text:span text:style-name="T3"><text:s text:c="10"/></text:span><text:span text:style-name="T4">託</text:span><text:span text:style-name="T5"><text:s text:c="9"/></text:span><text:span text:style-name="T6">書</text:span></text:p>
      <text:p text:style-name="P7"/>
      <text:p text:style-name="P8"/>
      <text:p text:style-name="P9"><text:span text:style-name="T10">本人</text:span><text:span text:style-name="T11">　　</text:span><text:span text:style-name="T12"><text:s text:c="4"/></text:span><text:span text:style-name="T13"><text:s text:c="3"/></text:span><text:span text:style-name="T14">因故無法出席參加訂於</text:span><text:span text:style-name="T15">1</text:span><text:span text:style-name="T16">1</text:span><text:span text:style-name="T17">4</text:span><text:span text:style-name="T18">年</text:span><text:span text:style-name="T19">4</text:span><text:span text:style-name="T20">月</text:span><text:span text:style-name="T21">24</text:span><text:span text:style-name="T22">日舉行之彰化縣</text:span><text:span text:style-name="T23">1</text:span><text:span text:style-name="T24">1</text:span><text:span text:style-name="T25">4</text:span><text:span text:style-name="T26">年度勞動節模範勞工表揚大會，</text:span><text:span text:style-name="T27">茲委任受任人</text:span><text:span text:style-name="T28">　　</text:span><text:span text:style-name="T29"><text:s text:c="3"/></text:span><text:span text:style-name="T30"><text:s/></text:span><text:span text:style-name="T31"><text:s/></text:span><text:span text:style-name="T32"><text:s text:c="2"/></text:span></text:p>
      <text:p text:style-name="P33"><text:span text:style-name="T34">□</text:span><text:span text:style-name="T35">代領模範勞工獎項</text:span><text:span text:style-name="T36"><text:s/>(</text:span><text:span text:style-name="T37">無上台</text:span><text:span text:style-name="T38">受</text:span><text:span text:style-name="T39">獎</text:span><text:span text:style-name="T40">)</text:span><text:span text:style-name="T41">；</text:span></text:p>
      <text:p text:style-name="P42"><text:span text:style-name="T43">□</text:span><text:span text:style-name="T44">代為出席參加</text:span><text:span text:style-name="T45">餐敘</text:span><text:span text:style-name="T46">。</text:span></text:p>
      <text:p text:style-name="P47">並同意不於活動中途或事後撤銷委託。</text:p>
      <text:p text:style-name="P48"/>
      <text:p text:style-name="P49">此　致</text:p>
      <text:p text:style-name="P50">彰　化　縣　政　府<text:s/>勞<text:s/>工<text:s/>處</text:p>
      <text:p text:style-name="P51"/>
      <text:p text:style-name="P52"/>
      <text:p text:style-name="P53"><text:span text:style-name="T54">　　　　　　　　　　</text:span><text:span text:style-name="T55"><text:s text:c="3"/></text:span><text:span text:style-name="T56">委任人</text:span><text:span text:style-name="T57">(</text:span><text:span text:style-name="T58">簽名蓋章</text:span><text:span text:style-name="T59">)</text:span><text:span text:style-name="T60">：</text:span><text:span text:style-name="T61"><text:s text:c="15"/></text:span></text:p>
      <text:p text:style-name="P62"><text:span text:style-name="T63"><text:s text:c="26"/></text:span><text:span text:style-name="T64">身分證統一編號：</text:span><text:span text:style-name="T65"><text:s text:c="19"/></text:span></text:p>
      <text:p text:style-name="P66"><text:span text:style-name="T67">　　　　　　　　　</text:span><text:span text:style-name="T68"><text:s text:c="5"/></text:span><text:span text:style-name="T69">受任人</text:span><text:span text:style-name="T70">(</text:span><text:span text:style-name="T71">簽名蓋章</text:span><text:span text:style-name="T72">)</text:span><text:span text:style-name="T73">：</text:span><text:span text:style-name="T74"><text:s text:c="15"/></text:span></text:p>
      <text:p text:style-name="P75"><text:span text:style-name="T76"><text:s text:c="26"/></text:span><text:span text:style-name="T77">身分證統一編號：</text:span><text:span text:style-name="T78"><text:s text:c="19"/></text:span></text:p>
      <text:p text:style-name="P79"/>
      <text:p text:style-name="P80"><text:span text:style-name="T81">中　　華　　民　　國　　</text:span><text:span text:style-name="T82">1</text:span><text:span text:style-name="T83">1</text:span><text:span text:style-name="T84">4</text:span><text:span text:style-name="T85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         任          書</dc:title>
    <dc:description/>
    <dc:subject/>
    <meta:initial-creator>ghost</meta:initial-creator>
    <dc:creator>勞工處 彰化縣政府</dc:creator>
    <meta:creation-date>2025-03-25T04:29:00Z</meta:creation-date>
    <dc:date>2025-03-25T04:29:00Z</dc:date>
    <meta:print-date>2024-03-29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