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fo:color="#999999"/>
    </style:style>
    <style:style style:name="P6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" style:parent-style-name="內文" style:list-style-name="LFO18" style:family="paragraph">
      <style:paragraph-properties style:snap-to-layout-grid="false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50%" fo:text-indent="0.3743in"/>
    </style:style>
    <style:style style:name="T10" style:parent-style-name="預設段落字型" style:family="text">
      <style:text-properties style:font-name-asian="標楷體" fo:font-size="8pt" style:font-size-asian="8pt"/>
    </style:style>
    <style:style style:name="P11" style:parent-style-name="內文" style:list-style-name="LFO18" style:family="paragraph">
      <style:paragraph-properties style:snap-to-layout-grid="false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150%" fo:text-indent="0.3743in"/>
    </style:style>
    <style:style style:name="T13" style:parent-style-name="預設段落字型" style:family="text">
      <style:text-properties style:font-name-asian="標楷體" fo:font-size="8pt" style:font-size-asian="8pt"/>
    </style:style>
    <style:style style:name="P14" style:parent-style-name="內文" style:list-style-name="LFO18" style:family="paragraph">
      <style:paragraph-properties style:snap-to-layout-grid="false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 fo:text-indent="0.3743in"/>
    </style:style>
    <style:style style:name="T16" style:parent-style-name="預設段落字型" style:family="text">
      <style:text-properties style:font-name-asian="標楷體" fo:font-size="8pt" style:font-size-asian="8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0" style:parent-style-name="內文" style:list-style-name="LFO18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 fo:margin-left="0.3763in" fo:text-indent="-0.0013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8" style:parent-style-name="內文" style:list-style-name="LFO18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break-before="page" style:snap-to-layout-grid="false" fo:line-height="125%"/>
    </style:style>
    <style:style style:name="P36" style:parent-style-name="內文" style:family="paragraph">
      <style:paragraph-properties style:snap-to-layout-grid="false" fo:text-align="center" fo:line-height="125%"/>
      <style:text-properties style:font-name-asian="標楷體" fo:font-size="20pt" style:font-size-asian="20pt"/>
    </style:style>
    <style:style style:name="P37" style:parent-style-name="內文" style:family="paragraph">
      <style:paragraph-properties style:snap-to-layout-grid="false" fo:text-align="center" fo:line-height="125%"/>
      <style:text-properties style:font-name-asian="標楷體" fo:font-size="20pt" style:font-size-asian="20pt"/>
    </style:style>
    <style:style style:name="P38" style:parent-style-name="內文" style:family="paragraph">
      <style:paragraph-properties style:snap-to-layout-grid="false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fo:color="#999999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8" style:parent-style-name="本文縮排3" style:family="paragraph">
      <style:paragraph-properties fo:margin-left="0.3736in" fo:text-indent="-0.3736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P50" style:parent-style-name="本文縮排3" style:family="paragraph">
      <style:paragraph-properties style:line-height-at-least="0.1666in" fo:margin-left="0.1944in" fo:text-indent="-0.1944in">
        <style:tab-stops/>
      </style:paragraph-properties>
      <style:text-properties fo:font-size="14pt" style:font-size-asian="14pt"/>
    </style:style>
    <style:style style:name="P51" style:parent-style-name="本文縮排" style:family="paragraph">
      <style:paragraph-properties fo:margin-top="0.125in" style:line-height-at-leas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2" style:parent-style-name="本文縮排2" style:family="paragraph">
      <style:paragraph-properties fo:margin-top="0.125in" style:line-height-at-least="0.1666in" fo:margin-left="0.5833in" fo:text-indent="-0.5833in">
        <style:tab-stops/>
      </style:paragraph-properties>
      <style:text-properties fo:font-size="14pt" style:font-size-asian="14pt"/>
    </style:style>
    <style:style style:name="P53" style:parent-style-name="本文縮排3" style:family="paragraph">
      <style:paragraph-properties fo:margin-top="0.125in" style:line-height-at-least="0.1666in" fo:margin-left="0.1944in" fo:text-indent="-0.1944in">
        <style:tab-stops/>
      </style:paragraph-properties>
      <style:text-properties fo:font-size="14pt" style:font-size-asian="14pt"/>
    </style:style>
    <style:style style:name="P54" style:parent-style-name="本文縮排2" style:list-style-name="LFO19" style:family="paragraph">
      <style:paragraph-properties fo:margin-top="0.125in" style:line-height-at-least="0.1666in" fo:margin-left="0.6125in" fo:text-indent="-0.6125in">
        <style:tab-stops>
          <style:tab-stop style:type="left" style:position="-0.1125in"/>
          <style:tab-stop style:type="left" style:position="0in"/>
        </style:tab-stops>
      </style:paragraph-properties>
      <style:text-properties fo:font-size="14pt" style:font-size-asian="14pt"/>
    </style:style>
    <style:style style:name="P55" style:parent-style-name="本文縮排2" style:list-style-name="LFO19" style:family="paragraph">
      <style:paragraph-properties fo:margin-top="0.125in" style:line-height-at-least="0.1666in" fo:margin-left="0.6125in" fo:text-indent="-0.6125in">
        <style:tab-stops>
          <style:tab-stop style:type="left" style:position="-0.1125in"/>
          <style:tab-stop style:type="left" style:position="0in"/>
        </style:tab-stops>
      </style:paragraph-properties>
      <style:text-properties fo:font-size="14pt" style:font-size-asian="14pt"/>
    </style:style>
    <style:style style:name="P56" style:parent-style-name="本文縮排2" style:list-style-name="LFO19" style:family="paragraph">
      <style:paragraph-properties fo:margin-top="0.125in" style:line-height-at-least="0.1666in" fo:margin-left="0.6125in" fo:text-indent="-0.6125in">
        <style:tab-stops>
          <style:tab-stop style:type="left" style:position="-0.1125in"/>
          <style:tab-stop style:type="left" style:position="0in"/>
        </style:tab-stops>
      </style:paragraph-properties>
      <style:text-properties fo:font-size="14pt" style:font-size-asian="14pt"/>
    </style:style>
    <style:style style:name="P57" style:parent-style-name="內文" style:family="paragraph">
      <style:paragraph-properties style:snap-to-layout-grid="false" fo:margin-top="0.125in" style:line-height-at-leas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line-height="125%" fo:margin-left="0.3333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125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○○勞工退休準備金監督委員會會議紀錄</text:p>
      <text:p text:style-name="P2"><text:span text:style-name="T3"><draw:custom-shape svg:x="5.5in" svg:y="0.26389in" svg:width="1.125in" svg:height="1in" draw:z-index="251658752" draw:id="id0" draw:style-name="a1" draw:name="Rectangle 9" text:anchor-type="paragraph"><svg:title/><svg:desc/><text:p text:style-name="P4"/><text:p text:style-name="P5">會　章</text:p><draw:enhanced-geometry draw:type="non-primitive" svg:viewBox="0 0 21600 21600" draw:enhanced-path="M 0 0 L 21600 0 21600 21600 0 21600 Z N"/></draw:custom-shape></text:span></text:p>
      <text:list text:style-name="LFO18" text:continue-numbering="true">
        <text:list-item>
          <text:p text:style-name="P6">時間：　　　年　　　月　　　日　　　時　　　分</text:p>
        </text:list-item>
        <text:list-item>
          <text:p text:style-name="P7">地點：</text:p>
        </text:list-item>
        <text:list-item>
          <text:p text:style-name="P8">出席人員：</text:p>
        </text:list-item>
      </text:list>
      <text:p text:style-name="P9"><text:span text:style-name="T10">（監督委員會之委員）</text:span></text:p>
      <text:list text:style-name="LFO18" text:continue-numbering="true">
        <text:list-item>
          <text:p text:style-name="P11">列席人員：</text:p>
        </text:list-item>
      </text:list>
      <text:p text:style-name="P12"><text:span text:style-name="T13">（公司相關人員）</text:span></text:p>
      <text:list text:style-name="LFO18" text:continue-numbering="true">
        <text:list-item>
          <text:p text:style-name="P14">主席：　　　　　　　　　　　　　　　記錄：</text:p>
        </text:list-item>
      </text:list>
      <text:p text:style-name="P15"><text:span text:style-name="T16">（監督委員會之主任委員或副主任委員）</text:span><text:span text:style-name="T17">　　　　　　　　　　　</text:span><text:span text:style-name="T18"><text:s text:c="11"/></text:span></text:p>
      <text:list text:style-name="LFO18" text:continue-numbering="true">
        <text:list-item>
          <text:p text:style-name="P19">主席報告：<text:s/></text:p>
        </text:list-item>
        <text:list-item>
          <text:p text:style-name="P20">討論事項：<text:line-break/>第一案<text:line-break/>案由：</text:p>
        </text:list-item>
      </text:list>
      <text:p text:style-name="P21"><text:line-break/>決議：<text:s/><text:line-break/></text:p>
      <text:p text:style-name="P22"/>
      <text:p text:style-name="P23"/>
      <text:p text:style-name="P24">第二案<text:line-break/>案由：<text:s/><text:line-break/><text:line-break/>決議：<text:s/></text:p>
      <text:p text:style-name="P25"/>
      <text:p text:style-name="P26"/>
      <text:p text:style-name="P27"/>
      <text:list text:style-name="LFO18" text:continue-numbering="true">
        <text:list-item>
          <text:p text:style-name="P28"><text:span text:style-name="T29">散會：</text:span><text:span text:style-name="T30">　　　</text:span><text:span text:style-name="T31">時</text:span><text:span text:style-name="T32">　　　</text:span><text:span text:style-name="T33">分</text:span></text:p>
        </text:list-item>
      </text:list>
      <text:p text:style-name="P34">【會議紀錄內容請依實際情形自行增修】</text:p>
      <text:p text:style-name="P35"/>
      <text:p text:style-name="P36">○○○○○○勞工退休準備金監督委員會會議紀錄(範例)</text:p>
      <text:p text:style-name="P37"/>
      <text:p text:style-name="P38"><text:span text:style-name="T39"><draw:custom-shape svg:x="4.875in" svg:y="0.23194in" svg:width="1in" svg:height="0.875in" draw:z-index="251657728" draw:id="id1" draw:style-name="a3" draw:name="Rectangle 8" text:anchor-type="paragraph"><svg:title/><svg:desc/><text:p text:style-name="P40"/><text:p text:style-name="P41">會<text:s/>章</text:p><draw:enhanced-geometry draw:type="non-primitive" svg:viewBox="0 0 21600 21600" draw:enhanced-path="M 0 0 L 21600 0 21600 21600 0 21600 Z N"/></draw:custom-shape></text:span><text:span text:style-name="T42">一、會議時間：　○　年　○　月　○　日　○　時</text:span></text:p>
      <text:p text:style-name="P43">二、會議地點：○○○○</text:p>
      <text:p text:style-name="P44">三、出席人員：○○○、○○○、○○○（簽名或蓋章）</text:p>
      <text:p text:style-name="P45">四、列席人員：○○○、○○○</text:p>
      <text:p text:style-name="P46">五、主席：○○○　　　　　　　　　　　　　　　紀錄：○○○</text:p>
      <text:p text:style-name="P47">六、主席報告：○○○○○○</text:p>
      <text:p text:style-name="P48">七、討論事項：本公司已歇業，現今已提存之勞工退休準備金項下金額共○元，擬申請領回該項準備金作為員工資遣費（退休金）請審議。</text:p>
      <text:p text:style-name="P49">八、決議：<text:s/></text:p>
      <text:p text:style-name="P50">※勞工退休準備金項下金額足夠支付所有員工資遣費（退休金）時：</text:p>
      <text:p text:style-name="P51">（一）本公司現有勞工共○人，應依勞動基準法規定發放資遣費（退休金）。</text:p>
      <text:p text:style-name="P52">（二）由公司繕造名冊並經全體員工確認無誤簽章後，送交彰化縣政府勞工局（住址：彰化縣彰化市中興路100號八樓）辦理領回勞工退休準備金以作為員工資遣費（退休金）。</text:p>
      <text:p text:style-name="P53">※勞工退休準備金項下金額不足以支付所有員工資遣費時：</text:p>
      <text:list text:style-name="LFO19" text:continue-numbering="true">
        <text:list-item>
          <text:p text:style-name="P54">本公司現有勞工共○人，所提存勞工退休準備金僅○元，不足以支付所有員工資遣費，故採依據勞動基準法規定計算後，再以比例計算個人所得為發放金額。</text:p>
        </text:list-item>
        <text:list-item>
          <text:p text:style-name="P55">不足額部分公司仍應依法補足。</text:p>
        </text:list-item>
        <text:list-item>
          <text:p text:style-name="P56">由公司繕造名冊並經全體員工確認無誤簽章後，送交彰化縣政府辦理領回勞工退休準備金以作為員工部分資遣費（退休金）。</text:p>
        </text:list-item>
      </text:list>
      <text:p text:style-name="P57"/>
      <text:p text:style-name="P58">【會議紀錄內容請依實際情形自行增修】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75%" fo:margin-left="0.3333in" fo:text-indent="-0.3333in">
        <style:tab-stops/>
      </style:paragraph-properties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line-break="normal" style:snap-to-layout-grid="false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                        』勞工退休準備金監督委員會相關資料變更申請書</dc:title>
    <dc:description/>
    <dc:subject/>
    <meta:initial-creator>謝清風</meta:initial-creator>
    <dc:creator>鄭佳綾</dc:creator>
    <meta:creation-date>2022-04-14T07:22:00Z</meta:creation-date>
    <dc:date>2022-04-14T07:22:00Z</dc:date>
    <meta:print-date>2002-12-30T00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