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150%" fo:text-indent="6.562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接收勞工同意書</text:p>
      <text:p text:style-name="P3">立同書人</text:p>
      <text:p text:style-name="P3">甲方（接收公司）：</text:p>
      <text:p text:style-name="P3">乙方（消滅公司）：</text:p>
      <text:p text:style-name="P3">丙方（勞工）：</text:p>
      <text:p text:style-name="P3"/>
      <text:p text:style-name="P3">一、緣丙方自民國 <text:s text:c="2"/>年 <text:s text:c="2"/>月 <text:s text:c="2"/>日起，於乙方任職，茲因乙方解散消滅，經三方同意於民國 <text:s text:c="2"/>年 <text:s text:c="2"/>月 <text:s text:c="2"/>日（以下簡稱基準日），由甲方承受乙、丙方之原聘用契約及其所約定之勞動條件。</text:p>
      <text:p text:style-name="P3">二、丙方確認至基準止，乙方對丙方並無任何因雙方契約關係所生而未結清之金錢債務。</text:p>
      <text:p text:style-name="P3">三、丙方轉由甲方接收聘用後，甲方同意承認丙方於乙方任職期間之年資，並以此併計之年資計算，給付資遣費或退休金及給予特別休假。</text:p>
      <text:p text:style-name="P3">四、甲方承受乙丙方間之聘用契約後，仍將依法提供相關福利措施。</text:p>
      <text:p text:style-name="P3">五、本同意書未盡事項，悉依中華民國法律及甲方工作規則等相關規定辦理。</text:p>
      <text:p text:style-name="P3"/>
      <text:p text:style-name="P4"><text:s text:c="11"/>立同意書人（簽章）</text:p>
      <text:p text:style-name="P5">甲方</text:p>
      <text:p text:style-name="P5">代表人</text:p>
      <text:p text:style-name="P4"/>
      <text:p text:style-name="P5">乙方</text:p>
      <text:p text:style-name="P5">代表人</text:p>
      <text:p text:style-name="P4"/>
      <text:p text:style-name="P5">丙方</text:p>
      <text:p text:style-name="P5">身份字證</text:p>
      <text:p text:style-name="P5">地址：</text:p>
      <text:p text:style-name="P5"/>
      <text:p text:style-name="P5"/>
      <text:p text:style-name="P4">中 華 民 國 <text:s text:c="9"/>年 <text:s text:c="9"/>月 <text:s text:c="9"/>日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size-asian="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letter-kerning="true" style:font-name-asian="Arial Unicode MS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letter-kerning="true" style:font-name-asian="Arial Unicode MS" style:font-size-asian="8pt" style:font-name-complex="Arial" style:font-size-complex="8pt" text:display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fo:color="#000000"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501cm" fo:text-indent="-0.811cm" fo:margin-left="2.50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91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位置</dc:title>
    <meta:initial-creator>amandaamanda</meta:initial-creator>
    <meta:creation-date>2009-12-22T10:59:00</meta:creation-date>
    <dc:creator>PC</dc:creator>
    <dc:date>2009-12-22T10:59:00</dc:date>
    <meta:print-date>2006-06-08T14:31:00</meta:print-date>
    <meta:editing-cycles>2</meta:editing-cycles>
    <meta:editing-duration>PT2M</meta:editing-duration>
    <meta:document-statistic meta:table-count="0" meta:image-count="0" meta:object-count="0" meta:page-count="1" meta:paragraph-count="19" meta:word-count="310" meta:character-count="372"/>
    <meta:generator>OpenOffice/4.1.2$Win32 OpenOffice.org_project/412m3$Build-9782</meta:generator>
  </office:meta>
</office:document-meta>
</file>