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主標題" style:master-page-name="MP0" style:family="paragraph">
      <style:paragraph-properties fo:break-before="page"/>
      <style:text-properties style:font-name="Times New Roman" style:font-name-complex="Times New Roman" fo:font-size="16pt" style:font-size-asian="16pt" style:font-size-complex="16pt"/>
    </style:style>
    <style:style style:name="P2" style:parent-style-name="內文" style:family="paragraph">
      <style:paragraph-properties fo:text-align="justify" fo:line-height="0.25in"/>
    </style:style>
    <style:style style:name="T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 style:parent-style-name="內文" style:list-style-name="LFO1"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5"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6"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7"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8"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9"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0"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1"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2"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3"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4"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5"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6"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7"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8"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19"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20"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21"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22"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23"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24"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25" style:parent-style-name="內文" style:family="paragraph">
      <style:paragraph-properties fo:text-align="justify" style:line-height-at-least="0.1666in" fo:margin-right="-0.1069in"/>
      <style:text-properties style:font-name="標楷體" style:font-name-asian="標楷體" fo:font-size="11pt" style:font-size-asian="11pt" style:font-size-complex="11pt"/>
    </style:style>
    <style:style style:name="P26" style:parent-style-name="內文" style:family="paragraph">
      <style:paragraph-properties fo:text-align="justify" style:line-height-at-least="0.1666in" fo:margin-right="-0.1069in"/>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9" style:parent-style-name="內文" style:family="paragraph">
      <style:text-properties style:font-name="標楷體" style:font-name-asian="標楷體"/>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1" style:parent-style-name="內文" style:family="paragraph">
      <style:paragraph-properties style:snap-to-layout-grid="false" style:line-height-at-least="0.1666in"/>
      <style:text-properties style:font-name="標楷體" style:font-name-asian="標楷體"/>
    </style:style>
    <style:style style:name="P32" style:parent-style-name="內文" style:family="paragraph">
      <style:paragraph-properties style:snap-to-layout-grid="false" style:line-height-at-least="0.1666in"/>
      <style:text-properties style:font-name="標楷體" style:font-name-asian="標楷體"/>
    </style:style>
    <style:style style:name="T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4" style:parent-style-name="內文" style:family="paragraph">
      <style:text-properties style:font-name="標楷體" style:font-name-asian="標楷體"/>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7" style:parent-style-name="內文" style:family="paragraph">
      <style:text-properties style:font-name="標楷體" style:font-name-asian="標楷體"/>
    </style:style>
    <style:style style:name="P38" style:parent-style-name="內文" style:family="paragraph">
      <style:text-properties style:font-size-complex="14pt"/>
    </style:style>
    <style:style style:name="T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0" style:parent-style-name="內文" style:family="paragraph">
      <style:text-properties style:font-name="標楷體" style:font-name-asian="標楷體"/>
    </style:style>
    <style:style style:name="T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4" style:parent-style-name="內文" style:family="paragraph">
      <style:text-properties style:font-name="標楷體" style:font-name-asian="標楷體"/>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9" style:parent-style-name="內文" style:family="paragraph">
      <style:text-properties style:font-name="標楷體" style:font-name-asian="標楷體"/>
    </style:style>
    <style:style style:name="T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fo:text-align="center"/>
      <style:text-properties style:font-name="標楷體" style:font-name-asian="標楷體"/>
    </style:style>
    <style:style style:name="T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5" style:parent-style-name="內文" style:family="paragraph">
      <style:text-properties style:font-name="標楷體" style:font-name-asian="標楷體"/>
    </style:style>
    <style:style style:name="T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2" style:parent-style-name="內文" style:family="paragraph">
      <style:paragraph-properties style:snap-to-layout-grid="false" fo:text-align="center" style:line-height-at-least="0.1666in"/>
      <style:text-properties style:font-name="標楷體" style:font-name-asian="標楷體"/>
    </style:style>
    <style:style style:name="T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5" style:parent-style-name="內文" style:family="paragraph">
      <style:paragraph-properties style:snap-to-layout-grid="false" fo:text-align="center" style:line-height-at-least="0.166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9" style:parent-style-name="內文" style:family="paragraph">
      <style:paragraph-properties fo:text-align="justify" fo:line-height="0.2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77" style:parent-style-name="內文" style:family="paragraph">
      <style:text-properties style:font-name="標楷體" style:font-name-asian="標楷體"/>
    </style:style>
    <style:style style:family="graphic" style:name="a38">
      <style:graphic-properties style:wrap="parallel" style:wrap-contour="false"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parallel" style:wrap-contour="false"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parallel" style:wrap-contour="false"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parallel" style:wrap-contour="false"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parallel" style:wrap-contour="false"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parallel" style:wrap-contour="false" draw:fill="none" draw:stroke="dash" draw:stroke-dash="a17"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parallel" style:wrap-contour="false"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parallel" style:wrap-contour="false"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parallel" style:wrap-contour="false"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parallel" style:wrap-contour="false"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身心障礙者申請職務再設計補助標準作業流程</text:p>
      <text:p text:style-name="P2"><text:span text:style-name="T3"><draw:custom-shape svg:x="5in" svg:y="0.125in" svg:width="1.875in" svg:height="9.625in" draw:z-index="251672576" draw:id="id0" draw:style-name="a1" draw:name="AutoShape 31" text:anchor-type="paragraph"><svg:title/><svg:desc/><text:list text:style-name="LFO1" text:continue-numbering="true"><text:list-item><text:p text:style-name="P4">公、民營事業機構：</text:p></text:list-item></text:list><text:p text:style-name="P5">□法人登記、商業登記或工廠登記等證明文件</text:p><text:p text:style-name="P6">□申請人之勞工保險證明文件</text:p><text:p text:style-name="P7">□申請人之最近一個月薪資所得證明</text:p><text:p text:style-name="P8">□申請人之身心障礙手冊</text:p><text:p text:style-name="P9">二、政府機機、學校或公立就業服務機構</text:p><text:p text:style-name="P10">□申請人之身心障礙手冊</text:p><text:p text:style-name="P11">□申請人之最近一個月薪資所得證明</text:p><text:p text:style-name="P12">□申請人之投保證明，公保者請附職員證件影本</text:p><text:p text:style-name="P13">三、法人團體</text:p><text:p text:style-name="P14">□申請人之身心障礙手冊</text:p><text:p text:style-name="P15">□申請人之最近一個月薪資所得證明</text:p><text:p text:style-name="P16">□申請人之勞工保險證明文件</text:p><text:p text:style-name="P17">□立案證書及法人登記證書影本</text:p><text:p text:style-name="P18">□捐助章程或組織章程</text:p><text:p text:style-name="P19">四、身心障礙自營作業者(依行業別檢付下列證明文件)</text:p><text:p text:style-name="P20">□申請人之身心障礙手冊</text:p><text:p text:style-name="P21">□營業登記證明文件</text:p><text:p text:style-name="P22">□營業小客車駕駛人執業登記證明文件</text:p><text:p text:style-name="P23">五、公立職業訓練機構或政府委託辦理身障職業訓練之單位</text:p><text:p text:style-name="P24">□申請人之身心障礙手冊</text:p><text:p text:style-name="P25">□課程表</text:p><text:p text:style-name="P26"><text:span text:style-name="T27">□主管機關核准辦理之公文書影本</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824 564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8"><draw:frame draw:z-index="251655168" draw:id="id1" draw:style-name="a2" draw:name="Text Box 14" text:anchor-type="paragraph" svg:x="1.5625in" svg:y="0.16667in" svg:width="2.1875in" svg:height="1in" style:rel-width="scale" style:rel-height="scale"><draw:text-box><text:p text:style-name="P29">單位或自營作業者檢附申請表及相關文件向彰化縣政府勞工處提出申請</text:p></draw:text-box><svg:title/><svg:desc/></draw:frame></text:span></text:p>
      <text:p text:style-name="內文"><text:span text:style-name="T30"><draw:custom-shape svg:x="-0.375in" svg:y="2.21111in" svg:width="1in" svg:height="3.625in" draw:z-index="251654144" draw:id="id2" draw:style-name="a4" draw:name="AutoShape 13" text:anchor-type="paragraph"><svg:title/><svg:desc/><text:p text:style-name="P31">法令依據：</text:p><text:p text:style-name="P32">依據委員建議之輔具，由申請單位詢問廠商開立估價單後送至本府。但若請請手語翻訪及視力協助服務人員則不需估價單</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995 852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3"><draw:frame draw:z-index="251660288" draw:id="id3" draw:style-name="a5" draw:name="Text Box 19" text:anchor-type="paragraph" svg:x="-0.25in" svg:y="6.54167in" svg:width="0.9375in" svg:height="0.875in" style:rel-width="scale" style:rel-height="scale"><draw:text-box><text:p text:style-name="P34">含職務再設計前後之照片</text:p></draw:text-box><svg:title/><svg:desc/></draw:frame></text:span><text:span text:style-name="T35"><draw:connector draw:type="line" svg:x1="0.75in" svg:y1="6.87778in" svg:x2="2.32292in" svg:y2="6.82569in" draw:z-index="251667456" draw:id="id4" draw:style-name="a7" draw:name="Line 26" text:anchor-type="paragraph"><svg:title/><svg:desc/></draw:connector></text:span><text:span text:style-name="T36"><draw:frame draw:z-index="251658240" draw:id="id5" draw:style-name="a8" draw:name="Text Box 17" text:anchor-type="paragraph" svg:x="0.875in" svg:y="6.29167in" svg:width="3.99028in" svg:height="1.125in" style:rel-width="scale" style:rel-height="scale"><draw:text-box><text:p text:style-name="P37">申請單位應於完成職務改善後7天內，報請地方政府派員追蹤驗收成果併同成果報告表，連同原始憑證辦理結報；結報時，除應詳列支出同途外，並應列明全部實支經費總額及各機關實際補(捐)助金額。</text:p><text:p text:style-name="P38"/></draw:text-box><svg:title/><svg:desc/></draw:frame></text:span><text:span text:style-name="T39"><draw:frame draw:z-index="251670528" draw:id="id6" draw:style-name="a9" draw:name="Text Box 29" text:anchor-type="paragraph" svg:x="0.625in" svg:y="4.07431in" svg:width="1.07292in" svg:height="0.34236in" style:rel-width="scale" style:rel-height="scale"><draw:text-box><text:p text:style-name="P40">一萬元以上</text:p></draw:text-box><svg:title/><svg:desc/></draw:frame></text:span><text:span text:style-name="T41"><draw:connector draw:type="line" svg:x1="1.61458in" svg:y1="3.47708in" svg:x2="0.90625in" svg:y2="3.48958in" draw:z-index="251659264" draw:id="id7" draw:style-name="a11" draw:name="Line 18" text:anchor-type="paragraph"><svg:title/><svg:desc/></draw:connector></text:span><text:span text:style-name="T42"><draw:connector draw:type="line" svg:x1="0.875in" svg:y1="4.53958in" svg:x2="1.60417in" svg:y2="4.54167in" draw:z-index="251669504" draw:id="id8" draw:style-name="a13" draw:name="Line 28" text:anchor-type="paragraph"><svg:title/><svg:desc/></draw:connector></text:span><text:span text:style-name="T43"><draw:frame draw:z-index="251662336" draw:id="id9" draw:style-name="a14" draw:name="Text Box 21" text:anchor-type="paragraph" svg:x="0.625in" svg:y="5.19931in" svg:width="1.125in" svg:height="0.34236in" style:rel-width="scale" style:rel-height="scale"><draw:text-box><text:p text:style-name="P44">一萬元以下</text:p></draw:text-box><svg:title/><svg:desc/></draw:frame></text:span><text:span text:style-name="T45"><draw:connector draw:type="line" svg:x1="0.875in" svg:y1="5.66458in" svg:x2="1.60417in" svg:y2="5.66667in" draw:z-index="251661312" draw:id="id10" draw:style-name="a16" draw:name="Line 20" text:anchor-type="paragraph"><svg:title/><svg:desc/></draw:connector></text:span><text:span text:style-name="T46"><draw:connector draw:type="line" svg:x1="3.75in" svg:y1="0.41667in" svg:x2="5in" svg:y2="0.41667in" draw:z-index="251643904" draw:id="id11" draw:style-name="a18" draw:name="Line 3" text:anchor-type="paragraph"><svg:title/><svg:desc/></draw:connector></text:span><text:span text:style-name="T47"><draw:connector draw:type="line" svg:x1="2.625in" svg:y1="0.91667in" svg:x2="2.625in" svg:y2="1.29167in" draw:z-index="251657216" draw:id="id12" draw:style-name="a20" draw:name="Line 16" text:anchor-type="paragraph"><svg:title/><svg:desc/></draw:connector></text:span><text:span text:style-name="T48"><draw:frame draw:z-index="251642880" draw:id="id13" draw:style-name="a21" draw:name="Text Box 2" text:anchor-type="paragraph" svg:x="1.75in" svg:y="1.29167in" svg:width="1.9125in" svg:height="0.625in" style:rel-width="scale" style:rel-height="scale"><draw:text-box><text:p text:style-name="P49">書面審查：勞工處審核申請資格及文件</text:p></draw:text-box><svg:title/><svg:desc/></draw:frame></text:span><text:span text:style-name="T50"><draw:connector draw:type="line" svg:x1="2.625in" svg:y1="1.91667in" svg:x2="2.625in" svg:y2="2.29167in" draw:z-index="251649024" draw:id="id14" draw:style-name="a23" draw:name="Line 8" text:anchor-type="paragraph"><svg:title/><svg:desc/></draw:connector></text:span><text:span text:style-name="T51"><draw:frame draw:z-index="251663360" draw:id="id15" draw:style-name="a24" draw:name="Text Box 22" text:anchor-type="paragraph" svg:x="1.75in" svg:y="2.29167in" svg:width="1.875in" svg:height="0.5in" style:rel-width="scale" style:rel-height="scale"><draw:text-box><text:p text:style-name="P52">資源中心派案</text:p></draw:text-box><svg:title/><svg:desc/></draw:frame></text:span><text:span text:style-name="T53"><draw:connector draw:type="line" svg:x1="2.625in" svg:y1="2.79167in" svg:x2="2.625in" svg:y2="3.16667in" draw:z-index="251656192" draw:id="id16" draw:style-name="a26" draw:name="Line 15" text:anchor-type="paragraph"><svg:title/><svg:desc/></draw:connector></text:span><text:span text:style-name="T54"><draw:frame draw:z-index="251664384" draw:id="id17" draw:style-name="a27" draw:name="Text Box 23" text:anchor-type="paragraph" svg:x="1.75in" svg:y="3.16667in" svg:width="1.875in" svg:height="0.625in" style:rel-width="scale" style:rel-height="scale"><draw:text-box><text:p text:style-name="P55">勞工處承辦人與輔導委員至職場訪視</text:p></draw:text-box><svg:title/><svg:desc/></draw:frame></text:span><text:span text:style-name="T56"><draw:connector draw:type="line" svg:x1="2.625in" svg:y1="3.79167in" svg:x2="2.625in" svg:y2="4.29167in" draw:z-index="251648000" draw:id="id18" draw:style-name="a29" draw:name="Line 7" text:anchor-type="paragraph"><svg:title/><svg:desc/></draw:connector></text:span><text:span text:style-name="T57"><draw:frame draw:z-index="251644928" draw:id="id19" draw:style-name="a30" draw:name="Text Box 4" text:anchor-type="paragraph" svg:x="1.75in" svg:y="4.29167in" svg:width="1.875in" svg:height="0.5in" style:rel-width="scale" style:rel-height="scale"><draw:text-box><text:p text:style-name="P58"><text:span text:style-name="T59">召開審查會</text:span></text:p></draw:text-box><svg:title/><svg:desc/></draw:frame></text:span><text:span text:style-name="T60"><draw:connector draw:type="line" svg:x1="2.625in" svg:y1="4.79167in" svg:x2="2.625in" svg:y2="5.29167in" draw:z-index="251650048" draw:id="id20" draw:style-name="a32" draw:name="Line 9" text:anchor-type="paragraph"><svg:title/><svg:desc/></draw:connector></text:span><text:span text:style-name="T61"><draw:custom-shape svg:x="-0.375in" svg:y="8.79167in" svg:width="1.125in" svg:height="0.5in" draw:z-index="251653120" draw:id="id21" draw:style-name="a33" draw:name="AutoShape 12" text:anchor-type="paragraph"><svg:title/><svg:desc/><text:p text:style-name="P62">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63"><draw:connector draw:type="line" svg:x1="1.5in" svg:y1="9.04167in" svg:x2="0.79167in" svg:y2="9.05417in" draw:z-index="251671552" draw:id="id22" draw:style-name="a35" draw:name="Line 30" text:anchor-type="paragraph"><svg:title/><svg:desc/></draw:connector></text:span><text:span text:style-name="T64"><draw:frame draw:z-index="251646976" draw:id="id23" draw:style-name="a36" draw:name="Text Box 6" text:anchor-type="paragraph" svg:x="1.625in" svg:y="8.79167in" svg:width="2.125in" svg:height="0.5in" style:rel-width="scale" style:rel-height="scale"><draw:text-box><text:p text:style-name="P65"><text:span text:style-name="T66">函復核定結果及注意事項</text:span></text:p></draw:text-box><svg:title/><svg:desc/></draw:frame></text:span><text:span text:style-name="T67"><draw:connector draw:type="line" svg:x1="2.625in" svg:y1="8.41667in" svg:x2="2.625in" svg:y2="8.79167in" draw:z-index="251652096" draw:id="id24" draw:style-name="a38" draw:name="Line 11" text:anchor-type="paragraph"><svg:title/><svg:desc/></draw:connector></text:span><text:span text:style-name="T68"><draw:frame draw:z-index="251645952" draw:id="id25" draw:style-name="a39" draw:name="Text Box 5" text:anchor-type="paragraph" svg:x="1.5in" svg:y="7.79167in" svg:width="2.375in" svg:height="0.625in" style:rel-width="scale" style:rel-height="scale"><draw:text-box><text:p text:style-name="P69"><text:span text:style-name="T70">追蹤個案輔具使用情形，並請申請單位填列滿意度調查表</text:span></text:p></draw:text-box><svg:title/><svg:desc/></draw:frame></text:span><text:span text:style-name="T71"><draw:frame draw:z-index="251665408" draw:id="id26" draw:style-name="a40" draw:name="Text Box 24" text:anchor-type="paragraph" svg:x="1.75in" svg:y="5.29167in" svg:width="1.875in" svg:height="0.625in" style:rel-width="scale" style:rel-height="scale"><draw:text-box><text:p text:style-name="P72"><text:span text:style-name="T73">審查核定後，函知申請單位核定金額</text:span></text:p></draw:text-box><svg:title/><svg:desc/></draw:frame></text:span><text:span text:style-name="T74"><draw:connector draw:type="line" svg:x1="2.625in" svg:y1="5.91667in" svg:x2="2.625in" svg:y2="6.29167in" draw:z-index="251666432" draw:id="id27" draw:style-name="a42" draw:name="Line 25" text:anchor-type="paragraph"><svg:title/><svg:desc/></draw:connector></text:span><text:span text:style-name="T75"><draw:connector draw:type="line" svg:x1="2.625in" svg:y1="7.41667in" svg:x2="2.625in" svg:y2="7.79167in" draw:z-index="251651072" draw:id="id28" draw:style-name="a44" draw:name="Line 10" text:anchor-type="paragraph"><svg:title/><svg:desc/></draw:connector></text:span><text:span text:style-name="T76"><draw:frame draw:z-index="251668480" draw:id="id29" draw:style-name="a45" draw:name="Text Box 27" text:anchor-type="paragraph" svg:x="-4.07292in" svg:y="12.84375in" svg:width="0.9375in" svg:height="0.875in" style:rel-width="scale" style:rel-height="scale"><draw:text-box><text:p text:style-name="P77">含職務再設計前後之照片</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題" style:display-name="主標題" style:family="paragraph" style:parent-style-name="內文">
      <style:paragraph-properties fo:text-align="center"/>
      <style:text-properties style:font-name="標楷體" style:font-name-asian="標楷體" style:font-name-complex="新細明體" fo:font-size="14pt" style:font-size-asian="14pt" style:font-size-complex="10pt" fo:hyphenate="false"/>
    </style:style>
    <style:style style:name="text" style:display-name="text" style:family="paragraph" style:parent-style-name="內文">
      <style:paragraph-properties fo:widows="2" fo:orphans="2" style:line-height-at-least="0.2083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5" svg:viewBox="0 0 20 30" svg:d="m10 0-10 30h20z"/>
    <draw:marker draw:name="a22" svg:viewBox="0 0 20 30" svg:d="m10 0-10 30h20z"/>
    <draw:marker draw:name="a19" svg:viewBox="0 0 20 30" svg:d="m10 0-10 30h20z"/>
    <draw:marker draw:name="a31" svg:viewBox="0 0 20 30" svg:d="m10 0-10 30h20z"/>
    <draw:marker draw:name="a25" svg:viewBox="0 0 20 30" svg:d="m10 0-10 30h20z"/>
    <draw:marker draw:name="a28" svg:viewBox="0 0 20 30" svg:d="m10 0-10 30h20z"/>
    <draw:marker draw:name="a34" svg:viewBox="0 0 20 30" svg:d="m10 0-10 30h20z"/>
    <draw:marker draw:name="a41" svg:viewBox="0 0 20 30" svg:d="m10 0-10 30h20z"/>
    <draw:marker draw:name="a37" svg:viewBox="0 0 20 30" svg:d="m10 0-10 30h20z"/>
    <draw:marker draw:name="a43" svg:viewBox="0 0 20 30" svg:d="m10 0-10 30h20z"/>
    <draw:marker draw:name="a10" svg:viewBox="0 0 20 30" svg:d="m10 0-10 30h20z"/>
    <draw:stroke-dash draw:name="a6" draw:display-name="DashDot" draw:style="rect" draw:dots1="1" draw:dots1-length="0.03125in" draw:dots2="1" draw:dots2-length="0.01042in" draw:distance="0.03125in"/>
    <draw:stroke-dash draw:name="a0" draw:display-name="SysDot" draw:style="rect" draw:dots1="1" draw:dots1-length="0.01042in" draw:dots2="0" draw:dots2-length="0in" draw:distance="0.01042in"/>
    <draw:stroke-dash draw:name="a17" draw:display-name="DashDot" draw:style="rect" draw:dots1="1" draw:dots1-length="0.03125in" draw:dots2="1" draw:dots2-length="0.01042in" draw:distance="0.03125in"/>
    <draw:stroke-dash draw:name="a3"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身心障礙者職務再設計」標準作業流程</dc:title>
    <meta:initial-creator>chcg</meta:initial-creator>
    <dc:creator>chcg-Xuan</dc:creator>
    <meta:creation-date>2017-09-29T06:29:00Z</meta:creation-date>
    <dc:date>2017-09-29T06:29:00Z</dc:date>
    <meta:print-date>2017-05-26T08:27:00Z</meta:print-date>
    <meta:template xlink:href="Normal.dotm" xlink:type="simple"/>
    <meta:editing-cycles>2</meta:editing-cycles>
    <meta:editing-duration>PT0S</meta:editing-duration>
    <meta:document-statistic meta:page-count="1" meta:paragraph-count="1" meta:word-count="8" meta:character-count="55" meta:row-count="1" meta:non-whitespace-character-count="48"/>
  </office:meta>
</office:document-meta>
</file>