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64cm" fo:margin-left="5.186cm" table:align="left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8.6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24pt" style:text-underline-style="solid" style:text-underline-width="auto" style:text-underline-color="font-color" style:font-size-asian="24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4" style:family="paragraph" style:parent-style-name="Standard">
      <style:text-properties fo:font-size="20pt" style:font-size-asian="20pt" style:text-scale="150%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fo:font-size="20pt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size-asian="24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text-underline-style="solid" style:text-underline-width="auto" style:text-underline-color="font-color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領 <text:s text:c="2"/>據</text:p>
      <text:p text:style-name="P1"/>
      <text:p text:style-name="Standard"><text:span text:style-name="T1">茲收到彰化縣政府補助本會辦理「 <text:s text:c="2"/>年度勞工教育參訪」經費新台幣</text:span><text:span text:style-name="T2"> <text:s text:c="9"/></text:span><text:span text:style-name="T1">元整，確實無訛。</text:span></text:p>
      <text:p text:style-name="P2">此致</text:p>
      <text:p text:style-name="P5">彰化縣政府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具領人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會址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常務理事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秘書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會計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出納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統一編號</text:p>
          </table:table-cell>
          <table:table-cell table:style-name="表格1.A1" office:value-type="string">
            <text:p text:style-name="P2">：</text:p>
          </table:table-cell>
        </table:table-row>
      </table:table>
      <text:p text:style-name="P2"/>
      <text:p text:style-name="P2"/>
      <text:p text:style-name="Standard"/>
      <text:p text:style-name="P4">中華民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3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ghost</meta:initial-creator>
    <meta:creation-date>2013-05-14T09:02:00</meta:creation-date>
    <dc:creator>chcg</dc:creator>
    <dc:date>2013-05-14T09:02:00</dc:date>
    <meta:print-date>2008-03-12T09:46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79" meta:character-count="112" meta:non-whitespace-character-count="79"/>
    <meta:generator>LibreOffice/5.1.5.2$Windows_X86_64 LibreOffice_project/7a864d8825610a8c07cfc3bc01dd4fce6a9447e5</meta:generator>
  </office:meta>
</office:document-meta>
</file>