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21.569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6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line-height="0.423cm"/>
      <style:text-properties fo:font-size="20pt" style:font-name-asian="Times New Roman" style:font-size-asian="20pt"/>
    </style:style>
    <style:style style:name="P8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格式一)</text:p>
      <text:p text:style-name="P1">民間團體向彰化縣政府暨所屬機關申領補(捐)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受文者</text:p>
          </table:table-cell>
          <table:table-cell table:style-name="表格1.B1" office:value-type="string">
            <text:p text:style-name="P1">____________________________________________________________ <text:s/>(機關單位名稱)</text:p>
          </table:table-cell>
        </table:table-row>
        <table:table-row table:style-name="表格1.2">
          <table:table-cell table:style-name="表格1.A2" office:value-type="string">
            <text:p text:style-name="P8">主<text:span text:style-name="T2"> <text:s text:c="21"/></text:span>文</text:p>
          </table:table-cell>
          <table:table-cell table:style-name="表格1.B2" office:value-type="string">
            <text:list xml:id="list7296823612139370677" text:style-name="WW8Num1">
              <text:list-item>
                <text:p text:style-name="P3">茲向貴機關(單位)申領<text:span text:style-name="T2"> </text:span><text:span text:style-name="T4">______________________ <text:s text:c="2"/></text:span><text:s/>補(捐)助經費新台幣___________元整。</text:p>
              </text:list-item>
            </text:list>
            <text:p text:style-name="P2"><text:span text:style-name="T2"><text:s text:c="29"/></text:span>(計畫名稱)</text:p>
            <text:p text:style-name="P2"/>
            <text:list xml:id="list83023809104203" text:continue-numbering="true" text:style-name="WW8Num1">
              <text:list-item>
                <text:p text:style-name="P3">本項計畫未重複或以任何名義向彰化縣政府暨所屬機關申領補(捐)助經費。</text:p>
              </text:list-item>
            </text:list>
            <text:p text:style-name="P2"/>
            <text:p text:style-name="P2"/>
            <text:p text:style-name="P2">(三)若有違前款申領情事，願無條件繳回所申領補(捐)助經費。</text:p>
          </table:table-cell>
        </table:table-row>
        <table:table-row table:style-name="表格1.1">
          <table:table-cell table:style-name="表格1.A1" office:value-type="string">
            <text:p text:style-name="P1">切結單位</text:p>
          </table:table-cell>
          <table:table-cell table:style-name="表格1.B1" office:value-type="string">
            <text:p text:style-name="P2">申領單位：<text:span text:style-name="T4">_____________________ <text:s text:c="4"/></text:span>(簽章) <text:s text:c="9"/>負責人：________________ (簽章)</text:p>
          </table:table-cell>
        </table:table-row>
        <table:table-row table:style-name="表格1.4">
          <table:table-cell table:style-name="表格1.A1" office:value-type="string">
            <text:p text:style-name="P1">日<text:span text:style-name="T2"> <text:s text:c="3"/></text:span>期</text:p>
          </table:table-cell>
          <table:table-cell table:style-name="表格1.B1" office:value-type="string">
            <text:p text:style-name="P2">中華民國<text:span text:style-name="T2"> <text:s text:c="12"/></text:span>年<text:span text:style-name="T2"> <text:s text:c="12"/></text:span>月<text:span text:style-name="T2"> <text:s text:c="13"/></text:span>日</text:p>
          </table:table-cell>
        </table:table-row>
      </table:table>
      <text:p text:style-name="P7"><text:s text:c="11"/></text:p>
      <text:p text:style-name="Standard">承辦人員：<text:span text:style-name="T2"> <text:s text:c="24"/></text:span>科長：<text:span text:style-name="T2"> <text:s text:c="25"/></text:span>機關(單位)主管：<text:span text:style-name="T2"> <text:s text:c="26"/></text:span></text:p>
      <text:p text:style-name="Standard"/>
      <text:p text:style-name="Standard"/>
      <text:p text:style-name="Standard"/>
      <text:p text:style-name="Standard">註：本表經承辦機關(單位)核章後，自行留存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5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格式一)</dc:title>
    <meta:initial-creator>ghost</meta:initial-creator>
    <meta:creation-date>2011-08-24T18:28:00</meta:creation-date>
    <dc:creator>chcg</dc:creator>
    <dc:date>2011-08-24T18:28:00</dc:date>
    <meta:print-date>2008-03-12T09:47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221" meta:character-count="553" meta:non-whitespace-character-count="346"/>
    <meta:generator>LibreOffice/5.1.5.2$Windows_X86_64 LibreOffice_project/7a864d8825610a8c07cfc3bc01dd4fce6a9447e5</meta:generator>
  </office:meta>
</office:document-meta>
</file>