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left="0cm" fo:margin-right="-0.953cm" fo:line-height="0.635cm" fo:text-indent="2.542cm" style:auto-text-indent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margin-left="0cm" fo:margin-right="-0.953cm" fo:line-height="0.635cm" fo:text-indent="0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margin-left="1.482cm" fo:margin-right="-0.589cm" fo:line-height="0.635cm" fo:text-indent="-1.482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left="1.482cm" fo:margin-right="-0.589cm" fo:line-height="0.635cm" fo:text-indent="-1.482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48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482cm" fo:margin-right="-0.245cm" fo:line-height="0.635cm" fo:text-indent="-1.482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482cm" fo:margin-right="0cm" fo:line-height="0.635cm" fo:text-indent="-1.482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907cm" fo:margin-right="-0.132cm" fo:line-height="0.635cm" fo:text-indent="-0.988cm" style:auto-text-indent="false"/>
    </style:style>
    <style:style style:name="P11" style:family="paragraph" style:parent-style-name="Standard">
      <style:paragraph-properties fo:margin-left="1.907cm" fo:margin-right="-0.132cm" fo:line-height="0.635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967cm" fo:margin-right="-0.132cm" fo:line-height="0.635cm" fo:text-indent="-1.048cm" style:auto-text-indent="false"/>
    </style:style>
    <style:style style:name="P13" style:family="paragraph" style:parent-style-name="Standard">
      <style:paragraph-properties fo:margin-left="1.411cm" fo:margin-right="0cm" fo:line-height="0.635cm" fo:text-indent="-0.988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.411cm" fo:margin-right="0cm" fo:line-height="0.635cm" fo:text-indent="-0.988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辦理事業單位歇業事實之證明文件申請書</text:p>
      <text:p text:style-name="P4"/>
      <text:p text:style-name="P5"/>
      <text:p text:style-name="P6"><text:span text:style-name="T1">主旨：我等</text:span><text:span text:style-name="T2"> <text:s text:c="3"/></text:span><text:span text:style-name="T1">人與</text:span><text:span text:style-name="T2"> <text:s/></text:span><text:span text:style-name="T1">　</text:span><text:span text:style-name="T2"> <text:s text:c="11"/></text:span><text:span text:style-name="T1">公司勞資爭議案，於　</text:span><text:span text:style-name="T2"> </text:span><text:span text:style-name="T1">年　　月　</text:span><text:span text:style-name="T2"> </text:span><text:span text:style-name="T1">日</text:span></text:p>
      <text:p text:style-name="P7"><text:span text:style-name="T3">經協調（調解）不成立，請貴府依「</text:span><text:span text:style-name="T8">地方主管機關核發辦理事業單位歇業事實之證明文件應行注意事項」辦理此事業單位歇業事實認定</text:span><text:span text:style-name="T3">，俾向有關單位申請工資、退休金或資遣費，請查照。</text:span></text:p>
      <text:p text:style-name="P8"/>
      <text:p text:style-name="P9">說明：</text:p>
      <text:p text:style-name="P11"><text:span text:style-name="T3">一、請貴府依「</text:span><text:span text:style-name="T8">地方主管機關核發辦理事業單位歇業事實之證明文件應行注意事項」</text:span><text:span text:style-name="T3">辦理</text:span><text:span text:style-name="T8">此事業單位歇業事實認定</text:span><text:span text:style-name="T3">。</text:span></text:p>
      <text:p text:style-name="P10"><text:span text:style-name="T3">二、檢附申請人名冊、積欠員工工資（退休金、資遣費明細表）及協調（調解）會議紀錄影本各乙份。</text:span></text:p>
      <text:p text:style-name="P12"><text:span text:style-name="T3">三、檢附申請人身分證影本及勞雇關係相關資料。（如勞保資料、薪資明細、所得扣繳憑單、服務證明等）</text:span></text:p>
      <text:p text:style-name="P13"/>
      <text:p text:style-name="P13"/>
      <text:p text:style-name="P13"/>
      <text:p text:style-name="P13"/>
      <text:p text:style-name="P13"/>
      <text:p text:style-name="P1"><text:span text:style-name="T3">申請人：</text:span><text:span text:style-name="T5">　　</text:span><text:span text:style-name="T6"> <text:s text:c="16"/></text:span><text:span text:style-name="T5">　　</text:span><text:span text:style-name="T3">（簽名蓋章）</text:span></text:p>
      <text:p text:style-name="P1"><text:span text:style-name="T3">身份證字號：</text:span><text:span text:style-name="T7">□□□□□□□□□□</text:span><text:span text:style-name="T3"><text:line-break/></text:span><text:span text:style-name="T3">住址：</text:span><text:span text:style-name="T6"> <text:s text:c="5"/></text:span><text:span text:style-name="T3">縣</text:span><text:span text:style-name="T6"> <text:s text:c="6"/></text:span><text:span text:style-name="T3">鄉鎮市</text:span><text:span text:style-name="T6"> <text:s text:c="6"/></text:span><text:span text:style-name="T3">路</text:span><text:span text:style-name="T6"> <text:s text:c="2"/></text:span><text:span text:style-name="T3">段</text:span><text:span text:style-name="T6"> <text:s text:c="3"/></text:span><text:span text:style-name="T3">巷</text:span><text:span text:style-name="T6"> <text:s text:c="3"/></text:span><text:span text:style-name="T3">弄</text:span><text:span text:style-name="T6"> <text:s text:c="4"/></text:span><text:span text:style-name="T3">號</text:span><text:span text:style-name="T6"> <text:s text:c="2"/></text:span><text:span text:style-name="T3">樓</text:span></text:p>
      <text:p text:style-name="P1"><text:span text:style-name="T3">聯絡電話：</text:span><text:span text:style-name="T6"> <text:s text:c="22"/></text:span></text:p>
      <text:p text:style-name="P14"/>
      <text:p text:style-name="P13"/>
      <text:p text:style-name="P13"/>
      <text:p text:style-name="P13"/>
      <text:p text:style-name="P2"/>
      <text:p text:style-name="P13"><text:soft-page-break/>中　華　　民　　國　　　　　　　　年　　　　　月　　　　　日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41cm" fo:margin-right="0cm" fo:text-indent="-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區塊文字" style:family="paragraph" style:parent-style-name="Standard">
      <style:paragraph-properties fo:margin-left="1.686cm" fo:margin-right="-0.318cm" fo:line-height="0.635cm" fo:text-indent="-1.051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3cm" fo:margin-bottom="0.953cm" fo:margin-left="2.223cm" fo:margin-right="1.95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者：彰化縣政府</dc:title>
    <meta:initial-creator>ghost</meta:initial-creator>
    <meta:creation-date>2005-10-17T17:02:00</meta:creation-date>
    <dc:creator>ghost</dc:creator>
    <dc:date>2008-04-23T14:03:00</dc:date>
    <meta:print-date>2005-10-17T17:02:00</meta:print-date>
    <meta:editing-cycles>10</meta:editing-cycles>
    <meta:editing-duration>PT47M</meta:editing-duration>
    <meta:document-statistic meta:table-count="0" meta:image-count="0" meta:object-count="0" meta:page-count="2" meta:paragraph-count="11" meta:word-count="308" meta:character-count="454" meta:non-whitespace-character-count="317"/>
    <meta:generator>LibreOffice/5.1.5.2$Windows_X86_64 LibreOffice_project/7a864d8825610a8c07cfc3bc01dd4fce6a9447e5</meta:generator>
  </office:meta>
</office:document-meta>
</file>