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_31_4PT_20_--_20_對齊邊線">
      <style:text-properties officeooo:rsid="00b7db4d" officeooo:paragraph-rsid="00b7db4d"/>
    </style:style>
    <style:style style:name="T1" style:family="text">
      <style:text-properties style:language-asian="zh" style:country-asian="TW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新冠肺炎防疫宣導<text:span text:style-name="T1"> <text:s text:c="4"/>彰化縣政府</text:span></text:p>
      <text:p text:style-name="P1"/>
      <text:p text:style-name="P1">1.假日避免去人多的地方或和朋友聚會</text:p>
      <text:p text:style-name="P1"/>
      <text:p text:style-name="P1">2.保持室內1.5公尺室外1公尺社交距離</text:p>
      <text:p text:style-name="P1"/>
      <text:p text:style-name="P1">3.大眾運輸全程戴口罩並配合體溫測量</text:p>
      <text:p text:style-name="P1"/>
      <text:p text:style-name="P1">居家檢疫期間，禁止外出及搭乘大眾運輸工具，違反規定最高罰款新臺幣100萬元。</text:p>
      <text:p text:style-name="P1"/>
      <text:p text:style-name="P1">彰化縣長 王惠美 關心您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4T15:12:34.839000000</meta:creation-date>
    <meta:editing-duration>PT1M20S</meta:editing-duration>
    <meta:editing-cycles>2</meta:editing-cycles>
    <meta:generator>NDC_ODF_Application_Tools/1.0.2$Windows_X86_64 LibreOffice_project/e7b18eac6983b57cd36244d0d7751dceefe72182</meta:generator>
    <dc:title>預設空白範本(writer)</dc:title>
    <dc:date>2020-04-14T15:13:45.818000000</dc:date>
    <meta:document-statistic meta:table-count="0" meta:image-count="0" meta:object-count="0" meta:page-count="1" meta:paragraph-count="6" meta:word-count="110" meta:character-count="124" meta:non-whitespace-character-count="117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../../../../Program%20Files/NDC%20ODF%20Application%20Tools%206/program/../share/template/common/NDCODFTemplate/swriter.ott" meta:date="2020-04-14T15:12:29.558000000"/>
  </office:meta>
</office:document-meta>
</file>