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彰化縣政府勞資爭議調解案件 <text:s/></text:span></text:p>
      <text:p text:style-name="P1"><text:span text:style-name="T1">撤回申請書</text:span></text:p>
      <text:p text:style-name="Standard"><text:span text:style-name="T3">本案申請人_________________於_____年_____月_____日向彰化縣政府提出與對造人__________________之勞資爭議調解案件，因</text:span></text:p>
      <text:p text:style-name="Standard"><text:span text:style-name="T3">□勞資雙方已於_____年_____月_____日達成協議和解</text:span></text:p>
      <text:p text:style-name="Standard"><text:span text:style-name="T3">□申請人放棄調解</text:span></text:p>
      <text:p text:style-name="Standard"><text:span text:style-name="T3">□申請人另循管道以求解決</text:span></text:p>
      <text:p text:style-name="Standard"><text:span text:style-name="T3">故撤回本勞資爭議調解案。</text:span></text:p>
      <text:p text:style-name="P2"/>
      <text:p text:style-name="P2">此致</text:p>
      <text:p text:style-name="Standard"><text:span text:style-name="T3"><text:s text:c="5"/>彰化縣政府</text:span></text:p>
      <text:p text:style-name="P2"/>
      <text:p text:style-name="P2">申請人： <text:s text:c="18"/>（簽章）</text:p>
      <text:p text:style-name="P2">聯絡電話：</text:p>
      <text:p text:style-name="P2">地址：</text:p>
      <text:p text:style-name="P3"/>
      <text:p text:style-name="P3"/>
      <text:p text:style-name="P4"><text:span text:style-name="T3">中華民國 <text:s text:c="7"/>年 <text:s text:c="5"/>月 <text:s text:c="4"/>日 <text:s/></text:span><text:span text:style-name="T2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兩性工作平等申訴案件  撤銷申請書</dc:title>
    <meta:initial-creator>User003</meta:initial-creator>
    <meta:creation-date>2013-07-04T16:35:00</meta:creation-date>
    <dc:creator>chcg</dc:creator>
    <dc:date>2014-08-19T09:07:00</dc:date>
    <meta:print-date>2013-07-04T16:35:00</meta:print-date>
    <meta:editing-cycles>5</meta:editing-cycles>
    <meta:editing-duration>PT3M</meta:editing-duration>
    <meta:document-statistic meta:table-count="0" meta:image-count="0" meta:object-count="0" meta:page-count="1" meta:paragraph-count="13" meta:word-count="136" meta:character-count="245" meta:non-whitespace-character-count="193"/>
    <meta:generator>LibreOffice/5.1.5.2$Windows_X86_64 LibreOffice_project/7a864d8825610a8c07cfc3bc01dd4fce6a9447e5</meta:generator>
  </office:meta>
</office:document-meta>
</file>