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orphans="2" fo:widows="2"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應檢附勞資會議文件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期間</text:p>
          </table:table-cell>
          <table:table-cell table:style-name="表格1.B1" office:value-type="string">
            <text:p text:style-name="P1">應檢附文件</text:p>
          </table:table-cell>
        </table:table-row>
        <table:table-row table:style-name="表格1.1">
          <table:table-cell table:style-name="表格1.A1" office:value-type="string">
            <text:p text:style-name="P1">中華民國一百零七年五月一日至一百零七年七月三十一日</text:p>
          </table:table-cell>
          <table:table-cell table:style-name="表格1.B1" office:value-type="string">
            <text:p text:style-name="P2"><text:span text:style-name="T1">加蓋事業單位、負責人印章及勞資會議主席、紀錄人員簽名之申請日前三個月內舉辦之勞資會議紀錄(不包含臨時會議紀錄)等文件影本。</text:span></text:p>
          </table:table-cell>
        </table:table-row>
        <table:table-row table:style-name="表格1.1">
          <table:table-cell table:style-name="表格1.A1" office:value-type="string">
            <text:p text:style-name="P1">中華民國一百零七年八月一日至一百零七年十月三十一日</text:p>
          </table:table-cell>
          <table:table-cell table:style-name="表格1.B1" office:value-type="string">
            <text:p text:style-name="P2"><text:span text:style-name="T1">加蓋事業單位、負責人印章及勞資會議主席、紀錄人員簽名之申請日前六個月內，至少每三個月舉辦一次，共二次勞資會議紀錄(不包含臨時會議紀錄)等文件影本。</text:span></text:p>
          </table:table-cell>
        </table:table-row>
        <table:table-row table:style-name="表格1.1">
          <table:table-cell table:style-name="表格1.A1" office:value-type="string">
            <text:p text:style-name="P1">中華民國一百零七年十一月一日至一百零八年一月三十一日</text:p>
          </table:table-cell>
          <table:table-cell table:style-name="表格1.B1" office:value-type="string">
            <text:p text:style-name="P2"><text:span text:style-name="T1">加蓋事業單位、負責人印章及勞資會議主席、紀錄人員簽名之申請日前九個月內，至少每三個月舉辦一次，共三次勞資會議紀錄(不包含</text:span><text:soft-page-break/><text:span text:style-name="T1">臨時會議紀錄)等文件影本。</text:span></text:p>
          </table:table-cell>
        </table:table-row>
        <table:table-row table:style-name="表格1.1">
          <table:table-cell table:style-name="表格1.A1" office:value-type="string">
            <text:p text:style-name="P1">中華民國一百零八年二月一日以後</text:p>
          </table:table-cell>
          <table:table-cell table:style-name="表格1.B1" office:value-type="string">
            <text:p text:style-name="P2"><text:span text:style-name="T1">加蓋事業單位、負責人印章及勞資會議主席、紀錄人員簽名之申請日前一年內，至少每三個月舉辦一次，共四次勞資會議紀錄(不包含臨時會議紀錄)等文件影本。</text:span></text:p>
          </table:table-cell>
        </table:table-row>
      </table:table>
      <text:p text:style-name="Standard"/>
      <text:p text:style-name="P3"/>
      <text:p text:style-name="P2"><text:span text:style-name="T3">範例一</text:span></text:p>
      <text:p text:style-name="P1">事業單位於107年5月21日提出申請，應檢附在申請日往前3個月期間內的相關文件，即同年2月21日到5月20日期間內所舉辦至少一次的勞資會議紀錄；又如事業單位於107年7月21日提出申請，應檢附在申請日往前3個月內的相關文件，即同年4月21日到7月20日期間內所舉辦至少一次的勞資會議紀錄。</text:p>
      <text:p text:style-name="P2"><text:span text:style-name="T3">範例二</text:span></text:p>
      <text:p text:style-name="P2"><text:span text:style-name="T1">事業單位於107年11月21日提出申請，應檢附在申請日往前9個月期間(2月21日到11月20日)內，且至少每3個月舉辦一次的相關文件，即2月21日到5月20日期間內所舉辦至少一次的勞資會議紀錄、5月21日到8月20日期間內所舉辦至少一次的勞資會議紀錄以及8月21日到11月20日期間內所舉辦至少一次的勞資會議紀錄。</text:span></text:p>
      <text:p text:style-name="P2"><text:span text:style-name="T3">範例三</text:span></text:p>
      <text:p text:style-name="P1">事業單位於108年2月21日提出申請，應檢附在申請日往前1年期間(107年2月21日到108年2月20日)內，且至少每3個月舉辦一次的相關文件，即107年2月21日到107年5月20日期間內所舉辦至少一次的勞資會議紀錄、107年5月21日到107年8月20日期間內所舉辦至少一次的勞資會議紀錄、107年8月21日到107年11月20日期間內所舉辦至少一次的勞資會議紀錄以及107年11月21日至108年2月20日期間內所舉辦至少一次的勞資會議紀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元怡</meta:initial-creator>
    <meta:creation-date>2018-04-11T16:18:00</meta:creation-date>
    <dc:creator>user</dc:creator>
    <dc:date>2018-04-11T16:18:00</dc:date>
    <meta:editing-cycles>2</meta:editing-cycles>
    <meta:document-statistic meta:table-count="1" meta:image-count="0" meta:object-count="0" meta:page-count="2" meta:paragraph-count="18" meta:word-count="864" meta:character-count="925" meta:non-whitespace-character-count="925"/>
    <meta:generator>LibreOffice/5.2.7.2$Windows_x86 LibreOffice_project/2b7f1e640c46ceb28adf43ee075a6e8b8439ed10</meta:generator>
  </office:meta>
</office:document-meta>
</file>