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3f楷3f體3f" svg:font-family="標3f楷3f體3f, 'Arial Unicode MS'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本文縮排_20_2">
      <style:paragraph-properties fo:margin-left="0.538cm" fo:margin-right="0cm" fo:text-indent="0cm" style:auto-text-indent="false"/>
    </style:style>
    <style:style style:name="P2" style:family="paragraph" style:parent-style-name="本文縮排_20_2">
      <style:paragraph-properties fo:margin-left="2.226cm" fo:margin-right="0cm" fo:text-indent="-1.685cm" style:auto-text-indent="false"/>
    </style:style>
    <style:style style:name="P3" style:family="paragraph" style:parent-style-name="本文縮排_20_2">
      <style:paragraph-properties fo:margin-left="2.469cm" fo:margin-right="0cm" fo:text-indent="-2.469cm" style:auto-text-indent="false"/>
    </style:style>
    <style:style style:name="P4" style:family="paragraph" style:parent-style-name="本文縮排_20_2">
      <style:paragraph-properties fo:margin-left="0cm" fo:margin-right="0cm" fo:text-indent="0.741cm" style:auto-text-indent="false">
        <style:tab-stops>
          <style:tab-stop style:position="4.128cm"/>
        </style:tab-stops>
      </style:paragraph-properties>
      <style:text-properties officeooo:paragraph-rsid="000b20bc"/>
    </style:style>
    <style:style style:name="P5" style:family="paragraph" style:parent-style-name="Standard">
      <style:paragraph-properties fo:line-height="0.423cm" fo:text-align="end" style:justify-single-word="false"/>
    </style:style>
    <style:style style:name="P6" style:family="paragraph" style:parent-style-name="Standard">
      <style:paragraph-properties fo:line-height="0.423cm" fo:text-align="end" style:justify-single-word="false"/>
      <style:text-properties fo:font-size="10pt" style:font-name-asian="標楷體" style:font-size-asian="10pt" style:font-name-complex="標楷體" style:font-size-complex="10pt" style:font-weight-complex="bold"/>
    </style:style>
    <style:style style:name="P7" style:family="paragraph" style:parent-style-name="Standard">
      <style:paragraph-properties fo:line-height="0.847cm" fo:text-align="justify" style:justify-single-word="false"/>
    </style:style>
    <style:style style:name="P8" style:family="paragraph" style:parent-style-name="Standard">
      <style:paragraph-properties fo:line-height="0.847cm" fo:text-align="justify" style:justify-single-word="false">
        <style:tab-stops>
          <style:tab-stop style:position="1.905cm"/>
        </style:tab-stops>
      </style:paragraph-properties>
    </style:style>
    <style:style style:name="P9" style:family="paragraph" style:parent-style-name="Standard">
      <style:paragraph-properties fo:line-height="0.847cm" fo:text-align="justify" style:justify-single-word="false">
        <style:tab-stops>
          <style:tab-stop style:position="2.223cm"/>
        </style:tab-stops>
      </style:paragraph-properties>
      <style:text-properties fo:color="#0000ff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656cm" fo:margin-right="0cm" fo:line-height="0.847cm" fo:text-align="justify" style:justify-single-word="false" fo:text-indent="0.494cm" style:auto-text-indent="false"/>
    </style:style>
    <style:style style:name="P11" style:family="paragraph" style:parent-style-name="Standard">
      <style:paragraph-properties fo:margin-left="0cm" fo:margin-right="0cm" fo:line-height="0.847cm" fo:text-align="justify" style:justify-single-word="false" fo:text-indent="1.729cm" style:auto-text-indent="false">
        <style:tab-stops>
          <style:tab-stop style:position="13.335cm"/>
        </style:tab-stops>
      </style:paragraph-properties>
    </style:style>
    <style:style style:name="P12" style:family="paragraph" style:parent-style-name="Standard">
      <style:paragraph-properties fo:margin-left="1.235cm" fo:margin-right="0cm" fo:line-height="0.847cm" fo:text-align="justify" style:justify-single-word="false" fo:text-indent="-1.235cm" style:auto-text-indent="false"/>
    </style:style>
    <style:style style:name="P13" style:family="paragraph" style:parent-style-name="Standard">
      <style:paragraph-properties fo:margin-left="1.388cm" fo:margin-right="0cm" fo:line-height="0.847cm" fo:text-align="justify" style:justify-single-word="false" fo:text-indent="-1.388cm" style:auto-text-indent="false"/>
    </style:style>
    <style:style style:name="P14" style:family="paragraph" style:parent-style-name="Standard">
      <style:paragraph-properties fo:margin-left="5.069cm" fo:margin-right="0cm" fo:line-height="0.847cm" fo:text-align="justify" style:justify-single-word="false" fo:text-indent="-4.761cm" style:auto-text-indent="false"/>
    </style:style>
    <style:style style:name="P15" style:family="paragraph" style:parent-style-name="Standard">
      <style:paragraph-properties fo:margin-left="1.588cm" fo:margin-right="0cm" fo:line-height="0.847cm" fo:text-align="justify" style:justify-single-word="false" fo:text-indent="0.494cm" style:auto-text-indent="false"/>
    </style:style>
    <style:style style:name="P16" style:family="paragraph" style:parent-style-name="Standard">
      <style:paragraph-properties fo:margin-left="1.266cm" fo:margin-right="0cm" fo:line-height="0.847cm" fo:text-align="justify" style:justify-single-word="false" fo:text-indent="-0.949cm" style:auto-text-indent="false"/>
    </style:style>
    <style:style style:name="P17" style:family="paragraph" style:parent-style-name="Standard">
      <style:paragraph-properties fo:margin-left="1.266cm" fo:margin-right="0cm" fo:line-height="0.847cm" fo:text-align="justify" style:justify-single-word="false" fo:text-indent="-0.949cm" style:auto-text-indent="false">
        <style:tab-stops>
          <style:tab-stop style:position="15.875cm"/>
        </style:tab-stops>
      </style:paragraph-properties>
    </style:style>
    <style:style style:name="P18" style:family="paragraph" style:parent-style-name="Standard">
      <style:paragraph-properties fo:margin-left="1.76cm" fo:margin-right="0cm" fo:line-height="0.847cm" fo:text-align="justify" style:justify-single-word="false" fo:text-indent="-1.443cm" style:auto-text-indent="false"/>
    </style:style>
    <style:style style:name="P19" style:family="paragraph" style:parent-style-name="Standard">
      <style:paragraph-properties fo:margin-left="1.261cm" fo:margin-right="0cm" fo:line-height="0.847cm" fo:text-align="justify" style:justify-single-word="false" fo:text-indent="0.741cm" style:auto-text-indent="false">
        <style:tab-stops>
          <style:tab-stop style:position="15.875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5.606cm" fo:margin-right="0cm" fo:line-height="0.847cm" fo:text-align="justify" style:justify-single-word="false" fo:text-indent="-5.285cm" style:auto-text-indent="false"/>
      <style:text-properties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27cm" fo:margin-right="0cm" fo:line-height="0.847cm" fo:text-align="justify" style:justify-single-word="false" fo:text-indent="0.741cm" style:auto-text-indent="false"/>
    </style:style>
    <style:style style:name="P22" style:family="paragraph" style:parent-style-name="Standard">
      <style:paragraph-properties fo:margin-left="0.034cm" fo:margin-right="0cm" fo:line-height="0.847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4" style:family="paragraph" style:parent-style-name="Standard">
      <style:paragraph-properties fo:line-height="0.423cm" fo:text-align="end" style:justify-single-word="false"/>
      <style:text-properties fo:font-size="10pt" style:font-name-asian="標楷體" style:font-size-asian="10pt" style:font-name-complex="標楷體" style:font-size-complex="10pt" style:font-weight-complex="bold"/>
    </style:style>
    <style:style style:name="P25" style:family="paragraph" style:parent-style-name="Standard" style:list-style-name="WW8Num1">
      <style:paragraph-properties fo:line-height="0.847cm" fo:text-align="justify" style:justify-single-word="false"/>
    </style:style>
    <style:style style:name="P26" style:family="paragraph" style:parent-style-name="Standard" style:list-style-name="WW8Num15">
      <style:paragraph-properties fo:line-height="0.847cm" fo:text-align="justify" style:justify-single-word="false"/>
    </style:style>
    <style:style style:name="P27" style:family="paragraph" style:parent-style-name="Standard" style:list-style-name="WW8Num18">
      <style:paragraph-properties fo:line-height="0.847cm" fo:text-align="justify" style:justify-single-word="false">
        <style:tab-stops>
          <style:tab-stop style:position="2.223cm"/>
        </style:tab-stops>
      </style:paragraph-properties>
    </style:style>
    <style:style style:name="P28" style:family="paragraph" style:parent-style-name="Standard" style:list-style-name="WW8Num1">
      <style:paragraph-properties fo:line-height="0.847cm" fo:text-align="justify" style:justify-single-word="false">
        <style:tab-stops>
          <style:tab-stop style:position="2.223cm"/>
        </style:tab-stops>
      </style:paragraph-properties>
    </style:style>
    <style:style style:name="P29" style:family="paragraph" style:parent-style-name="Standard">
      <style:paragraph-properties fo:line-height="0.847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30" style:family="paragraph" style:parent-style-name="Standard" style:list-style-name="WW8Num1">
      <style:paragraph-properties fo:line-height="0.847cm" fo:text-align="justify" style:justify-single-word="false">
        <style:tab-stops>
          <style:tab-stop style:position="2.223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31" style:family="paragraph" style:parent-style-name="Standard" style:list-style-name="WW8Num18">
      <style:paragraph-properties fo:line-height="0.847cm" fo:text-align="justify" style:justify-single-word="false">
        <style:tab-stops>
          <style:tab-stop style:position="2.223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32" style:family="paragraph" style:parent-style-name="Standard" style:list-style-name="WW8Num15">
      <style:paragraph-properties fo:margin-left="1.905cm" fo:margin-right="0cm" fo:line-height="0.847cm" fo:text-align="justify" style:justify-single-word="false" fo:text-indent="-1.588cm" style:auto-text-indent="false">
        <style:tab-stops>
          <style:tab-stop style:position="1.905cm"/>
        </style:tab-stops>
      </style:paragraph-properties>
    </style:style>
    <style:style style:name="P33" style:family="paragraph" style:parent-style-name="Standard" style:list-style-name="WW8Num18">
      <style:paragraph-properties fo:margin-left="1.905cm" fo:margin-right="0cm" fo:line-height="0.847cm" fo:text-align="justify" style:justify-single-word="false" fo:text-indent="-1.588cm" style:auto-text-indent="false">
        <style:tab-stops>
          <style:tab-stop style:position="1.905cm"/>
        </style:tab-stops>
      </style:paragraph-properties>
      <style:text-properties fo:font-size="14pt" style:font-name-asian="標楷體" style:font-size-asian="14pt" style:font-size-complex="14pt"/>
    </style:style>
    <style:style style:name="P34" style:family="paragraph" style:parent-style-name="Standard" style:list-style-name="WW8Num15">
      <style:paragraph-properties fo:margin-left="1.905cm" fo:margin-right="0cm" fo:line-height="0.847cm" fo:text-align="justify" style:justify-single-word="false" fo:text-indent="-1.588cm" style:auto-text-indent="false">
        <style:tab-stops>
          <style:tab-stop style:position="1.905cm"/>
        </style:tab-stops>
      </style:paragraph-properties>
      <style:text-properties fo:font-size="14pt" style:font-name-asian="標楷體" style:font-size-asian="14pt" style:font-size-complex="14pt"/>
    </style:style>
    <style:style style:name="P35" style:family="paragraph" style:parent-style-name="Standard" style:list-style-name="WW8Num18">
      <style:paragraph-properties fo:margin-left="2.54cm" fo:margin-right="0cm" fo:line-height="0.847cm" fo:text-align="justify" style:justify-single-word="false" fo:text-indent="-2.223cm" style:auto-text-indent="false">
        <style:tab-stops>
          <style:tab-stop style:position="1.905cm"/>
        </style:tab-stops>
      </style:paragraph-properties>
      <style:text-properties fo:font-size="14pt" style:font-name-asian="標楷體" style:font-size-asian="14pt" style:font-size-complex="14pt"/>
    </style:style>
    <style:style style:name="P36" style:family="paragraph" style:parent-style-name="Standard" style:list-style-name="WW8Num16">
      <style:paragraph-properties fo:margin-left="1.27cm" fo:margin-right="0cm" fo:line-height="0.847cm" fo:text-align="justify" style:justify-single-word="false" fo:text-indent="-0.953cm" style:auto-text-indent="false">
        <style:tab-stops>
          <style:tab-stop style:position="1.905cm"/>
        </style:tab-stops>
      </style:paragraph-properties>
    </style:style>
    <style:style style:name="P37" style:family="paragraph" style:parent-style-name="Standard" style:list-style-name="WW8Num16">
      <style:paragraph-properties fo:margin-left="1.27cm" fo:margin-right="0cm" fo:line-height="0.847cm" fo:text-align="justify" style:justify-single-word="false" fo:text-indent="-0.953cm" style:auto-text-indent="false">
        <style:tab-stops>
          <style:tab-stop style:position="1.905cm"/>
        </style:tab-stops>
      </style:paragraph-properties>
      <style:text-properties fo:font-size="14pt" style:font-name-asian="標楷體" style:font-size-asian="14pt" style:font-size-complex="14pt"/>
    </style:style>
    <style:style style:name="P38" style:family="paragraph" style:parent-style-name="Standard" style:list-style-name="WW8Num1">
      <style:paragraph-properties fo:margin-left="1.905cm" fo:margin-right="0cm" fo:line-height="0.847cm" fo:text-indent="-1.905cm" style:auto-text-indent="false">
        <style:tab-stops>
          <style:tab-stop style:position="1.905cm"/>
        </style:tab-stops>
      </style:paragraph-properties>
    </style:style>
    <style:style style:name="P39" style:family="paragraph" style:parent-style-name="Standard" style:list-style-name="WW8Num1">
      <style:paragraph-properties fo:margin-left="1.905cm" fo:margin-right="0cm" fo:line-height="0.847cm" fo:text-align="justify" style:justify-single-word="false" fo:text-indent="-1.905cm" style:auto-text-indent="false">
        <style:tab-stops>
          <style:tab-stop style:position="1.588cm"/>
          <style:tab-stop style:position="1.905cm"/>
        </style:tab-stops>
      </style:paragraph-properties>
    </style:style>
    <style:style style:name="P40" style:family="paragraph" style:parent-style-name="Standard" style:list-style-name="WW8Num1">
      <style:paragraph-properties fo:margin-left="1.905cm" fo:margin-right="0cm" fo:line-height="0.847cm" fo:text-align="justify" style:justify-single-word="false" fo:text-indent="-1.905cm" style:auto-text-indent="false">
        <style:tab-stops>
          <style:tab-stop style:position="1.905cm"/>
        </style:tab-stops>
      </style:paragraph-properties>
    </style:style>
    <style:style style:name="P41" style:family="paragraph" style:parent-style-name="Standard" style:list-style-name="WW8Num1">
      <style:paragraph-properties fo:margin-left="1.905cm" fo:margin-right="0cm" fo:line-height="0.847cm" fo:text-indent="-1.905cm" style:auto-text-indent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 style:list-style-name="WW8Num1">
      <style:paragraph-properties fo:margin-left="1.905cm" fo:margin-right="0cm" fo:line-height="0.847cm" fo:text-align="justify" style:justify-single-word="false" fo:text-indent="-1.905cm" style:auto-text-indent="false">
        <style:tab-stops>
          <style:tab-stop style:position="1.905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43" style:family="paragraph" style:parent-style-name="Standard" style:list-style-name="WW8Num1">
      <style:paragraph-properties fo:margin-left="1.588cm" fo:margin-right="0cm" fo:line-height="0.847cm" fo:text-align="justify" style:justify-single-word="false" fo:text-indent="-1.588cm" style:auto-text-indent="false">
        <style:tab-stops>
          <style:tab-stop style:position="1.905cm"/>
        </style:tab-stops>
      </style:paragraph-properties>
      <style:text-properties officeooo:paragraph-rsid="000b20bc"/>
    </style:style>
    <style:style style:name="P44" style:family="paragraph" style:parent-style-name="Standard" style:list-style-name="WW8Num1">
      <style:paragraph-properties fo:margin-left="1.588cm" fo:margin-right="0cm" fo:line-height="0.847cm" fo:text-align="justify" style:justify-single-word="false" fo:text-indent="-1.588cm" style:auto-text-indent="false">
        <style:tab-stops>
          <style:tab-stop style:position="1.905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45" style:family="paragraph" style:parent-style-name="Standard" style:list-style-name="WW8Num1">
      <style:paragraph-properties fo:margin-left="1.588cm" fo:margin-right="0cm" fo:line-height="0.847cm" fo:text-align="justify" style:justify-single-word="false" fo:text-indent="-1.588cm" style:auto-text-indent="false">
        <style:tab-stops>
          <style:tab-stop style:position="1.905cm"/>
        </style:tab-stops>
      </style:paragraph-properties>
      <style:text-properties fo:font-size="14pt" officeooo:paragraph-rsid="000b20bc" style:font-name-asian="標楷體" style:font-size-asian="14pt" style:font-name-complex="標楷體" style:font-size-complex="14pt"/>
    </style:style>
    <style:style style:name="P46" style:family="paragraph" style:parent-style-name="本文縮排_20_2">
      <style:paragraph-properties fo:margin-left="0cm" fo:margin-right="0cm" fo:text-indent="0.741cm" style:auto-text-indent="false">
        <style:tab-stops>
          <style:tab-stop style:position="4.128cm"/>
        </style:tab-stops>
      </style:paragraph-properties>
      <style:text-properties style:font-name="Times New Roman" fo:font-size="14pt" officeooo:paragraph-rsid="000b20bc" style:font-size-asian="14pt" style:font-name-complex="Times New Roman" style:font-size-complex="14pt"/>
    </style:style>
    <style:style style:name="P47" style:family="paragraph" style:parent-style-name="本文縮排_20_2">
      <style:paragraph-properties fo:margin-left="0.318cm" fo:margin-right="0cm" fo:text-indent="0.247cm" style:auto-text-indent="false">
        <style:tab-stops>
          <style:tab-stop style:position="1.27cm"/>
          <style:tab-stop style:position="1.588cm"/>
        </style:tab-stops>
      </style:paragraph-properties>
      <style:text-properties officeooo:paragraph-rsid="000bd028"/>
    </style:style>
    <style:style style:name="T1" style:family="text">
      <style:text-properties fo:font-size="10pt" style:font-name-asian="標楷體" style:font-size-asian="10pt" style:font-name-complex="標楷體" style:font-size-complex="10pt" style:font-weight-complex="bold"/>
    </style:style>
    <style:style style:name="T2" style:family="text">
      <style:text-properties style:font-name="新細明體" fo:font-size="10pt" style:font-size-asian="10pt" style:font-name-complex="新細明體" style:font-size-complex="10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Times New Roman" style:font-size-asian="14pt" style:font-name-complex="Times New Roman" style:font-size-complex="14pt"/>
    </style:style>
    <style:style style:name="T9" style:family="text">
      <style:text-properties fo:font-size="14pt" style:letter-kerning="true" style:font-name-asian="標楷體" style:font-size-asian="14pt" style:font-size-complex="14pt"/>
    </style:style>
    <style:style style:name="T10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letter-kerning="true" style:font-name-asian="標楷體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7" style:family="text">
      <style:text-properties fo:font-size="14pt" fo:letter-spacing="-0.011cm" style:font-name-asian="標楷體" style:font-size-asian="14pt" style:font-name-complex="標楷體" style:font-size-complex="14pt"/>
    </style:style>
    <style:style style:name="T18" style:family="text">
      <style:text-properties fo:font-size="14pt" fo:letter-spacing="-0.011cm" style:font-name-asian="標楷體" style:font-size-asian="14pt" style:font-size-complex="14pt"/>
    </style:style>
    <style:style style:name="T19" style:family="text">
      <style:text-properties style:font-name="Times New Roman" fo:font-size="14pt" style:font-size-asian="14pt" style:font-name-complex="Times New Roman" style:font-size-complex="14pt"/>
    </style:style>
    <style:style style:name="T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1" style:family="text">
      <style:text-properties fo:color="#0000ff" fo:font-size="14pt" style:font-size-asian="14pt" style:font-size-complex="14pt"/>
    </style:style>
    <style:style style:name="T22" style:family="text">
      <style:text-properties fo:color="#0000ff" style:font-name="標3f楷3f體3f" fo:font-size="14pt" style:letter-kerning="true" style:font-size-asian="14pt" style:font-name-complex="標3f楷3f體3f" style:font-size-complex="14pt" style:font-weight-complex="bold"/>
    </style:style>
    <style:style style:name="T23" style:family="text">
      <style:text-properties style:font-name="標3f楷3f體3f" fo:font-size="14pt" style:letter-kerning="true" style:font-size-asian="14pt" style:font-name-complex="標3f楷3f體3f" style:font-size-complex="14pt" style:font-weight-complex="bold"/>
    </style:style>
    <style:style style:name="T24" style:family="text">
      <style:text-properties style:font-name="Arial" fo:font-size="14pt" style:font-size-asian="14pt" style:font-name-complex="Arial" style:font-size-complex="14pt"/>
    </style:style>
    <style:style style:name="T25" style:family="text">
      <style:text-properties style:font-name="Arial" fo:font-size="14pt" style:font-name-asian="標楷體" style:font-size-asian="14pt" style:font-name-complex="Arial" style:font-size-complex="14pt"/>
    </style:style>
    <style:style style:name="T26" style:family="text">
      <style:text-properties style:font-name="標楷體" fo:font-size="14pt" style:font-name-asian="標楷體" style:font-size-asian="14pt" style:font-name-complex="Arial" style:font-size-complex="14pt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0" style:family="text">
      <style:text-properties fo:color="#ff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1" style:family="text">
      <style:text-properties fo:color="#ff0000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fo:color="#ff0000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/>
    </style:style>
    <style:style style:name="T33" style:family="text">
      <style:text-properties fo:color="#ff0000" fo:font-size="14pt" fo:font-weight="bold" style:font-name-asian="Times New Roman" style:font-size-asian="14pt" style:font-weight-asian="bold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彰化縣政府補助辦理勞工教育實施要點</text:p>
      <text:p text:style-name="P6">中華民國101年5月24日府勞資字第1010142990號函頒布</text:p>
      <text:p text:style-name="P6">中華民國101年12月6日府勞資字第1010361232號函修正</text:p>
      <text:p text:style-name="P6">中華民國104年1月9日府勞資字第1040008208號函修正</text:p>
      <text:p text:style-name="P5"><text:span text:style-name="T1">中華民國104年4月24日府勞資字第1040131635號函修正</text:span></text:p>
      <text:p text:style-name="P6">中華民國105年1月27日府勞資字第1050031255號函修正</text:p>
      <text:p text:style-name="P5"><text:span text:style-name="T1">中華民國105年</text:span><text:span text:style-name="T2">4</text:span><text:span text:style-name="T1">月</text:span><text:span text:style-name="T2">8</text:span><text:span text:style-name="T1">日府勞資字第1050114188號函修正</text:span></text:p>
      <text:p text:style-name="P5"><text:span text:style-name="T1">中華民國106年</text:span><text:span text:style-name="T2">3</text:span><text:span text:style-name="T1">月</text:span><text:span text:style-name="T2">10</text:span><text:span text:style-name="T1">日府勞資字第1060079621號函修正</text:span></text:p>
      <text:list xml:id="list3064754705581938170" text:style-name="WW8Num1">
        <text:list-item>
          <text:p text:style-name="P25"><text:span text:style-name="T5">彰化縣政府（以下簡稱本府）為使彰化縣（以下簡稱本縣）各工會勞工接受新資訊與知識，增進知能，保障權益，提升生活品質及競爭力，特訂定本要點。</text:span></text:p>
        </text:list-item>
        <text:list-item>
          <text:p text:style-name="P25"><text:span text:style-name="T6">本要點補助對象為依工會法成立且辦理勞工教育之下列工會：</text:span></text:p>
        </text:list-item>
      </text:list>
      <text:list xml:id="list1128694206115218922" text:style-name="WW8Num18">
        <text:list-item>
          <text:p text:style-name="P33">本縣工會聯合組織：彰化縣總工會、彰化縣職業總工會、彰化縣職業工會總工會、彰化縣產業總工會、彰化縣產業聯盟總工會、彰化縣職業勞工總工會、彰化縣職業聯合總工會。</text:p>
        </text:list-item>
        <text:list-item>
          <text:p text:style-name="P35">本縣各基層工會。</text:p>
        </text:list-item>
      </text:list>
      <text:p text:style-name="P10"><text:span text:style-name="T6">補助對象</text:span><text:span text:style-name="T5">有以下情形之ㄧ者，本府不予補助：</text:span></text:p>
      <text:list xml:id="list5751203907970262697" text:style-name="WW8Num16">
        <text:list-item>
          <text:p text:style-name="P36"><text:span text:style-name="T6">工會前一年度未依工會法第二十三、第二十九條規定召開會議</text:span></text:p>
        </text:list-item>
      </text:list>
      <text:p text:style-name="P8"><text:span text:style-name="T7"><text:s text:c="8"/></text:span><text:span text:style-name="T6">，且未依同法第三十一條規定報請本府備查者。</text:span></text:p>
      <text:list xml:id="list191758362173302" text:continue-numbering="true" text:style-name="WW8Num16">
        <text:list-item>
          <text:p text:style-name="P37">工會前一年度未依工作計畫執行者。</text:p>
        </text:list-item>
        <text:list-item>
          <text:p text:style-name="P37">工會代收會員勞保費、健保費，經勞保局、健保局查核有積欠紀</text:p>
        </text:list-item>
      </text:list>
      <text:p text:style-name="P8"><text:span text:style-name="T7"><text:s text:c="8"/></text:span><text:span text:style-name="T6">錄者。</text:span></text:p>
      <text:list xml:id="list191757497716625" text:continue-numbering="true" text:style-name="WW8Num16">
        <text:list-item>
          <text:p text:style-name="P37">工會財務經查核結果，收支有異常情形者。</text:p>
        </text:list-item>
        <text:list-item>
          <text:p text:style-name="P37">其他經本府認定有重大違反法令情事者。</text:p>
        </text:list-item>
      </text:list>
      <text:list xml:id="list191758118095285" text:continue-list="list3064754705581938170" text:style-name="WW8Num1">
        <text:list-item>
          <text:p text:style-name="P25"><text:span text:style-name="T5">辦理勞工教育，以講習、參訪方式單獨辦理或聯合舉辦：</text:span></text:p>
        </text:list-item>
      </text:list>
      <text:p text:style-name="P47"><text:span text:style-name="T3">(一) 教室講習：需在縣內辦理，每場次講課時間至少四小時（滿五</text:span></text:p>
      <text:p text:style-name="P47"><text:span text:style-name="T3"><text:s text:c="5"/>十分鐘得以一小時計算，滿九十分鐘得以二小時計算）。課程内</text:span></text:p>
      <text:p text:style-name="P47"><text:span text:style-name="T3"><text:s text:c="5"/>容以核心課程及一般課程為主</text:span></text:p>
      <text:p text:style-name="P1"><text:span text:style-name="T20"><text:s text:c="4"/></text:span><text:span text:style-name="T19">1、</text:span><text:span text:style-name="T3">核心課程至少</text:span><text:span text:style-name="T21">二</text:span><text:span text:style-name="T3">小時，以安排勞工政策與立法、勞工運動、工</text:span></text:p>
      <text:p text:style-name="P2"><text:span text:style-name="T4"><text:s text:c="7"/></text:span><text:span text:style-name="T3">會組織與發展、工會實務、團體協約、勞資爭議處理、勞資溝通與協商、職業安全衛生管理、職業災害預防、勞動基準、勞動權益與義務、勞工退休制度、性別工作平等、職業訓練及促進就業措施、勞工福利、勞保法規、求職防騙、就業歧視、資遣通報、職業災害個案主動管理服務、身障就業與福利等課程為主。講師由工會參酌</text:span><text:span text:style-name="T23">中彰投</text:span><text:span text:style-name="T22">三</text:span><text:span text:style-name="T23">縣市跨區辦理勞工教育課程暨建議師資名錄</text:span><text:span text:style-name="T3">或相關業務主管單位人員</text:span><text:span text:style-name="st1"><text:span text:style-name="T24">遴聘講師</text:span></text:span><text:span text:style-name="T3">授課。</text:span></text:p>
      <text:p text:style-name="P3"><text:span text:style-name="T20"><text:s text:c="6"/></text:span><text:span text:style-name="T19">2、</text:span><text:span text:style-name="T3">一般課程為身心健康、情緒管理、資訊知識、法律知識及環境</text:span></text:p>
      <text:p text:style-name="P3"><text:span text:style-name="T4"><text:s text:c="9"/></text:span><text:span text:style-name="T3">保護或與本業知能相關。</text:span></text:p>
      <text:p text:style-name="P4"><text:span text:style-name="T19">(二) 本業參訪：縣內外之參訪以與本業有關為主，需檢附被參訪單</text:span></text:p>
      <text:p text:style-name="P46"><text:soft-page-break/><text:s text:c="4"/>位同意函(於特殊狀況下可免附同意書)及參訪導覽或講解過程之</text:p>
      <text:p text:style-name="P4"><text:span text:style-name="T19"><text:s text:c="4"/>成果照片。</text:span><text:span text:style-name="T20"> </text:span></text:p>
      <text:list xml:id="list191756587111707" text:continue-numbering="true" text:style-name="WW8Num1">
        <text:list-item>
          <text:p text:style-name="P25"><text:span text:style-name="T6">本縣各工會聯合組織辦理勞工教育補助之場次及金額如下：</text:span></text:p>
        </text:list-item>
      </text:list>
      <text:list xml:id="list6646699549572396757" text:style-name="WW8Num15">
        <text:list-item>
          <text:p text:style-name="P34">加權後會員人數未達一萬人，補助一場次，最高補助金額十萬元。</text:p>
        </text:list-item>
        <text:list-item>
          <text:p text:style-name="P32"><text:span text:style-name="T6">加權後會員人數逾一萬人至一萬四千九百九十九人以下，補助</text:span><text:span text:style-name="T11">一場</text:span><text:span text:style-name="T6">次，最高補助金額</text:span><text:span text:style-name="T13">十八萬</text:span><text:span text:style-name="T6">元。</text:span></text:p>
        </text:list-item>
        <text:list-item>
          <text:p text:style-name="P32"><text:span text:style-name="T14">加權後會員人數逾一萬五千人－至萬九千九百九十九人以下，補助</text:span><text:span text:style-name="T13">二場</text:span><text:span text:style-name="T14">次，最高補助金額</text:span><text:span text:style-name="T13">三十六</text:span><text:span text:style-name="T14">萬元</text:span><text:span text:style-name="T6">。</text:span></text:p>
        </text:list-item>
        <text:list-item>
          <text:p text:style-name="P32"><text:span text:style-name="T6">加權後會員人數達二萬人以上，補助</text:span><text:span text:style-name="T13">三場</text:span><text:span text:style-name="T6">次，最高補助金額</text:span><text:span text:style-name="T13">五十四</text:span><text:span text:style-name="T6">萬元。</text:span></text:p>
        </text:list-item>
      </text:list>
      <text:p text:style-name="P11"><text:span text:style-name="T5">（會員人數加權計算公式=</text:span><text:span text:style-name="st1"><text:span text:style-name="T25">∑</text:span></text:span><text:span text:style-name="st1"><text:span text:style-name="T26">(各</text:span></text:span><text:span text:style-name="T27">會員</text:span><text:span text:style-name="T5">工會人</text:span><text:span text:style-name="T27">數×權重</text:span><text:span text:style-name="T5">)）</text:span></text:p>
      <text:p text:style-name="P7"><text:span text:style-name="T8"><text:s text:c="5"/></text:span><text:span text:style-name="T5">每場次</text:span><text:span text:style-name="T6">得辦理二日參訪講習，課程至少六小時(核心課程須占四小</text:span></text:p>
      <text:p text:style-name="P7"><text:span text:style-name="T7"><text:s text:c="5"/></text:span><text:span text:style-name="T6">時)。</text:span></text:p>
      <text:p text:style-name="P12"><text:span text:style-name="T7"><text:s text:c="5"/></text:span><text:span text:style-name="T6">最高補助金額依實際參加人數核算，並以活動計畫經費決算之百</text:span></text:p>
      <text:p text:style-name="P12"><text:span text:style-name="T7"><text:s text:c="5"/></text:span><text:span text:style-name="T6">分之八十為限。</text:span></text:p>
      <text:p text:style-name="P12"><text:span text:style-name="T7"><text:s text:c="5"/></text:span><text:span text:style-name="T6">各基層工會幹部及代表參加聯合組織辦理之勞工教育活動以一場</text:span></text:p>
      <text:p text:style-name="P12"><text:span text:style-name="T7"><text:s text:c="5"/></text:span><text:span text:style-name="T6">次為限，每場主辦單位之工作人員不得超過參加人數</text:span><text:span text:style-name="T30">百分之三十</text:span><text:span text:style-name="T13">。</text:span></text:p>
      <text:list xml:id="list191756633975487" text:continue-list="list191756587111707" text:style-name="WW8Num1">
        <text:list-item>
          <text:p text:style-name="P25"><text:span text:style-name="T5">基層工會辦理勞工教育</text:span><text:span text:style-name="T6">補助之場次及金額如下</text:span><text:span text:style-name="T5">：</text:span></text:p>
          <text:list>
            <text:list-item>
              <text:list>
                <text:list-item>
                  <text:p text:style-name="P38"><text:span text:style-name="T27">職業工會會員人數一百人以下或產、企業工會，補助一場次，最高補助</text:span><text:span text:style-name="T28">三萬</text:span><text:span text:style-name="T27">元。</text:span></text:p>
                </text:list-item>
                <text:list-item>
                  <text:p text:style-name="P41">職業工會會員人數逾一百人至九百九十九人以下，補助一場次，最高補助四萬元。</text:p>
                </text:list-item>
                <text:list-item>
                  <text:p text:style-name="P38"><text:span text:style-name="T27">職業工會會員人數逾一千人至一千九百九十九人以下，補助</text:span><text:span text:style-name="T9">二</text:span><text:span text:style-name="T27">場次，最高補助八萬元。</text:span></text:p>
                </text:list-item>
                <text:list-item>
                  <text:p text:style-name="P38"><text:span text:style-name="T27">職業工會會員人數逾二千人至二千九百九十九人以下，補助</text:span><text:span text:style-name="T9">三</text:span><text:span text:style-name="T27">場次，最高補助</text:span><text:span text:style-name="T10">十二</text:span><text:span text:style-name="T27">萬元。</text:span></text:p>
                </text:list-item>
                <text:list-item>
                  <text:p text:style-name="P38"><text:span text:style-name="T29">職業工會會員人數三千人以上，補助</text:span><text:span text:style-name="T15">四</text:span><text:span text:style-name="T29">場次，最高補助</text:span><text:span text:style-name="T16">十六</text:span><text:span text:style-name="T29">萬元</text:span><text:span text:style-name="T27">。</text:span></text:p>
                </text:list-item>
              </text:list>
            </text:list-item>
          </text:list>
        </text:list-item>
      </text:list>
      <text:p text:style-name="P7"><text:span text:style-name="T33"><text:s text:c="2"/></text:span><text:span text:style-name="T12"><text:s text:c="2"/></text:span><text:span text:style-name="T5">前項補助，辦理勞工教育之方式為教室講習者，每場次最高補助四</text:span></text:p>
      <text:p text:style-name="P7"><text:span text:style-name="T8"><text:s text:c="4"/></text:span><text:span text:style-name="T5">萬元，為本業參訪者，每場次最高補助三萬元。但職業工會一百人</text:span></text:p>
      <text:p text:style-name="P7"><text:span text:style-name="T8"><text:s text:c="4"/></text:span><text:span text:style-name="T5">以下或</text:span><text:span text:style-name="T10">產、企業工會，一律每場次最高補助</text:span><text:span text:style-name="T32">三萬元</text:span><text:span text:style-name="T31">。</text:span></text:p>
      <text:p text:style-name="P13"><text:span text:style-name="T7"><text:s text:c="4"/></text:span><text:span text:style-name="T6">最高補助金額依實際參加人數核算，並以活動計畫經費決算之百分</text:span></text:p>
      <text:p text:style-name="P13"><text:span text:style-name="T7"><text:s text:c="4"/></text:span><text:span text:style-name="T6">之八十為限。</text:span></text:p>
      <text:list xml:id="list191757673686745" text:continue-numbering="true" text:style-name="WW8Num1">
        <text:list-item>
          <text:p text:style-name="P30">補助項目：</text:p>
        </text:list-item>
      </text:list>
      <text:p text:style-name="P14"><text:soft-page-break/><text:span text:style-name="T5">（一）講師鐘點費：</text:span><text:span text:style-name="T17">外聘講師每小時一千六百元、内聘講師每小時</text:span><text:span text:style-name="T18">八百</text:span><text:span text:style-name="T17">元(參訪不補助)。</text:span></text:p>
      <text:p text:style-name="P14"><text:span text:style-name="T5">（二）場地租金(參訪不補助)：</text:span></text:p>
      <text:list xml:id="list191757112889958" text:continue-list="list6646699549572396757" text:style-name="WW8Num15">
        <text:list-item>
          <text:list>
            <text:list-item>
              <text:p text:style-name="P26"><text:span text:style-name="T8"><text:s/></text:span><text:span text:style-name="T5">每場次最高補助八千五百元，以實際支出核撥。</text:span></text:p>
            </text:list-item>
            <text:list-item>
              <text:p text:style-name="P26"><text:span text:style-name="T8"><text:s/></text:span><text:span text:style-name="T5">使用內部場地者不予補助，但得補助清潔、水電與服務費用</text:span></text:p>
            </text:list-item>
          </text:list>
        </text:list-item>
      </text:list>
      <text:p text:style-name="P15"><text:span text:style-name="T8"><text:s/></text:span><text:span text:style-name="T5">等項目，補助金額以四千元為最高上限。</text:span></text:p>
      <text:p text:style-name="P16"><text:span text:style-name="T5">（三）場地佈置：每場次最高補助二千五百元。</text:span></text:p>
      <text:p text:style-name="P18"><text:span text:style-name="T5">（四）教材印刷：印製實施手冊及講義資料、資料袋，每人最高補助一百五十元（參訪不補助）。</text:span></text:p>
      <text:p text:style-name="P16"><text:span text:style-name="T5">（五）文具：每人最高補助</text:span><text:span text:style-name="T6">五十</text:span><text:span text:style-name="T5">元（參訪不補助）。</text:span></text:p>
      <text:p text:style-name="P16"><text:span text:style-name="T5">（六）便當：每人</text:span><text:span text:style-name="T6">八十</text:span><text:span text:style-name="T5">元。</text:span></text:p>
      <text:p text:style-name="P16"><text:span text:style-name="T5">（七）茶水費：每人十五元。</text:span></text:p>
      <text:p text:style-name="P17"><text:span text:style-name="T5">（八）車資：本業參訪每輛遊覽車資最高補助九千元（教室講習不補</text:span></text:p>
      <text:p text:style-name="P19">助）。</text:p>
      <text:p text:style-name="P17"><text:span text:style-name="T5">（九）平安保險費：每人最高三十元。</text:span></text:p>
      <text:p text:style-name="P17"><text:span text:style-name="T5">（十）雜支：以最高補助經費全額百分之五計算。</text:span></text:p>
      <text:p text:style-name="P17"><text:span text:style-name="T8"><text:s/></text:span><text:span text:style-name="T5">(十一)食宿費：每人最高一千九百元(辦理二天一夜，每天需供應二</text:span></text:p>
      <text:p text:style-name="P17"><text:span text:style-name="T8"><text:s text:c="6"/></text:span><text:span text:style-name="T5">餐，不另給便當費)。</text:span></text:p>
      <text:list xml:id="list191756563892176" text:continue-list="list191757673686745" text:style-name="WW8Num1">
        <text:list-item>
          <text:p text:style-name="P30">審查方式與原則：</text:p>
        </text:list-item>
      </text:list>
      <text:p text:style-name="P20">（一）審查方式：採書面審查。</text:p>
      <text:p text:style-name="P20">（二）審查原則：</text:p>
      <text:list xml:id="list191758521606279" text:continue-list="list1128694206115218922" text:style-name="WW8Num18">
        <text:list-item>
          <text:list>
            <text:list-item>
              <text:list>
                <text:list-item>
                  <text:p text:style-name="P31">課程內容是否符合本要點規定。</text:p>
                </text:list-item>
                <text:list-item>
                  <text:p text:style-name="P31">辦理之活動是否符合需求及目標。</text:p>
                </text:list-item>
                <text:list-item>
                  <text:p text:style-name="P27"><text:span text:style-name="T5">計畫內容是否合理、可行（包括執行方式、經費規劃、活動地</text:span><text:span text:style-name="T8"> </text:span></text:p>
                </text:list-item>
              </text:list>
            </text:list-item>
          </text:list>
        </text:list-item>
      </text:list>
      <text:p text:style-name="P21"><text:span text:style-name="T8"><text:s/></text:span><text:span text:style-name="T5">點等）。</text:span></text:p>
      <text:list xml:id="list191757750482175" text:continue-numbering="true" text:style-name="WW8Num18">
        <text:list-item>
          <text:list>
            <text:list-item>
              <text:list>
                <text:list-item>
                  <text:p text:style-name="P31">申請工會之執行能力及過去計畫執行績效。</text:p>
                </text:list-item>
                <text:list-item>
                  <text:p text:style-name="P31">其他經本府認定之事項。</text:p>
                </text:list-item>
              </text:list>
            </text:list-item>
          </text:list>
        </text:list-item>
      </text:list>
      <text:list xml:id="list191757370673654" text:continue-list="list191756563892176" text:style-name="WW8Num1">
        <text:list-item>
          <text:p text:style-name="P30">申請時間及方式：</text:p>
          <text:list>
            <text:list-item>
              <text:list>
                <text:list-item>
                  <text:p text:style-name="P39"><text:span text:style-name="T5">各工會應於本府每年公告申請截止日前將該年度勞工教育計畫，包含場次、講習方式及時間函報本府，逾期申請者不予受理（但有特殊情形並具正當理由，經本府核定者，不在此限），並最遲於該年十月底前辦竣本項活動，逾期未辦理者視同放棄。</text:span></text:p>
                </text:list-item>
                <text:list-item>
                  <text:p text:style-name="P39"><text:span text:style-name="T5">經本府核准於當年度辦理勞工教育之工會，應於開辦日十五日前將實施計畫【包括實施地點、時間、課程表、講師名錄（講師學經歷）、經費概算表等】報府核定。</text:span></text:p>
                </text:list-item>
                <text:list-item>
                  <text:p text:style-name="P39"><text:span text:style-name="T5">如有特殊情形致無法執行或須變更原核定計畫內容者，應於原定執行日五日前，在原補助經費額度內，以書面敘明理由報經本府核准後，始得變更執行。但講師變更或不可抗力之事件，</text:span><text:soft-page-break/><text:span text:style-name="T5">致無法於五日前函報本府核准者，不在此限。</text:span></text:p>
                </text:list-item>
              </text:list>
            </text:list-item>
          </text:list>
        </text:list-item>
        <text:list-item>
          <text:p text:style-name="P30">經費請撥：</text:p>
          <text:list>
            <text:list-item>
              <text:list>
                <text:list-item>
                  <text:p text:style-name="P40"><text:span text:style-name="T5">各工會須於辦理結束後十五日内檢附成果資料：包括實施紀錄手冊、授課講義、參加人員簽到簿正本、成果照片（每節課至少一張）、收支預（決）算表及本府同意函影本等各二份(參訪需附被參訪單位同意函正本)分別依序裝訂成冊陳報本府，未將成果報核者不予補助。</text:span></text:p>
                </text:list-item>
                <text:list-item>
                  <text:p text:style-name="P40"><text:span text:style-name="T5">經本府核定補助金額後，檢附接受本府補（捐）助經費明細表、民間團體向本府暨所屬機關申領補(捐)助經費切結書各二份及領據乙紙【領據應註明受補助之名稱、受補助金額、具領人（應有工會全銜及負責人、出納、會計三人用印）】送本府核撥經費。</text:span></text:p>
                </text:list-item>
                <text:list-item>
                  <text:p text:style-name="P42">受補助工會應對各類酬勞依稅法相關規定辦理扣繳。</text:p>
                </text:list-item>
                <text:list-item>
                  <text:p text:style-name="P42">同一場次勞工教育訓練，已由上級單位或本府其他單位補助經費者，不得重複申請補助。</text:p>
                </text:list-item>
                <text:list-item>
                  <text:p text:style-name="P40"><text:span text:style-name="T5">本勞工教育活動經費為部分補助，得以領據列報，核定補助金額超過十萬元者，應依補助項目將核定補助金額原始憑證送本府審核；核定補助金額未超過十萬元者，憑證留存受補(捐)助團體，並應依會計法規定妥善保存，已屆保存年限需銷毀者，應函報本府轉請審計機關同意。如遇有提前銷毀，或有毀損、滅失等情事時，應敘明原因及處理情形，函報本府轉請審計機關同意。</text:span></text:p>
                </text:list-item>
              </text:list>
            </text:list-item>
          </text:list>
        </text:list-item>
        <text:list-item>
          <text:p text:style-name="P28"><text:span text:style-name="T5">督導及考核：</text:span></text:p>
          <text:list>
            <text:list-item>
              <text:list>
                <text:list-item>
                  <text:p text:style-name="P45">各工會申請勞工教育之場次，本府得視實際申請情形調整，並</text:p>
                  <text:p text:style-name="P43"><text:span text:style-name="T5"><text:s/>得隨時派員輔導。</text:span></text:p>
                </text:list-item>
                <text:list-item>
                  <text:p text:style-name="P43"><text:span text:style-name="T5">工會未依本要點或所報計畫及經費預算執行、未依規定辦理核</text:span></text:p>
                  <text:p text:style-name="P43"><text:span text:style-name="T5"><text:s/>實結報者，除追繳所補助之經費外，列為本府未來三年內不予</text:span></text:p>
                  <text:p text:style-name="P45"><text:s/>補助之對象，並得依相關法令規定辦理。</text:p>
                </text:list-item>
                <text:list-item>
                  <text:p text:style-name="P44">本府得派員實地訪查工會辦理活動之執行情形。</text:p>
                </text:list-item>
              </text:list>
            </text:list-item>
          </text:list>
        </text:list-item>
      </text:list>
      <text:p text:style-name="P29">十一、本要點未盡事宜，依彰化縣對民間團體之補（捐）助經費作業要</text:p>
      <text:p text:style-name="P22"><text:span text:style-name="T8"><text:s text:c="6"/></text:span><text:span text:style-name="T5">點規定辦理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3f楷3f體3f" svg:font-family="標3f楷3f體3f, 'Arial Unicode MS'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line-height="0.776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3.951cm" fo:margin-right="0cm" fo:line-height="0.847cm" fo:text-align="justify" style:justify-single-word="false" fo:text-indent="-3.951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分項段落" style:family="paragraph" style:parent-style-name="Standard" style:list-style-name="WW8Num5">
      <style:paragraph-properties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>
      <style:text-properties fo:color="#000000" style:font-name="標楷體" fo:font-family="標楷體" style:font-family-generic="script" fo:font-size="16pt" fo:language="en" fo:country="US" style:text-underline-style="none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 style:font-size-complex="16pt"/>
    </style:style>
    <style:style style:name="WW8Num1z3" style:family="text">
      <style:text-properties fo:font-size="16pt" style:font-size-asian="16pt" style:font-size-complex="16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language="en" fo:country="US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5z5" style:family="text"/>
    <style:style style:name="WW8Num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6z1" style:family="text"/>
    <style:style style:name="WW8Num6z2" style:family="text">
      <style:text-properties fo:color="#000000" fo:font-size="16pt" fo:language="en" fo:country="US" style:text-underline-style="none" fo:font-weight="normal" style:font-size-asian="16pt" style:font-weight-asian="normal" style:font-size-complex="16pt"/>
    </style:style>
    <style:style style:name="WW8Num6z3" style:family="text">
      <style:text-properties fo:font-size="16pt" style:font-size-asian="16pt" style:font-size-complex="16pt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fo:language="en" fo:country="US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標楷體" fo:font-family="標楷體" style:font-family-generic="script" fo:language="en" fo:country="US" style:font-name-complex="Arial" style:font-family-complex="Arial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5z1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8z1" style:family="text">
      <style:text-properties fo:color="#000000"/>
    </style:style>
    <style:style style:name="WW8Num18z2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st1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304cm" fo:text-indent="-1.27cm" fo:margin-left="1.3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27cm" fo:text-indent="-0.847cm" fo:margin-left="1.727cm"/>
        </style:list-level-properties>
      </text:list-level-style-number>
      <text:list-level-style-number text:level="3" text:style-name="WW8Num1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128cm" fo:text-indent="-1.905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2cm" fo:text-indent="-0.847cm" fo:margin-left="3.4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67cm" fo:text-indent="-0.847cm" fo:margin-left="4.26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14cm" fo:text-indent="-0.847cm" fo:margin-left="5.11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6cm" fo:text-indent="-0.847cm" fo:margin-left="5.9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07cm" fo:text-indent="-0.847cm" fo:margin-left="6.80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54cm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5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5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5z5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5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5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304cm" fo:text-indent="-1.27cm" fo:margin-left="1.30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727cm" fo:text-indent="-0.847cm" fo:margin-left="1.727cm"/>
        </style:list-level-properties>
      </text:list-level-style-number>
      <text:list-level-style-number text:level="3" text:style-name="WW8Num6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42cm" fo:text-indent="-0.847cm" fo:margin-left="3.4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67cm" fo:text-indent="-0.847cm" fo:margin-left="4.26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114cm" fo:text-indent="-0.847cm" fo:margin-left="5.11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6cm" fo:text-indent="-0.847cm" fo:margin-left="5.9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807cm" fo:text-indent="-0.847cm" fo:margin-left="6.80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54cm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8cm" fo:text-indent="-0.847cm" fo:margin-left="0.8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727cm" fo:text-indent="-0.847cm" fo:margin-left="1.72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74cm" fo:text-indent="-0.847cm" fo:margin-left="2.57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42cm" fo:text-indent="-0.847cm" fo:margin-left="3.4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67cm" fo:text-indent="-0.847cm" fo:margin-left="4.26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114cm" fo:text-indent="-0.847cm" fo:margin-left="5.11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6cm" fo:text-indent="-0.847cm" fo:margin-left="5.9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807cm" fo:text-indent="-0.847cm" fo:margin-left="6.80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54cm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304cm" fo:text-indent="-1.27cm" fo:margin-left="1.30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27cm" fo:text-indent="-0.847cm" fo:margin-left="1.72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74cm" fo:text-indent="-0.847cm" fo:margin-left="2.57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42cm" fo:text-indent="-0.847cm" fo:margin-left="3.4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67cm" fo:text-indent="-0.847cm" fo:margin-left="4.26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114cm" fo:text-indent="-0.847cm" fo:margin-left="5.11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6cm" fo:text-indent="-0.847cm" fo:margin-left="5.9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807cm" fo:text-indent="-0.847cm" fo:margin-left="6.80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54cm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371cm" fo:text-indent="-1.905cm" fo:margin-left="5.37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499cm" fo:text-indent="-0.847cm" fo:margin-left="9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bullet text:level="2" text:style-name="WW8Num16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6z2" style:num-suffix="、" style:num-format="1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76cm" fo:text-indent="-0.635cm" fo:margin-left="1.7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905cm" fo:margin-left="2.54cm"/>
        </style:list-level-properties>
      </text:list-level-style-number>
      <text:list-level-style-number text:level="2" text:style-name="WW8Num1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27cm" fo:margin-left="3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辦理「94年度勞工教育」實施計畫</dc:title>
    <meta:initial-creator>ghost</meta:initial-creator>
    <meta:creation-date>2017-03-03T17:30:00</meta:creation-date>
    <dc:date>2017-07-04T19:17:56.150000000</dc:date>
    <meta:print-date>2017-03-08T13:56:00</meta:print-date>
    <meta:editing-cycles>8</meta:editing-cycles>
    <meta:editing-duration>PT19M6S</meta:editing-duration>
    <meta:generator>LibreOffice/5.1.5.2$Windows_X86_64 LibreOffice_project/7a864d8825610a8c07cfc3bc01dd4fce6a9447e5</meta:generator>
    <meta:document-statistic meta:table-count="0" meta:image-count="0" meta:object-count="0" meta:page-count="4" meta:paragraph-count="99" meta:word-count="3047" meta:character-count="3272" meta:non-whitespace-character-count="3138"/>
  </office:meta>
</office:document-meta>
</file>