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44cm" fo:margin-left="0.415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2.963cm"/>
    </style:style>
    <style:style style:name="表格1.G" style:family="table-column">
      <style:table-column-properties style:column-width="5.503cm"/>
    </style:style>
    <style:style style:name="表格1.H" style:family="table-column">
      <style:table-column-properties style:column-width="2.974cm"/>
    </style:style>
    <style:style style:name="表格1.1" style:family="table-row">
      <style:table-row-properties style:min-row-height="1.5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9" style:family="table-row">
      <style:table-row-properties style:min-row-height="5.144cm" fo:keep-together="auto"/>
    </style:style>
    <style:style style:name="表格1.10" style:family="table-row">
      <style:table-row-properties style:min-row-height="3.175cm" fo:keep-together="auto"/>
    </style:style>
    <style:style style:name="表格1.11" style:family="table-row">
      <style:table-row-properties style:min-row-height="2.189cm" fo:keep-together="auto"/>
    </style:style>
    <style:style style:name="表格1.12" style:family="table-row">
      <style:table-row-properties style:min-row-height="1.381cm" fo:keep-together="auto"/>
    </style:style>
    <style:style style:name="表格1.14" style:family="table-row">
      <style:table-row-properties style:min-row-height="1.395cm" fo:keep-together="auto"/>
    </style:style>
    <style:style style:name="表格1.15" style:family="table-row">
      <style:table-row-properties style:min-row-height="11.141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16" style:family="table-row">
      <style:table-row-properties style:min-row-height="0.926cm" fo:keep-together="auto"/>
    </style:style>
    <style:style style:name="表格1.17" style:family="table-row">
      <style:table-row-properties style:min-row-height="6.668cm" fo:keep-together="auto"/>
    </style:style>
    <style:style style:name="表格1.18" style:family="table-row">
      <style:table-row-properties style:min-row-height="1cm" fo:keep-together="auto"/>
    </style:style>
    <style:style style:name="表格1.19" style:family="table-row">
      <style:table-row-properties style:min-row-height="2.171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 style:list-style-name="WW8Num6">
      <style:paragraph-properties fo:text-align="justify" style:justify-single-word="false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2pt" style:text-scale="90%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5" style:family="paragraph" style:parent-style-name="Standard">
      <style:paragraph-properties fo:text-align="justify" fo:text-align-last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line-height="0.635cm" fo:text-align="justify" style:justify-single-word="false"/>
    </style:style>
    <style:style style:name="P21" style:family="paragraph" style:parent-style-name="Standard">
      <style:paragraph-properties fo:line-height="0.635cm" fo:text-align="justify" fo:text-align-last="justify" style:justify-single-word="false"/>
    </style:style>
    <style:style style:name="P22" style:family="paragraph" style:parent-style-name="Standard" style:master-page-name="Standard">
      <style:paragraph-properties fo:margin-left="0cm" fo:margin-right="0cm" fo:text-align="center" style:justify-single-word="false" fo:text-indent="0.388cm" style:auto-text-indent="false" style:page-number="auto"/>
    </style:style>
    <style:style style:name="P23" style:family="paragraph" style:parent-style-name="Standard">
      <style:paragraph-properties fo:margin-left="-0.101cm" fo:margin-right="-0.101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fo:color="#ff0000"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1.693cm" fo:margin-right="0cm" fo:text-align="justify" style:justify-single-word="false" fo:text-indent="-0.847cm" style:auto-text-indent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left="1.588cm" fo:margin-right="0cm" fo:text-indent="-0.741cm" style:auto-text-indent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margin-left="0.445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margin-left="2.117cm" fo:margin-right="0cm" fo:line-height="0.494cm" fo:text-align="justify" style:justify-single-word="false" fo:text-indent="-2.117cm" style:auto-text-indent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margin-left="2.117cm" fo:margin-right="0cm" fo:line-height="0.494cm" fo:text-align="justify" style:justify-single-word="false" fo:text-indent="-0.847cm" style:auto-text-indent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margin-left="0cm" fo:margin-right="0cm" fo:text-indent="15.452cm" style:auto-text-indent="false"/>
      <style:text-properties style:font-name="標楷體" style:font-name-asian="標楷體" style:font-name-complex="標楷體" style:font-size-complex="12pt"/>
    </style:style>
    <style:style style:name="P34" style:family="paragraph" style:parent-style-name="Text_20_body_20_indent">
      <style:paragraph-properties fo:margin-left="3.556cm" fo:margin-right="0cm" fo:line-height="0.494cm" fo:text-indent="-3.454cm" style:auto-text-indent="false"/>
    </style:style>
    <style:style style:name="P3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 style:text-scale="90%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5" style:family="text">
      <style:text-properties fo:color="#000000"/>
    </style:style>
    <style:style style:name="T16" style:family="text">
      <style:text-properties fo:color="#000000" style:font-name="標楷體" style:font-name-asian="標楷體" style:font-name-complex="標楷體" style:font-size-complex="12pt"/>
    </style:style>
    <style:style style:name="T17" style:family="text">
      <style:text-properties fo:color="#000000" style:font-name="標楷體" style:font-name-asian="標楷體" style:font-name-complex="標楷體" style:font-size-complex="12pt"/>
    </style:style>
    <style:style style:name="T18" style:family="text">
      <style:text-properties fo:color="#0000ff" style:font-name="標楷體" style:font-name-asian="標楷體" style:font-name-complex="標楷體" style:font-size-complex="12pt"/>
    </style:style>
    <style:style style:name="T19" style:family="text">
      <style:text-properties fo:color="#ff0000" style:font-name="標楷體" style:font-name-asian="標楷體" style:font-name-complex="標楷體" style:font-size-complex="12pt"/>
    </style:style>
    <style:style style:name="T20" style:family="text">
      <style:text-properties fo:color="#ff0000" style:font-name="標楷體" style:font-name-asian="標楷體" style:font-name-complex="標楷體" style:font-size-complex="12pt"/>
    </style:style>
    <style:style style:name="T21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style:font-size-asian="12pt" style:font-name-complex="標楷體" style:font-size-complex="12pt"/>
    </style:style>
    <style:style style:name="T2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14.817cm" svg:y="-1.27cm" svg:width="3.598cm" svg:height="1.27cm" draw:z-index="3"><draw:text-box><text:p text:style-name="Standard"/></draw:text-box></draw:frame><text:span text:style-name="T1">彰化縣政府</text:span>勞資爭議調解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3"/>
        <table:table-column table:style-name="表格1.G"/>
        <table:table-column table:style-name="表格1.H"/>
        <table:table-row table:style-name="表格1.1">
          <table:table-cell table:style-name="表格1.A1" table:number-columns-spanned="7" office:value-type="string">
            <text:p text:style-name="P1"><text:span text:style-name="T2">案件申請時間： <text:s text:c="4"/>年 <text:s text:c="6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5"/>
            <text:p text:style-name="P4">受理人姓名：</text:p>
          </table:table-cell>
        </table:table-row>
        <table:table-row table:style-name="表格1.2">
          <table:table-cell table:style-name="表格1.A2" table:number-rows-spanned="7" office:value-type="string">
            <text:p text:style-name="P6">當事人</text:p>
          </table:table-cell>
          <table:table-cell table:style-name="表格1.A1" office:value-type="string">
            <text:p text:style-name="P6">稱謂</text:p>
          </table:table-cell>
          <table:table-cell table:style-name="表格1.C2" office:value-type="string">
            <text:p text:style-name="P6">姓名或行號或團體名稱</text:p>
          </table:table-cell>
          <table:table-cell table:style-name="表格1.C2" office:value-type="string">
            <text:p text:style-name="P23">性別</text:p>
          </table:table-cell>
          <table:table-cell table:style-name="表格1.C2" office:value-type="string">
            <text:p text:style-name="P23">年齡</text:p>
          </table:table-cell>
          <table:table-cell table:style-name="表格1.C2" office:value-type="string">
            <text:p text:style-name="P23">職業</text:p>
          </table:table-cell>
          <table:table-cell table:style-name="表格1.C2" office:value-type="string">
            <text:p text:style-name="P8">住居所或事務所營業所地址</text:p>
          </table:table-cell>
          <table:table-cell table:style-name="表格1.H2" office:value-type="string">
            <text:p text:style-name="P10">連絡手機或電話號碼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申請人</text:p>
          </table:table-cell>
          <table:table-cell table:style-name="表格1.C2" office:value-type="string">
            <text:p text:style-name="P16"><text:s/></text:p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25"/>
          </table:table-cell>
          <table:table-cell table:style-name="表格1.H2" office:value-type="string">
            <text:p text:style-name="P17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申請人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24"/>
          </table:table-cell>
          <table:table-cell table:style-name="表格1.H2" office:value-type="string">
            <text:p text:style-name="P9"/>
          </table:table-cell>
        </table:table-row>
        <table:table-row table:style-name="表格1.2">
          <table:covered-table-cell/>
          <table:table-cell table:style-name="表格1.B5" table:number-columns-spanned="7" office:value-type="string">
            <text:p text:style-name="Standard"><text:span text:style-name="T2">申請人是否具有以下身分：□領有身心障礙手冊 <text:s/>□外籍配偶身分 □原住民族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5" table:number-columns-spanned="7" office:value-type="string">
            <text:p text:style-name="Standard"><text:span text:style-name="T5">申請人如</text:span><text:span text:style-name="T6">三人以上應檢附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5"><text:span text:style-name="T2">對造人</text:span><text:span text:style-name="T10">(公司名稱)</text:span></text:p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25"/>
          </table:table-cell>
          <table:table-cell table:style-name="表格1.H2" office:value-type="string">
            <text:p text:style-name="P17"/>
          </table:table-cell>
        </table:table-row>
        <table:table-row table:style-name="表格1.2">
          <table:covered-table-cell/>
          <table:table-cell table:style-name="表格1.A1" office:value-type="string">
            <text:p text:style-name="P15"><text:span text:style-name="T2">對造人</text:span><text:span text:style-name="T10">(</text:span><text:span text:style-name="T11">負責人</text:span><text:span text:style-name="T10">)</text:span></text:p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25"/>
          </table:table-cell>
          <table:table-cell table:style-name="表格1.H2" office:value-type="string">
            <text:p text:style-name="P17"/>
          </table:table-cell>
        </table:table-row>
        <table:table-row table:style-name="表格1.9">
          <table:table-cell table:style-name="表格1.A1" table:number-columns-spanned="2" office:value-type="string">
            <text:p text:style-name="P6">調解方式</text:p>
            <text:p text:style-name="P15"><text:span text:style-name="T2">之說明</text:span></text:p>
          </table:table-cell>
          <table:covered-table-cell/>
          <table:table-cell table:style-name="表格1.H2" table:number-columns-spanned="6" office:value-type="string">
            <text:p text:style-name="P19">地方主管機關已依據勞資爭議調解辦法第2條規定向本人說明下列事項：</text:p>
            <text:p text:style-name="P26">一、得選擇透過地方主管機關指派調解人，或組成勞資爭議調解委員會之方式進行調解。</text:p>
            <text:p text:style-name="P27">二、選擇透過地方主管機關指派調解人之方式進行調解時，地方主管機關得委託民間團體指派調解人進行調解。</text:p>
            <text:p text:style-name="P27">三、得請求地方主管機關提出調解委員名冊及受託民間團體名冊，供其閱覽。</text:p>
            <text:p text:style-name="P28">四、調解人進行調解時得要求其說明身分及資格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6">選定調解方式</text:p>
          </table:table-cell>
          <table:covered-table-cell/>
          <table:table-cell table:style-name="表格1.H2" table:number-columns-spanned="6" office:value-type="string">
            <text:p text:style-name="P1"><text:span text:style-name="T2">□</text:span><text:span text:style-name="T2">調解人，本人同意由民間團體指派調解人 <text:s text:c="2"/></text:span></text:p>
            <text:p text:style-name="P1"><text:span text:style-name="T2"><text:s text:c="10"/>轉介團體之名稱：</text:span><text:span text:style-name="T12">彰化縣勞資關係協進會</text:span></text:p>
            <text:p text:style-name="P1"><text:span text:style-name="T2">□</text:span><text:span text:style-name="T2">調解人，本人同意由民間團體指派調解人 <text:s text:c="2"/></text:span></text:p>
            <text:p text:style-name="P1"><text:span text:style-name="T2"><text:s text:c="10"/>轉介團體之名稱：</text:span><text:span text:style-name="T12">彰化縣勞資關係服務協會</text:span></text:p>
            <text:p text:style-name="P1"><text:span text:style-name="T2">□</text:span><text:span text:style-name="T2">調解委員會 <text:s/></text:span></text:p>
            <text:p text:style-name="P1"><text:span text:style-name="T2"><text:s text:c="2"/>□指定調解委員：</text:span><text:span text:style-name="T4"> <text:s text:c="13"/></text:span></text:p>
            <text:p text:style-name="P1"><text:span text:style-name="T2"><text:s text:c="4"/>地址：</text:span><text:span text:style-name="T4"> <text:s text:c="31"/></text:span><text:span text:style-name="T2">電話：</text:span><text:span text:style-name="T4"> <text:s text:c="13"/></text:span></text:p>
            <text:list xml:id="list5395576726887086901" text:style-name="WW8Num6">
              <text:list-item>
                <text:p text:style-name="P3"><text:span text:style-name="T2">由主管機關指定 <text:s text:c="10"/></text:span></text:p>
              </text:list-item>
            </text:list>
            <text:p text:style-name="P2"><text:span text:style-name="T2">□轉介至申請人之住居地所在縣市辦理調解(</text:span><text:span text:style-name="T12">需經勞資雙方合意</text:span><text:span text:style-name="T2">)</text:span></text:p>
            <text:p text:style-name="P29">□台中市政府</text:p>
            <text:p text:style-name="P29">□南投縣政府</text:p>
            <text:p text:style-name="P29">□苗栗縣政府</text:p>
            <text:p text:style-name="P2"><text:span text:style-name="T2">＊</text:span><text:span text:style-name="T12">本案是否經勞資雙方合意:□是 <text:s/>□否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6">申請人簽名</text:p>
          </table:table-cell>
          <table:covered-table-cell/>
          <table:table-cell table:style-name="表格1.H2" table:number-columns-spanned="6" office:value-type="string">
            <text:p text:style-name="P8">有關本人請求彰化縣政府調解勞資爭議一案，業經主管機關說明，已充分瞭解以上2欄調解方式之說明並選定調解方式</text:p>
            <text:p text:style-name="P8"/>
            <text:p text:style-name="P1"><text:span text:style-name="T8">＊申請人簽名確認：</text:span><text:span text:style-name="T9"> 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B5" table:number-columns-spanned="8" office:value-type="string">
            <text:p text:style-name="P8">註:請注意申請書上申請人簽名處有2處，需都簽名始能受理。調解方式，調解人與調解委</text:p>
            <text:p text:style-name="P30">員會效力相同，但調解人處理時程較快(調解人約14天；調解委員會約40天)。</text:p>
            <text:p text:style-name="P8">填寫完請郵寄至：彰化市中興路100號8樓 勞資關係科 <text:s/>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5" table:number-columns-spanned="8" office:value-type="string">
            <text:p text:style-name="P8">爭議發生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5" table:number-columns-spanned="8" office:value-type="string">
            <text:p text:style-name="P1"><text:span text:style-name="T2">勞務提供地點（請務必填寫）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1"><text:span text:style-name="T2">爭議要點（事實及經過）：</text:span><text:span text:style-name="T18">【需列明1.入公司（工廠）迄今 <text:s/>年 <text:s/>月 <text:s/>日至 <text:s/>年 <text:s/>月 <text:s/>日，共計 <text:s/>年 <text:s/>個月。2.現在工資（全薪） <text:s text:c="8"/>元。3.請求事由及請求金額請列明。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5" table:number-columns-spanned="8" office:value-type="string">
            <text:p text:style-name="P19">檢附證據名稱：證據1 <text:s text:c="10"/>證據2 <text:s text:c="10"/>證據3 <text:s text:c="11"/>證據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5" table:number-columns-spanned="8" office:value-type="string">
            <text:p text:style-name="P8">請求調解事項：（可複選）</text:p>
            <text:p text:style-name="P1"><text:span text:style-name="T16">□</text:span><text:span text:style-name="T16">工資 <text:s text:c="17"/></text:span><text:span text:style-name="T2">請求金額：</text:span></text:p>
            <text:p text:style-name="P1"><text:span text:style-name="T16">□</text:span><text:span text:style-name="T16">預告工資 <text:s text:c="13"/></text:span><text:span text:style-name="T2">請求金額：</text:span></text:p>
            <text:p text:style-name="P1"><text:span text:style-name="T16">□</text:span><text:span text:style-name="T16">資遣費 <text:s text:c="15"/></text:span><text:span text:style-name="T2">請求金額：</text:span></text:p>
            <text:p text:style-name="P1"><text:span text:style-name="T2">□</text:span><text:span text:style-name="T2">退休金 <text:s text:c="15"/>請求金額：</text:span></text:p>
            <text:p text:style-name="P1"><text:span text:style-name="T2">□</text:span><text:span text:style-name="T2">職業災害補償 <text:s text:c="9"/>請求金額：</text:span></text:p>
            <text:p text:style-name="P1"><text:span text:style-name="T2">□</text:span><text:span text:style-name="T2">恢復僱傭關係</text:span></text:p>
            <text:p text:style-name="P1"><text:span text:style-name="T2">□</text:span><text:span text:style-name="T2">其他 <text:s text:c="48"/></text:span></text:p>
            <text:p text:style-name="P19">請求內容：</text:p>
            <text:p text:style-name="P19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B5" table:number-columns-spanned="8" office:value-type="string">
            <text:p text:style-name="P20"><text:span text:style-name="T2"><text:s text:c="29"/></text:span><text:span text:style-name="T8">＊申請人：</text:span><text:span text:style-name="T21"> <text:s text:c="8"/></text:span><text:span text:style-name="T8"><text:s text:c="13"/>簽章</text:span></text:p>
            <text:p text:style-name="P11"><text:s text:c="32"/>撰寫人： <text:s text:c="26"/>簽章</text:p>
            <text:p text:style-name="P11"/>
            <text:p text:style-name="P21"><text:soft-page-break/><text:span text:style-name="T2">中華民國</text:span><text:span text:style-name="T19"> <text:s text:c="2"/></text:span><text:span text:style-name="T2"><text:s/>年 </text:span><text:span text:style-name="T19"><text:s text:c="2"/></text:span><text:span text:style-name="T2"><text:s/>月 </text:span><text:span text:style-name="T19"><text:s text:c="2"/></text:span><text:span text:style-name="T2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8" office:value-type="string">
            <text:p text:style-name="P34"><text:span text:style-name="T23">備註：一、依據勞資爭議處理法第10條規定，申請人、對造人請求調解事項應填寫清楚。</text:span></text:p>
            <text:p text:style-name="P31"><text:s text:c="6"/>二、調解方式之選定應經當事人簽名確認。</text:p>
            <text:p text:style-name="P32">三、附列名冊、說明內容、證據等應裝訂成冊(儘量A4大小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（網路版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size="10pt" style:font-size-asian="10pt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font-size="10pt" style:font-size-asian="10pt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68cm" fo:margin-bottom="1.02cm" fo:margin-left="1.693cm" fo:margin-right="1.31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49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標準化作業撰寫格式</dc:title>
    <meta:initial-creator>陳昭妏</meta:initial-creator>
    <meta:creation-date>2016-01-05T13:36:00</meta:creation-date>
    <dc:creator>user</dc:creator>
    <dc:date>2017-05-01T14:10:00</dc:date>
    <meta:print-date>2012-07-11T09:39:00</meta:print-date>
    <meta:editing-cycles>4</meta:editing-cycles>
    <meta:editing-duration>PT3M</meta:editing-duration>
    <meta:document-statistic meta:table-count="1" meta:image-count="0" meta:object-count="0" meta:page-count="3" meta:paragraph-count="66" meta:word-count="956" meta:character-count="1425" meta:non-whitespace-character-count="966"/>
    <meta:generator>LibreOffice/5.1.5.2$Windows_X86_64 LibreOffice_project/7a864d8825610a8c07cfc3bc01dd4fce6a9447e5</meta:generator>
  </office:meta>
</office:document-meta>
</file>