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101cm" fo:margin-left="0.944cm" table:align="left" style:writing-mode="lr-tb"/>
    </style:style>
    <style:style style:name="表格1.A" style:family="table-column">
      <style:table-column-properties style:column-width="5.101cm"/>
    </style:style>
    <style:style style:name="表格1.1" style:family="table-row">
      <style:table-row-properties style:min-row-height="5.1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494cm" fo:margin-right="0cm" fo:text-indent="-0.494cm" style:auto-text-indent="false"/>
    </style:style>
    <style:style style:name="P8" style:family="paragraph" style:parent-style-name="Standard">
      <style:paragraph-properties fo:margin-left="0.494cm" fo:margin-right="0cm" fo:text-indent="-0.494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847cm" fo:margin-right="0cm" fo:text-indent="0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left="-0.953cm" fo:margin-right="0cm" fo:text-indent="0.949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color="#ff0000"/>
    </style:style>
    <style:style style:name="T4" style:family="text">
      <style:text-properties fo:color="#ff0000" style:font-name="標楷體" fo:font-size="16pt" style:font-name-asian="標楷體" style:font-size-asian="16pt" style:font-name-complex="標楷體"/>
    </style:style>
    <style:style style:name="T5" style:family="text">
      <style:text-properties fo:color="#ff0000" style:font-name="標楷體" fo:font-size="14pt" style:font-name-asian="標楷體" style:font-size-asian="14pt" style:font-name-complex="標楷體"/>
    </style:style>
    <style:style style:name="T6" style:family="text">
      <style:text-properties fo:color="#ff0000" style:font-name="標楷體" fo:font-size="14pt" style:letter-kerning="true" style:font-name-asian="標楷體" style:font-size-asian="14pt" style:font-size-complex="16pt"/>
    </style:style>
    <style:style style:name="T7" style:family="text">
      <style:text-properties style:letter-kerning="true" style:font-size-complex="16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（事業單位）第</text:span><text:span text:style-name="T2"> </text:span><text:span text:style-name="T1"><text:s/>屆勞資會議勞方代表選舉公告</text:span><text:span text:style-name="T4">（範例）</text:span></text:p>
      <text:list xml:id="list4311695472682669939" text:style-name="WW8Num1">
        <text:list-item>
          <text:p text:style-name="P3">主旨：為協調勞資關係、促進勞資合作與和諧，特成立勞資會</text:p>
        </text:list-item>
      </text:list>
      <text:p text:style-name="P6"><text:s text:c="9"/>議。</text:p>
      <text:list xml:id="list90437036119099" text:continue-numbering="true" text:style-name="WW8Num1">
        <text:list-item>
          <text:p text:style-name="P4">說明：由全體勞工（或會員大會）直接選舉Ο位勞方代表及Ο位</text:p>
        </text:list-item>
      </text:list>
      <text:p text:style-name="P2"><text:s text:c="11"/>勞方後補代表。</text:p>
      <text:p text:style-name="P7"><text:span text:style-name="T5">*（</text:span><text:span text:style-name="T6">單一性別勞工人數占勞工人數二分之一以上者，其當選勞方代表名額不得少於勞方應選出代表總額三分之一</text:span><text:span text:style-name="T5">）</text:span></text:p>
      <text:p text:style-name="P7"><text:span text:style-name="T5">*（</text:span><text:span text:style-name="T6">勞方代表之候補代表名額不得超過應選出代表總額</text:span><text:span text:style-name="T5">）</text:span></text:p>
      <text:list xml:id="list90435530673693" text:continue-numbering="true" text:style-name="WW8Num1">
        <text:list-item>
          <text:list>
            <text:list-item>
              <text:p text:style-name="P4">選舉方式：採平等、直接、無記名投票方式</text:p>
            </text:list-item>
            <text:list-item>
              <text:p text:style-name="P4">選舉時間：民國Ο年Ο月Ο日（星期Ο）Ο午Ο點</text:p>
            </text:list-item>
            <text:list-item>
              <text:p text:style-name="P4">選舉地點：公司會議室</text:p>
            </text:list-item>
            <text:list-item>
              <text:p text:style-name="P1"><text:span text:style-name="T8">候選人資格：年滿20歲</text:span></text:p>
            </text:list-item>
          </text:list>
        </text:list-item>
      </text:list>
      <text:p text:style-name="P9"><text:span text:style-name="T5">*</text:span><text:span text:style-name="T6"> (代表雇主行使管理權之一級業務行政主管人員，不得為勞方代表)</text:span></text:p>
      <text:p text:style-name="P10">（五）選舉人資格：年滿16歲</text:p>
      <text:p text:style-name="P9">（六）登記參選截止日期：民國Ο年Ο月Ο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  <text:p text:style-name="P8">（請蓋事業單位關防及法定代理人印章）</text:p>
          </table:table-cell>
        </table:table-row>
      </table:table>
      <text:p text:style-name="P12"><text:span text:style-name="T2">中華民國 <text:s text:c="6"/>年 <text:s text:c="10"/>月 <text:s text:c="8"/>日</text:span><text:span text:style-name="T5">(公告日期應為選舉日10日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3.175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公         告（範例）</dc:title>
    <meta:initial-creator>ghost</meta:initial-creator>
    <meta:creation-date>2017-06-26T08:59:00</meta:creation-date>
    <dc:creator>user</dc:creator>
    <dc:date>2017-06-26T08:59:00</dc:date>
    <meta:print-date>2006-11-23T09:59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343" meta:character-count="396" meta:non-whitespace-character-count="346"/>
    <meta:generator>LibreOffice/5.1.5.2$Windows_X86_64 LibreOffice_project/7a864d8825610a8c07cfc3bc01dd4fce6a9447e5</meta:generator>
  </office:meta>
</office:document-meta>
</file>