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40.3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52.05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101.3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0.74pt solid #000000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5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勞工處108年2~3月期間辦理之活動或便民資訊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活動名稱/便民資訊</text:p>
          </table:table-cell>
          <table:table-cell table:style-name="ce2" office:value-type="string" calcext:value-type="string">
            <text:p>活動時間/便民服務時間</text:p>
          </table:table-cell>
          <table:table-cell table:style-name="ce2" office:value-type="string" calcext:value-type="string">
            <text:p>活動簡述/便民資訊內容簡述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活動網址連結</text:p>
          </table:table-cell>
          <table:table-cell table:style-name="ce2" office:value-type="string" calcext:value-type="string">
            <text:p>報名期間</text:p>
          </table:table-cell>
          <table:table-cell table:style-name="ce2" office:value-type="string" calcext:value-type="string">
            <text:p>承辦科室</text:p>
          </table:table-cell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聯絡電話</text:p>
          </table:table-cell>
          <table:table-cell table:style-name="ce9" office:value-type="string" calcext:value-type="string">
            <text:p>報名專線</text:p>
          </table:table-cell>
          <table:table-cell table:style-name="ce11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定時定點外籍勞工查察及諮詢便民服務</text:p>
            <text:p/>
          </table:table-cell>
          <table:table-cell table:style-name="ce3" office:value-type="string" calcext:value-type="string">
            <text:p>2/16(六)、2/21(四)、</text:p>
            <text:p>3/7(四)、3/16(六)、</text:p>
            <text:p>3/21(四)、3/28(四)</text:p>
            <text:p>上午9:30至12：30</text:p>
          </table:table-cell>
          <table:table-cell table:style-name="ce3" office:value-type="string" calcext:value-type="string">
            <text:p>現場提供外籍勞工與民眾針對聘僱外籍勞工相關法律問題諮詢服務，加強宣導僱用外籍勞工正確觀念、權利義務，讓民眾可以合法聘僱，安心僱用，促進勞資和諧。</text:p>
          </table:table-cell>
          <table:table-cell table:style-name="ce3" office:value-type="string" calcext:value-type="string">
            <text:p>108/2/16(六)</text:p>
            <text:p>彰化火車站</text:p>
            <text:p>108/2/21(四)</text:p>
            <text:p>財團法人彰化基督教醫院</text:p>
            <text:p>108/3/7(四)</text:p>
            <text:p>財團法人彰化基督教醫院員林分院</text:p>
            <text:p>108/3/16(六)員林火車站</text:p>
            <text:p>108/3/21(四)財團法人彰化基督教醫院二林分院</text:p>
            <text:p>108/3/28(四)</text:p>
            <text:p>秀傳醫療社團法人秀傳紀念醫院</text:p>
          </table:table-cell>
          <table:table-cell table:style-name="ce8"/>
          <table:table-cell table:style-name="ce3" office:value-type="string" calcext:value-type="string">
            <text:p>無需報名</text:p>
          </table:table-cell>
          <table:table-cell table:style-name="ce4" office:value-type="string" calcext:value-type="string">
            <text:p>勞工處</text:p>
            <text:p>外勞服務科</text:p>
          </table:table-cell>
          <table:table-cell table:style-name="ce3" office:value-type="string" calcext:value-type="string">
            <text:p>黃小姐</text:p>
          </table:table-cell>
          <table:table-cell table:style-name="ce3" office:value-type="string" calcext:value-type="string">
            <text:p>04-7532458</text:p>
          </table:table-cell>
          <table:table-cell table:style-name="ce10"/>
          <table:table-cell table:style-name="ce12"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108年度勞工退休制度及法令說明會</text:p>
          </table:table-cell>
          <table:table-cell table:style-name="ce3" office:value-type="string" calcext:value-type="string">
            <text:p>108年3月6日 <text:s text:c="12"/>上午8：30-12：30</text:p>
          </table:table-cell>
          <table:table-cell table:style-name="ce3" office:value-type="string" calcext:value-type="string">
            <text:p>增進勞雇雙方對勞工退休金制度及勞退新舊制提撥(繳)實務之瞭解，確保勞工權益。</text:p>
          </table:table-cell>
          <table:table-cell table:style-name="ce3" office:value-type="string" calcext:value-type="string">
            <text:p>彰化縣政府第二辦公大樓9樓會議室</text:p>
          </table:table-cell>
          <table:table-cell table:style-name="ce8"/>
          <table:table-cell table:style-name="ce3" office:value-type="string" calcext:value-type="string">
            <text:p>於網頁公告</text:p>
          </table:table-cell>
          <table:table-cell table:style-name="ce4" office:value-type="string" calcext:value-type="string">
            <text:p>勞工處 <text:s text:c="17"/>勞動條件科</text:p>
          </table:table-cell>
          <table:table-cell table:style-name="ce3" office:value-type="string" calcext:value-type="string">
            <text:p>鄭小姐</text:p>
          </table:table-cell>
          <table:table-cell table:style-name="ce3" office:value-type="string" calcext:value-type="string">
            <text:p>04-7532536</text:p>
          </table:table-cell>
          <table:table-cell table:style-name="ce3" office:value-type="string" calcext:value-type="string">
            <text:p>04-7532510</text:p>
          </table:table-cell>
          <table:table-cell table:style-name="ce12" table:number-columns-repeated="101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mm" style:first-page-number="continue" loext:scale-to-X="1" loext:scale-to-Y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1-02T18:05:49</dc:date>
    <meta:print-date>2019-01-02T18:05:49</meta:print-date>
    <meta:generator>LibreOffice/5.2.5.1$Windows_X86_64 LibreOffice_project/0312e1a284a7d50ca85a365c316c7abbf20a4d22</meta:generator>
    <meta:document-statistic meta:table-count="1" meta:cell-count="31" meta:object-count="0"/>
  </office:meta>
</office:document-meta>
</file>