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463cm" fo:margin-left="0.049cm" table:align="left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0.714cm"/>
    </style:style>
    <style:style style:name="表格1.C" style:family="table-column">
      <style:table-column-properties style:column-width="0.238cm"/>
    </style:style>
    <style:style style:name="表格1.D" style:family="table-column">
      <style:table-column-properties style:column-width="0.953cm"/>
    </style:style>
    <style:style style:name="表格1.H" style:family="table-column">
      <style:table-column-properties style:column-width="0.303cm"/>
    </style:style>
    <style:style style:name="表格1.I" style:family="table-column">
      <style:table-column-properties style:column-width="0.226cm"/>
    </style:style>
    <style:style style:name="表格1.J" style:family="table-column">
      <style:table-column-properties style:column-width="0.106cm"/>
    </style:style>
    <style:style style:name="表格1.K" style:family="table-column">
      <style:table-column-properties style:column-width="0.318cm"/>
    </style:style>
    <style:style style:name="表格1.L" style:family="table-column">
      <style:table-column-properties style:column-width="0.833cm"/>
    </style:style>
    <style:style style:name="表格1.M" style:family="table-column">
      <style:table-column-properties style:column-width="0.12cm"/>
    </style:style>
    <style:style style:name="表格1.Q" style:family="table-column">
      <style:table-column-properties style:column-width="2.54cm"/>
    </style:style>
    <style:style style:name="表格1.R" style:family="table-column">
      <style:table-column-properties style:column-width="2.223cm"/>
    </style:style>
    <style:style style:name="表格1.1" style:family="table-row">
      <style:table-row-properties style:row-height="1.625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2.117cm" style:use-optimal-row-height="false"/>
    </style:style>
    <style:style style:name="表格1.4" style:family="table-row">
      <style:table-row-properties style:row-height="2.538cm" style:use-optimal-row-height="false"/>
    </style:style>
    <style:style style:name="表格1.5" style:family="table-row">
      <style:table-row-properties style:row-height="1.101cm" style:use-optimal-row-height="false"/>
    </style:style>
    <style:style style:name="表格1.6" style:family="table-row">
      <style:table-row-properties style:row-height="0.967cm" style:use-optimal-row-height="false"/>
    </style:style>
    <style:style style:name="表格1.7" style:family="table-row">
      <style:table-row-properties style:row-height="1.113cm" style:use-optimal-row-height="false"/>
    </style:style>
    <style:style style:name="表格1.8" style:family="table-row">
      <style:table-row-properties style:row-height="2.03cm" style:use-optimal-row-height="false"/>
    </style:style>
    <style:style style:name="表格1.9" style:family="table-row">
      <style:table-row-properties style:row-height="1.099cm" style:use-optimal-row-height="false"/>
    </style:style>
    <style:style style:name="表格1.10" style:family="table-row">
      <style:table-row-properties style:min-row-height="8.957cm" style:use-optimal-row-height="false"/>
    </style:style>
    <style:style style:name="表格1.11" style:family="table-row">
      <style:table-row-properties style:min-row-height="2cm" style:use-optimal-row-height="false"/>
    </style:style>
    <style:style style:name="表格1.13" style:family="table-row">
      <style:table-row-properties style:min-row-height="1.501cm" style:use-optimal-row-height="false"/>
    </style:style>
    <style:style style:name="表格1.B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O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R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0" style:family="table-row">
      <style:table-row-properties style:min-row-height="5.052cm" style:use-optimal-row-height="false"/>
    </style:style>
    <style:style style:name="表格2" style:family="table">
      <style:table-properties style:width="17.78cm" fo:margin-left="0.049cm" table:align="left"/>
    </style:style>
    <style:style style:name="表格2.A" style:family="table-column">
      <style:table-column-properties style:column-width="2.764cm"/>
    </style:style>
    <style:style style:name="表格2.B" style:family="table-column">
      <style:table-column-properties style:column-width="0.947cm"/>
    </style:style>
    <style:style style:name="表格2.G" style:family="table-column">
      <style:table-column-properties style:column-width="0.631cm"/>
    </style:style>
    <style:style style:name="表格2.H" style:family="table-column">
      <style:table-column-properties style:column-width="0.256cm"/>
    </style:style>
    <style:style style:name="表格2.I" style:family="table-column">
      <style:table-column-properties style:column-width="0.168cm"/>
    </style:style>
    <style:style style:name="表格2.J" style:family="table-column">
      <style:table-column-properties style:column-width="0.316cm"/>
    </style:style>
    <style:style style:name="表格2.K" style:family="table-column">
      <style:table-column-properties style:column-width="0.773cm"/>
    </style:style>
    <style:style style:name="表格2.L" style:family="table-column">
      <style:table-column-properties style:column-width="0.101cm"/>
    </style:style>
    <style:style style:name="表格2.M" style:family="table-column">
      <style:table-column-properties style:column-width="0.988cm"/>
    </style:style>
    <style:style style:name="表格2.N" style:family="table-column">
      <style:table-column-properties style:column-width="0.113cm"/>
    </style:style>
    <style:style style:name="表格2.O" style:family="table-column">
      <style:table-column-properties style:column-width="0.342cm"/>
    </style:style>
    <style:style style:name="表格2.P" style:family="table-column">
      <style:table-column-properties style:column-width="0.646cm"/>
    </style:style>
    <style:style style:name="表格2.Q" style:family="table-column">
      <style:table-column-properties style:column-width="0.078cm"/>
    </style:style>
    <style:style style:name="表格2.R" style:family="table-column">
      <style:table-column-properties style:column-width="0.921cm"/>
    </style:style>
    <style:style style:name="表格2.T" style:family="table-column">
      <style:table-column-properties style:column-width="2.185cm"/>
    </style:style>
    <style:style style:name="表格2.1" style:family="table-row">
      <style:table-row-properties style:row-height="2.117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row-height="2.538cm" style:use-optimal-row-height="false"/>
    </style:style>
    <style:style style:name="表格2.5" style:family="table-row">
      <style:table-row-properties style:row-height="1.588cm" style:use-optimal-row-height="false"/>
    </style:style>
    <style:style style:name="表格2.7" style:family="table-row">
      <style:table-row-properties style:row-height="1.677cm" style:use-optimal-row-height="false"/>
    </style:style>
    <style:style style:name="表格2.8" style:family="table-row">
      <style:table-row-properties style:row-height="2.03cm" style:use-optimal-row-height="false"/>
    </style:style>
    <style:style style:name="表格2.9" style:family="table-row">
      <style:table-row-properties style:row-height="1.205cm" style:use-optimal-row-height="false"/>
    </style:style>
    <style:style style:name="表格2.10" style:family="table-row">
      <style:table-row-properties style:min-row-height="6.826cm" style:use-optimal-row-height="false"/>
    </style:style>
    <style:style style:name="表格2.11" style:family="table-row">
      <style:table-row-properties style:min-row-height="2cm" style:use-optimal-row-height="false"/>
    </style:style>
    <style:style style:name="表格2.13" style:family="table-row">
      <style:table-row-properties style:min-row-height="1.501cm" style:use-optimal-row-height="false"/>
    </style:style>
    <style:style style:name="表格2.14" style:family="table-row">
      <style:table-row-properties style:min-row-height="3.466cm" style:use-optimal-row-height="false"/>
    </style:style>
    <style:style style:name="表格2.B1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P1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T1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15" style:family="table-row">
      <style:table-row-properties style:min-row-height="3.792cm" style:use-optimal-row-height="false"/>
    </style:style>
    <style:style style:name="表格2.B1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16" style:family="table-row">
      <style:table-row-properties style:min-row-height="4.117cm" style:use-optimal-row-height="false"/>
    </style:style>
    <style:style style:name="表格2.B1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17" style:family="table-row">
      <style:table-row-properties style:min-row-height="4.071cm" style:use-optimal-row-height="false"/>
    </style:style>
    <style:style style:name="表格2.B1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1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20" style:family="table-row">
      <style:table-row-properties style:min-row-height="4.413cm" style:use-optimal-row-height="false"/>
    </style:style>
    <style:style style:name="表格3" style:family="table">
      <style:table-properties style:width="17.78cm" fo:margin-left="0.049cm" table:align="left"/>
    </style:style>
    <style:style style:name="表格3.A" style:family="table-column">
      <style:table-column-properties style:column-width="2.764cm"/>
    </style:style>
    <style:style style:name="表格3.B" style:family="table-column">
      <style:table-column-properties style:column-width="0.947cm"/>
    </style:style>
    <style:style style:name="表格3.G" style:family="table-column">
      <style:table-column-properties style:column-width="0.631cm"/>
    </style:style>
    <style:style style:name="表格3.H" style:family="table-column">
      <style:table-column-properties style:column-width="0.256cm"/>
    </style:style>
    <style:style style:name="表格3.I" style:family="table-column">
      <style:table-column-properties style:column-width="0.168cm"/>
    </style:style>
    <style:style style:name="表格3.J" style:family="table-column">
      <style:table-column-properties style:column-width="0.316cm"/>
    </style:style>
    <style:style style:name="表格3.K" style:family="table-column">
      <style:table-column-properties style:column-width="0.773cm"/>
    </style:style>
    <style:style style:name="表格3.L" style:family="table-column">
      <style:table-column-properties style:column-width="0.101cm"/>
    </style:style>
    <style:style style:name="表格3.M" style:family="table-column">
      <style:table-column-properties style:column-width="0.988cm"/>
    </style:style>
    <style:style style:name="表格3.N" style:family="table-column">
      <style:table-column-properties style:column-width="0.113cm"/>
    </style:style>
    <style:style style:name="表格3.O" style:family="table-column">
      <style:table-column-properties style:column-width="0.342cm"/>
    </style:style>
    <style:style style:name="表格3.P" style:family="table-column">
      <style:table-column-properties style:column-width="0.646cm"/>
    </style:style>
    <style:style style:name="表格3.Q" style:family="table-column">
      <style:table-column-properties style:column-width="0.078cm"/>
    </style:style>
    <style:style style:name="表格3.R" style:family="table-column">
      <style:table-column-properties style:column-width="0.921cm"/>
    </style:style>
    <style:style style:name="表格3.T" style:family="table-column">
      <style:table-column-properties style:column-width="2.185cm"/>
    </style:style>
    <style:style style:name="表格3.1" style:family="table-row">
      <style:table-row-properties style:row-height="2.117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row-height="1.252cm" style:use-optimal-row-height="false"/>
    </style:style>
    <style:style style:name="表格3.4" style:family="table-row">
      <style:table-row-properties style:row-height="2.656cm" style:use-optimal-row-height="false"/>
    </style:style>
    <style:style style:name="表格3.5" style:family="table-row">
      <style:table-row-properties style:row-height="1.588cm" style:use-optimal-row-height="false"/>
    </style:style>
    <style:style style:name="表格3.7" style:family="table-row">
      <style:table-row-properties style:row-height="1.582cm" style:use-optimal-row-height="false"/>
    </style:style>
    <style:style style:name="表格3.9" style:family="table-row">
      <style:table-row-properties style:row-height="3.784cm" style:use-optimal-row-height="false"/>
    </style:style>
    <style:style style:name="表格3.10" style:family="table-row">
      <style:table-row-properties style:min-row-height="1.535cm" style:use-optimal-row-height="false"/>
    </style:style>
    <style:style style:name="表格3.11" style:family="table-row">
      <style:table-row-properties style:min-row-height="6.682cm" style:use-optimal-row-height="false"/>
    </style:style>
    <style:style style:name="表格3.12" style:family="table-row">
      <style:table-row-properties style:min-row-height="2cm" style:use-optimal-row-height="false"/>
    </style:style>
    <style:style style:name="表格3.14" style:family="table-row">
      <style:table-row-properties style:min-row-height="1.501cm" style:use-optimal-row-height="false"/>
    </style:style>
    <style:style style:name="表格3.15" style:family="table-row">
      <style:table-row-properties style:min-row-height="3.466cm" style:use-optimal-row-height="false"/>
    </style:style>
    <style:style style:name="表格3.B1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P1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T1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16" style:family="table-row">
      <style:table-row-properties style:min-row-height="3.792cm" style:use-optimal-row-height="false"/>
    </style:style>
    <style:style style:name="表格3.B1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17" style:family="table-row">
      <style:table-row-properties style:min-row-height="4.117cm" style:use-optimal-row-height="false"/>
    </style:style>
    <style:style style:name="表格3.B17" style:family="table-cell">
      <style:table-cell-properties fo:padding-left="0.049cm" fo:padding-right="0.049cm" fo:padding-top="0cm" fo:padding-bottom="0cm" fo:border="0.5pt solid #000000" style:writing-mode="lr-tb"/>
    </style:style>
    <style:style style:name="表格3.18" style:family="table-row">
      <style:table-row-properties style:min-row-height="4.071cm" style:use-optimal-row-height="false"/>
    </style:style>
    <style:style style:name="表格3.B18" style:family="table-cell">
      <style:table-cell-properties fo:padding-left="0.049cm" fo:padding-right="0.049cm" fo:padding-top="0cm" fo:padding-bottom="0cm" fo:border="0.5pt solid #000000" style:writing-mode="lr-tb"/>
    </style:style>
    <style:style style:name="表格3.20" style:family="table-row">
      <style:table-row-properties style:min-row-height="4.902cm" style:use-optimal-row-height="false"/>
    </style:style>
    <style:style style:name="表格4" style:family="table">
      <style:table-properties style:width="17.78cm" fo:margin-left="0.049cm" table:align="left"/>
    </style:style>
    <style:style style:name="表格4.A" style:family="table-column">
      <style:table-column-properties style:column-width="2.759cm"/>
    </style:style>
    <style:style style:name="表格4.B" style:family="table-column">
      <style:table-column-properties style:column-width="0.474cm"/>
    </style:style>
    <style:style style:name="表格4.C" style:family="table-column">
      <style:table-column-properties style:column-width="0.512cm"/>
    </style:style>
    <style:style style:name="表格4.D" style:family="table-column">
      <style:table-column-properties style:column-width="0.945cm"/>
    </style:style>
    <style:style style:name="表格4.H" style:family="table-column">
      <style:table-column-properties style:column-width="0.63cm"/>
    </style:style>
    <style:style style:name="表格4.I" style:family="table-column">
      <style:table-column-properties style:column-width="0.254cm"/>
    </style:style>
    <style:style style:name="表格4.J" style:family="table-column">
      <style:table-column-properties style:column-width="0.168cm"/>
    </style:style>
    <style:style style:name="表格4.K" style:family="table-column">
      <style:table-column-properties style:column-width="0.316cm"/>
    </style:style>
    <style:style style:name="表格4.L" style:family="table-column">
      <style:table-column-properties style:column-width="0.771cm"/>
    </style:style>
    <style:style style:name="表格4.M" style:family="table-column">
      <style:table-column-properties style:column-width="0.101cm"/>
    </style:style>
    <style:style style:name="表格4.N" style:family="table-column">
      <style:table-column-properties style:column-width="0.986cm"/>
    </style:style>
    <style:style style:name="表格4.O" style:family="table-column">
      <style:table-column-properties style:column-width="0.113cm"/>
    </style:style>
    <style:style style:name="表格4.P" style:family="table-column">
      <style:table-column-properties style:column-width="0.342cm"/>
    </style:style>
    <style:style style:name="表格4.Q" style:family="table-column">
      <style:table-column-properties style:column-width="0.644cm"/>
    </style:style>
    <style:style style:name="表格4.R" style:family="table-column">
      <style:table-column-properties style:column-width="0.078cm"/>
    </style:style>
    <style:style style:name="表格4.S" style:family="table-column">
      <style:table-column-properties style:column-width="0.919cm"/>
    </style:style>
    <style:style style:name="表格4.U" style:family="table-column">
      <style:table-column-properties style:column-width="2.175cm"/>
    </style:style>
    <style:style style:name="表格4.1" style:family="table-row">
      <style:table-row-properties style:row-height="2.117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3" style:family="table-row">
      <style:table-row-properties style:row-height="1.501cm" style:use-optimal-row-height="false"/>
    </style:style>
    <style:style style:name="表格4.4" style:family="table-row">
      <style:table-row-properties style:row-height="2.538cm" style:use-optimal-row-height="false"/>
    </style:style>
    <style:style style:name="表格4.5" style:family="table-row">
      <style:table-row-properties style:row-height="1.588cm" style:use-optimal-row-height="false"/>
    </style:style>
    <style:style style:name="表格4.7" style:family="table-row">
      <style:table-row-properties style:row-height="1.529cm" style:use-optimal-row-height="false"/>
    </style:style>
    <style:style style:name="表格4.9" style:family="table-row">
      <style:table-row-properties style:row-height="1.737cm" style:use-optimal-row-height="false"/>
    </style:style>
    <style:style style:name="表格4.10" style:family="table-row">
      <style:table-row-properties style:min-row-height="1.429cm" style:use-optimal-row-height="false"/>
    </style:style>
    <style:style style:name="表格4.11" style:family="table-row">
      <style:table-row-properties style:min-row-height="5.978cm" style:use-optimal-row-height="false"/>
    </style:style>
    <style:style style:name="表格4.12" style:family="table-row">
      <style:table-row-properties style:min-row-height="2cm" style:use-optimal-row-height="false"/>
    </style:style>
    <style:style style:name="表格4.13" style:family="table-row">
      <style:table-row-properties style:min-row-height="1.681cm" style:use-optimal-row-height="false"/>
    </style:style>
    <style:style style:name="表格4.14" style:family="table-row">
      <style:table-row-properties style:min-row-height="1.501cm" style:use-optimal-row-height="false"/>
    </style:style>
    <style:style style:name="表格4.15" style:family="table-row">
      <style:table-row-properties style:min-row-height="3.466cm" style:use-optimal-row-height="false"/>
    </style:style>
    <style:style style:name="表格4.B1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Q1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U1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16" style:family="table-row">
      <style:table-row-properties style:min-row-height="3.792cm" style:use-optimal-row-height="false"/>
    </style:style>
    <style:style style:name="表格4.B1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17" style:family="table-row">
      <style:table-row-properties style:min-row-height="4.117cm" style:use-optimal-row-height="false"/>
    </style:style>
    <style:style style:name="表格4.B1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18" style:family="table-row">
      <style:table-row-properties style:min-row-height="4.071cm" style:use-optimal-row-height="false"/>
    </style:style>
    <style:style style:name="表格4.B18" style:family="table-cell">
      <style:table-cell-properties fo:padding-left="0.049cm" fo:padding-right="0.049cm" fo:padding-top="0cm" fo:padding-bottom="0cm" fo:border="0.5pt solid #000000" style:writing-mode="lr-tb"/>
    </style:style>
    <style:style style:name="表格4.20" style:family="table-row">
      <style:table-row-properties style:min-row-height="4.902cm" style:use-optimal-row-height="false"/>
    </style:style>
    <style:style style:name="P1" style:family="paragraph" style:parent-style-name="Standard">
      <style:text-properties style:font-name="標楷體" fo:font-size="14pt" style:font-name-asian="標楷體" style:font-size-asian="14pt"/>
    </style:style>
    <style:style style:name="P2" style:family="paragraph" style:parent-style-name="Standard">
      <style:text-properties style:font-name="標楷體" fo:font-size="12pt" style:font-name-asian="標楷體" style:font-size-asian="12pt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text-properties style:font-name="標楷體" fo:font-size="11pt" style:font-name-asian="標楷體" style:font-size-asian="11pt"/>
    </style:style>
    <style:style style:name="P5" style:family="paragraph" style:parent-style-name="Text_20_body">
      <style:text-properties style:font-name="標楷體" style:font-name-asian="標楷體"/>
    </style:style>
    <style:style style:name="P6" style:family="paragraph" style:parent-style-name="純文字">
      <style:paragraph-properties fo:margin-left="0.305cm" fo:margin-right="0cm" fo:line-height="0.811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純文字">
      <style:paragraph-properties fo:margin-left="1.905cm" fo:margin-right="0cm" fo:line-height="0.811cm" fo:text-align="justify" style:justify-single-word="false" fo:text-indent="-1.905cm" style:auto-text-indent="false" fo:break-before="page">
        <style:tab-stops/>
      </style:paragraph-properties>
    </style:style>
    <style:style style:name="P8" style:family="paragraph" style:parent-style-name="純文字">
      <style:paragraph-properties fo:margin-left="1.905cm" fo:margin-right="0cm" fo:line-height="0.811cm" fo:text-align="justify" style:justify-single-word="false" fo:text-indent="-1.90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純文字">
      <style:paragraph-properties fo:margin-left="1.905cm" fo:margin-right="0cm" fo:line-height="0.811cm" fo:text-align="justify" style:justify-single-word="false" fo:text-indent="-1.905cm" style:auto-text-indent="false">
        <style:tab-stops/>
      </style:paragraph-properties>
      <style:text-properties style:font-name="標楷體" fo:font-size="16pt" style:font-name-asian="標楷體" style:font-size-asian="16pt" style:font-size-complex="14pt"/>
    </style:style>
    <style:style style:name="P10" style:family="paragraph" style:parent-style-name="純文字">
      <style:paragraph-properties fo:line-height="0.811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 style:list-style-name="L1">
      <style:paragraph-properties style:punctuation-wrap="simple" style:snap-to-layout-grid="false"/>
    </style:style>
    <style:style style:name="P12" style:family="paragraph" style:parent-style-name="Text_20_body" style:list-style-name="L1">
      <style:paragraph-properties style:punctuation-wrap="simple" style:snap-to-layout-grid="false"/>
      <style:text-properties style:font-name="標楷體" fo:font-weight="bold" style:font-name-asian="標楷體" style:font-weight-asian="bold" style:font-size-complex="12pt"/>
    </style:style>
    <style:style style:name="P13" style:family="paragraph" style:parent-style-name="Text_20_body" style:list-style-name="L6">
      <style:paragraph-properties style:punctuation-wrap="simple" style:snap-to-layout-grid="false"/>
      <style:text-properties style:font-name="標楷體" fo:font-weight="bold" style:font-name-asian="標楷體" style:font-weight-asian="bold" style:font-size-complex="12pt"/>
    </style:style>
    <style:style style:name="P14" style:family="paragraph" style:parent-style-name="Text_20_body" style:list-style-name="L11">
      <style:paragraph-properties style:punctuation-wrap="simple" style:snap-to-layout-grid="false"/>
      <style:text-properties style:font-name="標楷體" fo:font-weight="bold" style:font-name-asian="標楷體" style:font-weight-asian="bold" style:font-size-complex="12pt"/>
    </style:style>
    <style:style style:name="P15" style:family="paragraph" style:parent-style-name="Text_20_body" style:list-style-name="L16">
      <style:paragraph-properties style:punctuation-wrap="simple" style:snap-to-layout-grid="false"/>
      <style:text-properties style:font-name="標楷體" fo:font-weight="bold" style:font-name-asian="標楷體" style:font-weight-asian="bold" style:font-size-complex="12pt"/>
    </style:style>
    <style:style style:name="P16" style:family="paragraph" style:parent-style-name="Text_20_body" style:list-style-name="L2">
      <style:paragraph-properties style:line-height-at-least="0.635cm" fo:text-align="justify" style:justify-single-word="false" style:punctuation-wrap="simple" style:line-break="normal" style:snap-to-layout-gri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 style:list-style-name="L3">
      <style:paragraph-properties style:line-height-at-least="0.635cm" fo:text-align="justify" style:justify-single-word="false" style:punctuation-wrap="simple" style:line-break="normal" style:snap-to-layout-grid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 style:list-style-name="L4">
      <style:paragraph-properties style:line-height-at-least="0.635cm" fo:text-align="justify" style:justify-single-word="false" style:punctuation-wrap="simple" style:line-break="normal" style:snap-to-layout-grid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 style:list-style-name="L5">
      <style:paragraph-properties style:line-height-at-least="0.635cm" fo:text-align="justify" style:justify-single-word="false" style:punctuation-wrap="simple" style:line-break="normal" style:snap-to-layout-grid="false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 style:list-style-name="L7">
      <style:paragraph-properties style:line-height-at-least="0.635cm" fo:text-align="justify" style:justify-single-word="false" style:punctuation-wrap="simple" style:line-break="normal" style:snap-to-layout-grid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Text_20_body" style:list-style-name="L8">
      <style:paragraph-properties style:line-height-at-least="0.635cm" fo:text-align="justify" style:justify-single-word="false" style:punctuation-wrap="simple" style:line-break="normal" style:snap-to-layout-grid="fals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Text_20_body" style:list-style-name="L9">
      <style:paragraph-properties style:line-height-at-least="0.635cm" fo:text-align="justify" style:justify-single-word="false" style:punctuation-wrap="simple" style:line-break="normal" style:snap-to-layout-grid="false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Text_20_body" style:list-style-name="L10">
      <style:paragraph-properties style:line-height-at-least="0.635cm" fo:text-align="justify" style:justify-single-word="false" style:punctuation-wrap="simple" style:line-break="normal" style:snap-to-layout-grid="false"/>
      <style:text-properties style:font-name="標楷體" fo:font-size="14pt" style:font-name-asian="標楷體" style:font-size-asian="14pt" style:font-size-complex="14pt"/>
    </style:style>
    <style:style style:name="P24" style:family="paragraph" style:parent-style-name="Text_20_body" style:list-style-name="L12">
      <style:paragraph-properties style:line-height-at-least="0.635cm" fo:text-align="justify" style:justify-single-word="false" style:punctuation-wrap="simple" style:line-break="normal" style:snap-to-layout-grid="false"/>
      <style:text-properties style:font-name="標楷體" fo:font-size="14pt" style:font-name-asian="標楷體" style:font-size-asian="14pt" style:font-size-complex="14pt"/>
    </style:style>
    <style:style style:name="P25" style:family="paragraph" style:parent-style-name="Text_20_body" style:list-style-name="L13">
      <style:paragraph-properties style:line-height-at-least="0.635cm" fo:text-align="justify" style:justify-single-word="false" style:punctuation-wrap="simple" style:line-break="normal" style:snap-to-layout-grid="false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Text_20_body" style:list-style-name="L14">
      <style:paragraph-properties style:line-height-at-least="0.635cm" fo:text-align="justify" style:justify-single-word="false" style:punctuation-wrap="simple" style:line-break="normal" style:snap-to-layout-grid="false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Text_20_body" style:list-style-name="L15">
      <style:paragraph-properties style:line-height-at-least="0.635cm" fo:text-align="justify" style:justify-single-word="false" style:punctuation-wrap="simple" style:line-break="normal" style:snap-to-layout-grid="false"/>
      <style:text-properties style:font-name="標楷體" fo:font-size="14pt" style:font-name-asian="標楷體" style:font-size-asian="14pt" style:font-size-complex="14pt"/>
    </style:style>
    <style:style style:name="P28" style:family="paragraph" style:parent-style-name="Text_20_body" style:list-style-name="L17">
      <style:paragraph-properties style:line-height-at-least="0.635cm" fo:text-align="justify" style:justify-single-word="false" style:punctuation-wrap="simple" style:line-break="normal" style:snap-to-layout-grid="false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Text_20_body" style:list-style-name="L19">
      <style:paragraph-properties style:line-height-at-least="0.635cm" fo:text-align="justify" style:justify-single-word="false" style:punctuation-wrap="simple" style:line-break="normal" style:snap-to-layout-grid="false"/>
      <style:text-properties style:font-name="標楷體" fo:font-size="14pt" style:font-name-asian="標楷體" style:font-size-asian="14pt" style:font-size-complex="14pt"/>
    </style:style>
    <style:style style:name="P30" style:family="paragraph" style:parent-style-name="Text_20_body" style:list-style-name="L20">
      <style:paragraph-properties style:line-height-at-least="0.635cm" fo:text-align="justify" style:justify-single-word="false" style:punctuation-wrap="simple" style:line-break="normal" style:snap-to-layout-grid="false"/>
      <style:text-properties style:font-name="標楷體" fo:font-size="14pt" style:font-name-asian="標楷體" style:font-size-asian="14pt" style:font-size-complex="14pt"/>
    </style:style>
    <style:style style:name="P31" style:family="paragraph" style:parent-style-name="Text_20_body" style:list-style-name="L6">
      <style:paragraph-properties style:punctuation-wrap="simple" style:snap-to-layout-grid="false"/>
    </style:style>
    <style:style style:name="P32" style:family="paragraph" style:parent-style-name="Text_20_body" style:list-style-name="L11">
      <style:paragraph-properties style:punctuation-wrap="simple" style:snap-to-layout-grid="false"/>
    </style:style>
    <style:style style:name="P33" style:family="paragraph" style:parent-style-name="Text_20_body" style:list-style-name="L13">
      <style:paragraph-properties style:line-height-at-least="0.635cm" fo:text-align="justify" style:justify-single-word="false" style:punctuation-wrap="simple" style:line-break="normal" style:snap-to-layout-grid="false"/>
    </style:style>
    <style:style style:name="P34" style:family="paragraph" style:parent-style-name="Text_20_body" style:list-style-name="L17">
      <style:paragraph-properties style:line-height-at-least="0.635cm" fo:text-align="justify" style:justify-single-word="false" style:punctuation-wrap="simple" style:line-break="normal" style:snap-to-layout-grid="false"/>
    </style:style>
    <style:style style:name="P35" style:family="paragraph" style:parent-style-name="Text_20_body" style:list-style-name="L18">
      <style:paragraph-properties style:line-height-at-least="0.635cm" fo:text-align="justify" style:justify-single-word="false" style:punctuation-wrap="simple" style:line-break="normal" style:snap-to-layout-grid="false"/>
    </style:style>
    <style:style style:name="P36" style:family="paragraph" style:parent-style-name="Text_20_body" style:list-style-name="L16">
      <style:paragraph-properties style:punctuation-wrap="simple" style:snap-to-layout-grid="false"/>
    </style:style>
    <style:style style:name="P37" style:family="paragraph" style:parent-style-name="Standard" style:master-page-name="MP0">
      <style:paragraph-properties style:page-number="auto" fo:break-before="page"/>
    </style:style>
    <style:style style:name="P38" style:family="paragraph" style:parent-style-name="Standard">
      <style:text-properties style:font-name="標楷體" fo:font-size="20pt" fo:font-weight="bold" style:font-name-asian="標楷體" style:font-size-asian="20pt" style:font-weight-asian="bold" style:font-size-complex="20pt"/>
    </style:style>
    <style:style style:name="P39" style:family="paragraph" style:parent-style-name="Standard">
      <style:text-properties style:font-name="標楷體"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size-complex="14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4" style:family="text">
      <style:text-properties style:font-name="標楷體" fo:font-size="20pt" style:font-name-asian="標楷體" style:font-size-asian="20pt" style:font-size-complex="20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6" style:family="text">
      <style:text-properties style:font-name="標楷體" fo:font-size="18pt" style:font-name-asian="標楷體" style:font-size-asian="18pt" style:font-size-complex="14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style:font-name-asian="標楷體" style:font-size-asian="14pt" style:font-size-complex="12pt"/>
    </style:style>
    <style:style style:name="T10" style:family="text">
      <style:text-properties style:font-name="標楷體" fo:font-size="14pt" fo:font-weight="bold" style:font-name-asian="標楷體" style:font-size-asian="14pt" style:font-weight-asian="bold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T13" style:family="text">
      <style:text-properties style:font-name="標楷體" fo:font-weight="bold" style:font-name-asian="標楷體" style:font-weight-asian="bold" style:font-size-complex="12pt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5" style:family="text">
      <style:text-properties style:font-name="標楷體" fo:font-size="16pt" style:font-name-asian="標楷體" style:font-size-asian="16pt" style:font-size-complex="16pt"/>
    </style:style>
    <style:style style:name="T16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17" style:family="text">
      <style:text-properties style:font-name="標楷體" fo:font-size="16pt" style:letter-kerning="true" style:font-name-asian="標楷體" style:font-size-asian="16pt" style:font-size-complex="16pt"/>
    </style:style>
    <style:style style:name="T18" style:family="text">
      <style:text-properties style:font-name="標楷體" fo:font-size="26pt" style:font-name-asian="標楷體" style:font-size-asian="26pt" style:font-size-complex="24pt"/>
    </style:style>
    <style:style style:name="T19" style:family="text">
      <style:text-properties style:font-name="標楷體" fo:font-size="12pt" style:font-name-asian="標楷體" style:font-size-asian="12pt"/>
    </style:style>
    <style:style style:name="T20" style:family="text">
      <style:text-properties style:font-name="標楷體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2pt" style:font-weight-asian="bold"/>
    </style:style>
    <style:style style:name="T21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/>
    </style:style>
    <style:style style:name="T22" style:family="text">
      <style:text-properties style:font-name="標楷體" fo:font-size="12pt" fo:font-weight="bold" style:font-name-asian="標楷體" style:font-size-asian="12pt" style:font-weight-asian="bold"/>
    </style:style>
    <style:style style:name="T23" style:family="text">
      <style:text-properties fo:font-size="16pt" style:font-name-asian="標楷體" style:font-size-asian="16pt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Text Box 2" text:anchor-type="paragraph" svg:x="-0.413cm" svg:y="-1.353cm" svg:width="2.491cm" style:rel-width="scale" svg:height="0.914cm" style:rel-height="scale" draw:z-index="4"><draw:text-box><text:p text:style-name="Text_20_body"><text:span text:style-name="預設段落字型"><text:span text:style-name="T23">附表一</text:span></text:span></text:p></draw:text-box></draw:frame><text:span text:style-name="預設段落字型"><text:span text:style-name="T3">中華民國107年全國模範勞工選拔表</text:span></text:span><text:span text:style-name="預設段落字型"><text:span text:style-name="T5">（企(產)業勞工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4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D" table:number-columns-repeated="3"/>
        <table:table-column table:style-name="表格1.Q"/>
        <table:table-column table:style-name="表格1.R"/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A1" table:number-columns-spanned="7" office:value-type="string">
            <text:p text:style-name="P1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>性別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rows-spanned="3" table:number-columns-spanned="2" office:value-type="string">
            <text:p text:style-name="P1">二　吋　正　面</text:p>
            <text:p text:style-name="P1"/>
            <text:p text:style-name="P1">半　身　照　片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">地址</text:p>
          </table:table-cell>
          <table:table-cell table:style-name="表格1.A1" table:number-columns-spanned="1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身分證</text:p>
            <text:p text:style-name="P1">號碼</text:p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服務單位及部門</text:p>
          </table:table-cell>
          <table:table-cell table:style-name="表格1.A1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出生日期</text:p>
          </table:table-cell>
          <table:table-cell table:style-name="表格1.A1" table:number-columns-spanned="3" office:value-type="string">
            <text:p text:style-name="P1">年　　月　　日</text:p>
          </table:table-cell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1">職稱</text:p>
          </table:table-cell>
          <table:table-cell table:style-name="表格1.A1" table:number-rows-spanned="2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1">電話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公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私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">學歷</text:p>
          </table:table-cell>
          <table:table-cell table:style-name="表格1.A1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">經歷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">受僱現有</text:p>
            <text:p text:style-name="P1">單位日期</text:p>
          </table:table-cell>
          <table:table-cell table:style-name="表格1.A1" table:number-columns-spanned="8" office:value-type="string">
            <text:p text:style-name="P1"><text:s text:c="5"/>年 <text:s text:c="3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">受僱現有單位工作年資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>年 <text:s text:c="6"/>月 <text:s text:c="4"/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18" office:value-type="string">
            <text:p text:style-name="Standard"><text:span text:style-name="預設段落字型"><text:span text:style-name="T8">□ 身心障礙者 □ 原住民 <text:s/></text:span></text:span><text:span text:style-name="預設段落字型"><text:span text:style-name="T9">(如有具前開身分者，請勾選並檢附相關證明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1">績優事蹟（請參選人自行依考查項目做一分點大綱摘要，並以200字為原則）</text:p>
          </table:table-cell>
          <table:covered-table-cell/>
          <table:table-cell table:style-name="表格1.A1" table:number-columns-spanned="16" office:value-type="string">
            <text:p text:style-name="P2">範例:</text:p>
            <text:list xml:id="list767989578796232289" text:style-name="L1">
              <text:list-item>
                <text:p text:style-name="P12">以專業技能與知識，圓滿達成公司交付任務，對於各項問題，均能以學識技能，提出創新改善計畫，深獲公司肯定。</text:p>
              </text:list-item>
              <text:list-item>
                <text:p text:style-name="P12">從事工作態度負責、盡職，對單位有多項貢獻，工作36年間獲嘉獎無數。</text:p>
              </text:list-item>
              <text:list-item>
                <text:p text:style-name="P12">多次代表工會出席團體協約協商會議，協助簽約成功，促進勞資關係和諧。</text:p>
              </text:list-item>
              <text:list-item>
                <text:p text:style-name="P11"><text:span text:style-name="預設段落字型"><text:span text:style-name="T13">帶領部門成本控管小組，在完整的計畫與高效率執行，每年均達成公司目標，並獲得106年經濟部節能績優獎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1" office:value-type="string">
            <text:p text:style-name="Standard"><text:span text:style-name="預設段落字型"><text:span text:style-name="T8">推薦單位</text:span></text:span><text:span text:style-name="預設段落字型"><text:span text:style-name="T11">（加蓋單位圖記或印章）</text:span></text:span></text:p>
          </table:table-cell>
          <table:table-cell table:style-name="表格1.A1" table:number-columns-spanned="1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">推薦單位</text:p>
            <text:p text:style-name="P1">地址</text:p>
          </table:table-cell>
          <table:table-cell table:style-name="表格1.A1" table:number-columns-spanned="1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1">評量項目</text:p>
          </table:table-cell>
          <table:table-cell table:style-name="表格1.A1" table:number-columns-spanned="9" office:value-type="string">
            <text:p text:style-name="P1">考 查 細 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>配分比率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">具 體 事 蹟</text:p>
          </table:table-cell>
          <table:covered-table-cell/>
          <table:covered-table-cell/>
          <table:table-cell table:style-name="表格1.A1" office:value-type="string">
            <text:p text:style-name="P1">分 數</text:p>
          </table:table-cell>
        </table:table-row>
        <table:table-row>
          <table:table-cell table:style-name="表格1.A1" office:value-type="string">
            <text:p text:style-name="P1">一、發揚服務精神、敬業樂群，足為所屬事業單位之表率，並有具體事蹟或經考核獎勵有案者。</text:p>
          </table:table-cell>
          <table:table-cell table:style-name="表格1.B14" table:number-columns-spanned="9" office:value-type="string">
            <text:p text:style-name="P1">服務表現優異熱忱、敬業精神等，有具體事蹟或經考核獎勵有案者（10％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>10％</text:p>
          </table:table-cell>
          <table:covered-table-cell/>
          <table:covered-table-cell/>
          <table:covered-table-cell/>
          <table:table-cell table:style-name="表格1.O14" table:number-columns-spanned="3" office:value-type="string">
            <text:p text:style-name="P6"/>
          </table:table-cell>
          <table:covered-table-cell/>
          <table:covered-table-cell/>
          <table:table-cell table:style-name="表格1.R14" office:value-type="string">
            <text:p text:style-name="P1"/>
          </table:table-cell>
        </table:table-row>
        <table:table-row>
          <table:table-cell table:style-name="表格1.A15" office:value-type="string">
            <text:p text:style-name="P1">二、從事工作態度負責、盡職，對所屬事業單位有具體貢獻事蹟或經考核獎勵有案者。</text:p>
          </table:table-cell>
          <table:table-cell table:style-name="表格1.B15" table:number-columns-spanned="9" office:value-type="string">
            <text:list xml:id="list2764848136520559676" text:style-name="L2">
              <text:list-item>
                <text:p text:style-name="P16">處理業務相關重大問題、危機處理等，有具體事蹟或經考核獎勵有案者（10％）。</text:p>
              </text:list-item>
              <text:list-item>
                <text:p text:style-name="P16">執行勞工相關重大政策、任務等，有具體事蹟或經考核獎勵有案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><text:s/>20％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office:value-type="string">
            <text:p text:style-name="P1"/>
          </table:table-cell>
        </table:table-row>
        <table:table-row>
          <table:table-cell table:style-name="表格1.A16" office:value-type="string">
            <text:p text:style-name="P1">三、對所從事工作之知能、技能，有研發、創新之優異表現或有重要學術著述，且有具體事蹟或經考核獎勵有案者。</text:p>
          </table:table-cell>
          <table:table-cell table:style-name="表格1.B16" table:number-columns-spanned="9" office:value-type="string">
            <text:list xml:id="list7050060093260876473" text:style-name="L3">
              <text:list-item>
                <text:p text:style-name="P17">研究發明新產品或新式樣等獲得專利，取得證明者（10％）。</text:p>
              </text:list-item>
              <text:list-item>
                <text:p text:style-name="P17">提出技能改善、創新等之學術著述，有具體事證者（10％）。</text:p>
              </text:list-item>
              <text:list-item>
                <text:p text:style-name="P17">提出創新改善計畫、方案，經採納有具體事蹟或經考核獎勵有案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><text:s/>30％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1"/>
          </table:table-cell>
        </table:table-row>
        <table:table-row>
          <table:table-cell table:style-name="表格1.A17" office:value-type="string">
            <text:p text:style-name="P1">四、參與本職技藝競賽獲得優異表現，有具體事蹟或經考核獎勵有案者。</text:p>
          </table:table-cell>
          <table:table-cell table:style-name="表格1.B17" table:number-columns-spanned="9" office:value-type="string">
            <text:list xml:id="list1475539028813634757" text:style-name="L4">
              <text:list-item>
                <text:p text:style-name="P18">參加本職技藝競賽表現優異，經考核獎勵有案者（10％）。</text:p>
              </text:list-item>
              <text:list-item>
                <text:p text:style-name="P18">取得相關專業證照、技能檢定資格等，有具體事蹟者<text:soft-page-break/>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>20％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office:value-type="string">
            <text:p text:style-name="P1"/>
          </table:table-cell>
        </table:table-row>
        <table:table-row>
          <table:table-cell table:style-name="表格1.A18" office:value-type="string">
            <text:p text:style-name="P1">五、參與服務勞工事務成績卓著，有具體事蹟或經考核獎勵有案者。</text:p>
          </table:table-cell>
          <table:table-cell table:style-name="表格1.B18" table:number-columns-spanned="9" office:value-type="string">
            <text:list xml:id="list4926069594541988707" text:style-name="L5">
              <text:list-item>
                <text:p text:style-name="P19">服務勞工有具體事實者或曾（現）任勞工事務等職務（職工福利委員會、勞資會議、職業安全衛生委員會、工會等）有具體事蹟或經考核獎勵有案者（10％）。</text:p>
              </text:list-item>
              <text:list-item>
                <text:p text:style-name="P19">辦理事業單位活動及參與勞工事務服務、社會團體服務活動等表現優異，有具體事蹟或經考核獎勵有案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><text:s/>20％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office:value-type="string">
            <text:p text:style-name="P1"/>
          </table:table-cell>
        </table:table-row>
        <table:table-row table:style-name="表格1.13">
          <table:table-cell table:style-name="表格1.A1" table:number-columns-spanned="14" office:value-type="string">
            <text:p text:style-name="P1">總 <text:s text:c="2"/>分（推薦單位評定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>推 薦 單 位 意 見</text:p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14" office:value-type="string"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</table:table>
      <text:p text:style-name="P5"/>
      <text:p text:style-name="P7"><text:span text:style-name="預設段落字型"><text:span text:style-name="T3">中華民國107年全國模範勞工選拔表（職業勞工）</text:span></text:span></text:p>
      <table:table table:name="表格2" table:style-name="表格2">
        <table:table-column table:style-name="表格2.A"/>
        <table:table-column table:style-name="表格2.B" table:number-columns-repeated="5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A"/>
        <table:table-column table:style-name="表格2.T"/>
        <table:table-row table:style-name="表格2.1">
          <table:table-cell table:style-name="表格2.A1" office:value-type="string">
            <text:p text:style-name="Standard"><draw:frame draw:style-name="fr1" draw:name="Text Box 3" text:anchor-type="paragraph" svg:x="-0.072cm" svg:y="-2.321cm" svg:width="2.491cm" style:rel-width="scale" svg:height="0.781cm" style:rel-height="scale" draw:z-index="5"><draw:text-box><text:p text:style-name="Text_20_body"><text:span text:style-name="預設段落字型"><text:span text:style-name="T23">附表二</text:span></text:span></text:p></draw:text-box></draw:frame><text:span text:style-name="預設段落字型"><text:span text:style-name="T7">姓名</text:span></text:span></text:p>
          </table:table-cell>
          <table:table-cell table:style-name="表格2.A1" table:number-columns-spanned="6" office:value-type="string">
            <text:p text:style-name="P1"><text:s text:c="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1">性別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rows-spanned="3" table:number-columns-spanned="2" office:value-type="string">
            <text:p text:style-name="P1">二　吋　正　面</text:p>
            <text:p text:style-name="P1"/>
            <text:p text:style-name="P1">半　身　照　片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1">地址</text:p>
          </table:table-cell>
          <table:table-cell table:style-name="表格2.A1" table:number-columns-spanned="1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">身分證號碼</text:p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table:number-columns-spanned="3" office:value-type="string">
            <text:p text:style-name="P1"/>
          </table:table-cell>
          <table:covered-table-cell/>
          <table:covered-table-cell/>
          <table:table-cell table:style-name="表格2.A1" table:number-columns-spanned="2" office:value-type="string">
            <text:p text:style-name="P1"/>
          </table:table-cell>
          <table:covered-table-cell/>
          <table:table-cell table:style-name="表格2.A1" table:number-columns-spanned="2" office:value-type="string">
            <text:p text:style-name="P1"/>
          </table:table-cell>
          <table:covered-table-cell/>
          <table:table-cell table:style-name="表格2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2.A1" office:value-type="string">
            <text:p text:style-name="P1"/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1">加入職業工會名稱</text:p>
          </table:table-cell>
          <table:table-cell table:style-name="表格2.A1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">出生日期</text:p>
          </table:table-cell>
          <table:covered-table-cell/>
          <table:table-cell table:style-name="表格2.A1" table:number-columns-spanned="4" office:value-type="string">
            <text:p text:style-name="P1">年　　月　　日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1" table:number-rows-spanned="2" office:value-type="string">
            <text:p text:style-name="P1">職稱</text:p>
          </table:table-cell>
          <table:table-cell table:style-name="表格2.A1" table:number-rows-spanned="2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table:number-columns-spanned="6" office:value-type="string">
            <text:p text:style-name="P1">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">公</text:p>
          </table:table-cell>
          <table:covered-table-cell/>
          <table:table-cell table:style-name="表格2.A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2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">私</text:p>
          </table:table-cell>
          <table:covered-table-cell/>
          <table:table-cell table:style-name="表格2.A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1">學歷</text:p>
          </table:table-cell>
          <table:table-cell table:style-name="表格2.A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1">經歷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1">加入現有工會日期</text:p>
          </table:table-cell>
          <table:table-cell table:style-name="表格2.A1" table:number-columns-spanned="7" office:value-type="string">
            <text:p text:style-name="P1"><text:s text:c="5"/>年 <text:s text:c="3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1">加入現有工會勞保投保年資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1">年 <text:s text:c="6"/>月 <text:s text:c="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table:number-columns-spanned="20" office:value-type="string">
            <text:p text:style-name="Standard"><text:span text:style-name="預設段落字型"><text:span text:style-name="T8">□ 身心障礙者 □ 原住民 <text:s/></text:span></text:span><text:span text:style-name="預設段落字型"><text:span text:style-name="T9">(如有具前開身分者，請勾選並檢附相關證明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1">績優事蹟（請參選人自行依考查項目做一分點大綱摘要，並以200字為原則）</text:p>
          </table:table-cell>
          <table:table-cell table:style-name="表格2.A1" table:number-columns-spanned="19" office:value-type="string">
            <text:p text:style-name="P2">範例:</text:p>
            <text:list xml:id="list7602237373311836263" text:style-name="L6">
              <text:list-item>
                <text:p text:style-name="P13">於創會籌組期間，積極參與各項工作，於民國86年成立工會後，積極輔助各項會務工作，義務幫忙活動籌辦，敬業精神可嘉。</text:p>
              </text:list-item>
              <text:list-item>
                <text:p text:style-name="P13">與高雄市訓練就業中心合辦傳統整復員在職訓練班，擔任班主任及教師，積極規劃會員在職訓練，以提升專業技能及培訓第二專長。</text:p>
              </text:list-item>
              <text:list-item>
                <text:p text:style-name="P31"><text:span text:style-name="預設段落字型"><text:span text:style-name="T13">擔任工會技術研究發展委員，為提升木工業之職能積極規劃相關課程，協助工會通過TTQS核評，106年獲選為雲嘉南A級單位及卓越獎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1">
          <table:table-cell table:style-name="表格2.A1" office:value-type="string">
            <text:p text:style-name="Standard"><text:span text:style-name="預設段落字型"><text:span text:style-name="T7">推薦單位</text:span></text:span><text:span text:style-name="預設段落字型"><text:span text:style-name="T10">（加蓋單位圖記或印章）</text:span></text:span></text:p>
          </table:table-cell>
          <table:table-cell table:style-name="表格2.A1" table:number-columns-spanned="19" office:value-type="string"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office:value-type="string">
            <text:p text:style-name="P1">推薦單位地址</text:p>
          </table:table-cell>
          <table:table-cell table:style-name="表格2.A1" table:number-columns-spanned="1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" office:value-type="string">
            <text:p text:style-name="P1">評量項目</text:p>
          </table:table-cell>
          <table:table-cell table:style-name="表格2.A1" table:number-columns-spanned="9" office:value-type="string">
            <text:p text:style-name="P1">考 查 細 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1">配分比率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">具 體 事 蹟</text:p>
          </table:table-cell>
          <table:covered-table-cell/>
          <table:covered-table-cell/>
          <table:covered-table-cell/>
          <table:table-cell table:style-name="表格2.A1" office:value-type="string">
            <text:p text:style-name="P1">分 數</text:p>
          </table:table-cell>
        </table:table-row>
        <table:table-row table:style-name="表格2.14">
          <table:table-cell table:style-name="表格2.A1" office:value-type="string">
            <text:p text:style-name="P1">一、勞工對從事本業之服務年資及對職業之認同，有具體事蹟或經考核獎勵有案者。</text:p>
          </table:table-cell>
          <table:table-cell table:style-name="表格2.B14" table:number-columns-spanned="9" office:value-type="string">
            <text:p text:style-name="P1">從事本業服務表現優異、熱忱、敬業精神等，有具體事蹟者或經考核獎勵有案者（10％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1"><text:s/>10％</text:p>
          </table:table-cell>
          <table:covered-table-cell/>
          <table:covered-table-cell/>
          <table:covered-table-cell/>
          <table:covered-table-cell/>
          <table:table-cell table:style-name="表格2.P14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2.T14" office:value-type="string">
            <text:p text:style-name="P1"/>
          </table:table-cell>
        </table:table-row>
        <table:table-row table:style-name="表格2.15">
          <table:table-cell table:style-name="表格2.A1" office:value-type="string">
            <text:p text:style-name="P1">二、從事工作態度負責、盡職，對本職工作有具體貢獻事蹟或經考核獎勵有案者。</text:p>
          </table:table-cell>
          <table:table-cell table:style-name="表格2.B15" table:number-columns-spanned="9" office:value-type="string">
            <text:list xml:id="list8226779410811822842" text:style-name="L7">
              <text:list-item>
                <text:p text:style-name="P20">協助政府或民間推動政令宣導活動、計畫等表現優異，有具體事蹟或經考核獎勵有案者（10％）。</text:p>
              </text:list-item>
              <text:list-item>
                <text:p text:style-name="P20">辦理或參與本業勞工相關活動表現優異，有具體事蹟或經考核獎勵有案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1">20％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2.A1" office:value-type="string">
            <text:p text:style-name="P1"/>
          </table:table-cell>
        </table:table-row>
        <table:table-row table:style-name="表格2.16">
          <table:table-cell table:style-name="表格2.A1" office:value-type="string">
            <text:p text:style-name="P1">三、對本業工作之知能、技能，有提昇、創新或改善之優異表現，且有具體事蹟或經考核獎勵有案者。</text:p>
          </table:table-cell>
          <table:table-cell table:style-name="表格2.B16" table:number-columns-spanned="9" office:value-type="string">
            <text:list xml:id="list2233183303825157094" text:style-name="L8">
              <text:list-item>
                <text:p text:style-name="P21">推動本業相關職業訓練、安全衛生、技術檢定等事務之改善、創新、研發等，有具體事蹟或經考核獎勵有案者（10％）。</text:p>
              </text:list-item>
              <text:list-item>
                <text:p text:style-name="P21">提出本業技術改善、創新等之學術著述，有具體事證者（10％）。</text:p>
              </text:list-item>
              <text:list-item>
                <text:p text:style-name="P21">提出本業相關技術改善計畫、方案，經採納有具體事蹟或經考核獎勵有案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1"><text:s/>30％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2.A1" office:value-type="string">
            <text:p text:style-name="P1"/>
          </table:table-cell>
        </table:table-row>
        <text:soft-page-break/>
        <table:table-row table:style-name="表格2.17">
          <table:table-cell table:style-name="表格2.A1" office:value-type="string">
            <text:p text:style-name="P1">四、參與本職技藝競賽獲得優異表現，有具體事蹟或經考核獎勵有案者。</text:p>
          </table:table-cell>
          <table:table-cell table:style-name="表格2.B17" table:number-columns-spanned="9" office:value-type="string">
            <text:list xml:id="list1701898987702926630" text:style-name="L9">
              <text:list-item>
                <text:p text:style-name="P22">參加本職技藝競賽表現優異，經考核獎勵有案者（10％）。</text:p>
              </text:list-item>
              <text:list-item>
                <text:p text:style-name="P22">取得本業相關專業證照、技能檢定資格等，有具體事蹟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1">20％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2.A1" office:value-type="string">
            <text:p text:style-name="P1"/>
          </table:table-cell>
        </table:table-row>
        <table:table-row table:style-name="表格2.17">
          <table:table-cell table:style-name="表格2.A1" office:value-type="string">
            <text:p text:style-name="P1">五、參與服務勞工事務成績卓著，有具體事蹟或經考核獎勵有案者。</text:p>
          </table:table-cell>
          <table:table-cell table:style-name="表格2.B18" table:number-columns-spanned="9" office:value-type="string">
            <text:list xml:id="list1777487113344026067" text:style-name="L10">
              <text:list-item>
                <text:p text:style-name="P23">協助勞工（工會會員）提升就業能力或技能等，有具體事蹟或經考核獎勵有案者（10％）。</text:p>
              </text:list-item>
              <text:list-item>
                <text:p text:style-name="P23">參與勞工事務服務、社會團體服務活動表現優異，有具體事蹟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1"><text:s/>20％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2.A1" office:value-type="string">
            <text:p text:style-name="P1"/>
          </table:table-cell>
        </table:table-row>
        <table:table-row table:style-name="表格2.13">
          <table:table-cell table:style-name="表格2.A1" table:number-columns-spanned="15" office:value-type="string">
            <text:p text:style-name="P1">總 <text:s text:c="2"/>分（推薦單位評定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1">推 薦 單 位 意 見</text:p>
          </table:table-cell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1" table:number-columns-spanned="15" office:value-type="string"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Standard"><text:span text:style-name="預設段落字型"><text:span text:style-name="T3">中華民國107年全國模範勞工選拔表（工會領袖組）</text:span></text:span></text:p>
      <table:table table:name="表格3" table:style-name="表格3">
        <table:table-column table:style-name="表格3.A"/>
        <table:table-column table:style-name="表格3.B" table:number-columns-repeated="5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column table:style-name="表格3.R"/>
        <table:table-column table:style-name="表格3.A"/>
        <table:table-column table:style-name="表格3.T"/>
        <table:table-row table:style-name="表格3.1">
          <table:table-cell table:style-name="表格3.A1" office:value-type="string">
            <text:p text:style-name="Standard"><draw:frame draw:style-name="fr1" draw:name="Text Box 4" text:anchor-type="paragraph" svg:x="0.06cm" svg:y="-2.639cm" svg:width="2.491cm" style:rel-width="scale" svg:height="0.967cm" style:rel-height="scale" draw:z-index="0"><draw:text-box><text:p text:style-name="Text_20_body"><text:span text:style-name="預設段落字型"><text:span text:style-name="T23">附表三</text:span></text:span></text:p></draw:text-box></draw:frame><text:span text:style-name="預設段落字型"><text:span text:style-name="T7">姓名</text:span></text:span></text:p>
          </table:table-cell>
          <table:table-cell table:style-name="表格3.A1" table:number-columns-spanned="6" office:value-type="string">
            <text:p text:style-name="P1"><text:s text:c="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1">性別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rows-spanned="3" table:number-columns-spanned="2" office:value-type="string">
            <text:p text:style-name="P1">二　吋　正　面</text:p>
            <text:p text:style-name="P1"/>
            <text:p text:style-name="P1">半　身　照　片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1">地址</text:p>
          </table:table-cell>
          <table:table-cell table:style-name="表格3.A1" table:number-columns-spanned="1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1">身分證號碼</text:p>
          </table:table-cell>
          <table:table-cell table:style-name="表格3.A1" office:value-type="string">
            <text:p text:style-name="P1"/>
          </table:table-cell>
          <table:table-cell table:style-name="表格3.A1" office:value-type="string">
            <text:p text:style-name="P1"/>
          </table:table-cell>
          <table:table-cell table:style-name="表格3.A1" office:value-type="string">
            <text:p text:style-name="P1"/>
          </table:table-cell>
          <table:table-cell table:style-name="表格3.A1" office:value-type="string">
            <text:p text:style-name="P1"/>
          </table:table-cell>
          <table:table-cell table:style-name="表格3.A1" office:value-type="string">
            <text:p text:style-name="P1"/>
          </table:table-cell>
          <table:table-cell table:style-name="表格3.A1" table:number-columns-spanned="3" office:value-type="string">
            <text:p text:style-name="P1"/>
          </table:table-cell>
          <table:covered-table-cell/>
          <table:covered-table-cell/>
          <table:table-cell table:style-name="表格3.A1" table:number-columns-spanned="2" office:value-type="string">
            <text:p text:style-name="P1"/>
          </table:table-cell>
          <table:covered-table-cell/>
          <table:table-cell table:style-name="表格3.A1" table:number-columns-spanned="2" office:value-type="string">
            <text:p text:style-name="P1"/>
          </table:table-cell>
          <table:covered-table-cell/>
          <table:table-cell table:style-name="表格3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3.A1" office:value-type="string">
            <text:p text:style-name="P1"/>
          </table:table-cell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1">工會名稱</text:p>
          </table:table-cell>
          <table:table-cell table:style-name="表格3.A1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">出生日期</text:p>
          </table:table-cell>
          <table:covered-table-cell/>
          <table:table-cell table:style-name="表格3.A1" table:number-columns-spanned="4" office:value-type="string">
            <text:p text:style-name="P1">年　　月　　日</text:p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1" table:number-rows-spanned="2" office:value-type="string">
            <text:p text:style-name="P1">職稱</text:p>
          </table:table-cell>
          <table:table-cell table:style-name="表格3.A1" table:number-rows-spanned="2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rows-spanned="2" table:number-columns-spanned="6" office:value-type="string">
            <text:p text:style-name="P1">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">公</text:p>
          </table:table-cell>
          <table:covered-table-cell/>
          <table:table-cell table:style-name="表格3.A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">私</text:p>
          </table:table-cell>
          <table:covered-table-cell/>
          <table:table-cell table:style-name="表格3.A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3.7">
          <table:table-cell table:style-name="表格3.A1" office:value-type="string">
            <text:p text:style-name="P1">學歷</text:p>
          </table:table-cell>
          <table:table-cell table:style-name="表格3.A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6" office:value-type="string">
            <text:p text:style-name="P1">經歷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1" table:number-columns-spanned="20" office:value-type="string">
            <text:p text:style-name="Standard"><text:span text:style-name="預設段落字型"><text:span text:style-name="T8">□ 身心障礙者 □ 原住民 <text:s/></text:span></text:span><text:span text:style-name="預設段落字型"><text:span text:style-name="T9">(如有具前開身分者，請勾選並檢附相關證明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1" office:value-type="string">
            <text:p text:style-name="P1">加入現有工會日期</text:p>
          </table:table-cell>
          <table:table-cell table:style-name="表格3.A1" table:number-columns-spanned="7" office:value-type="string">
            <text:p text:style-name="P1"><text:s text:c="5"/>年 <text:s text:c="3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rows-spanned="2" table:number-columns-spanned="6" office:value-type="string">
            <text:p text:style-name="P1">曾擔任該工會常務理事、監事會召集人（常務監事）以上職務（含理事長、副理事長）年資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rows-spanned="2" table:number-columns-spanned="6" office:value-type="string">
            <text:p text:style-name="P1">年 <text:s text:c="6"/>月 <text:s text:c="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" office:value-type="string">
            <text:p text:style-name="P1">加入現有工會勞保投保年資</text:p>
          </table:table-cell>
          <table:table-cell table:style-name="表格3.A1" table:number-columns-spanned="7" office:value-type="string">
            <text:p text:style-name="P1"><text:s text:c="4"/>年 <text:s text:c="4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11">
          <table:table-cell table:style-name="表格3.A1" office:value-type="string">
            <text:p text:style-name="P1">績優事蹟（請參選人自行依考查項目做一分點大綱摘要，並以200字為原則）</text:p>
          </table:table-cell>
          <table:table-cell table:style-name="表格3.A1" table:number-columns-spanned="19" office:value-type="string">
            <text:p text:style-name="P2">範例:</text:p>
            <text:list xml:id="list3909755662753022412" text:style-name="L11">
              <text:list-item>
                <text:p text:style-name="P14">擔任理事長期間，奠定良好基礎，連續3年獲得台北市勞工局頒發優良工會之肯定。</text:p>
              </text:list-item>
              <text:list-item>
                <text:p text:style-name="P14">擔任國際建築及本業工人總會亞太區域執行委員，增進國際交流機會，提升我國非官方外交及國際能見度。</text:p>
              </text:list-item>
              <text:list-item>
                <text:p text:style-name="P32"><text:span text:style-name="預設段落字型"><text:span text:style-name="T13">領導工會榮獲國家訓練品質TTQS評核金牌獎及106年度該區訓練績優單位獎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" office:value-type="string">
            <text:p text:style-name="Standard"><text:span text:style-name="預設段落字型"><text:span text:style-name="T7">推薦單位</text:span></text:span><text:span text:style-name="預設段落字型"><text:span text:style-name="T10">（加蓋單位圖記或印章）</text:span></text:span></text:p>
          </table:table-cell>
          <table:table-cell table:style-name="表格3.A1" table:number-columns-spanned="19" office:value-type="string"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" office:value-type="string">
            <text:p text:style-name="P1">推薦單位地址</text:p>
          </table:table-cell>
          <table:table-cell table:style-name="表格3.A1" table:number-columns-spanned="1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4">
          <table:table-cell table:style-name="表格3.A1" office:value-type="string">
            <text:p text:style-name="P1">評量項目</text:p>
          </table:table-cell>
          <table:table-cell table:style-name="表格3.A1" table:number-columns-spanned="9" office:value-type="string">
            <text:p text:style-name="P1">考 查 細 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1">配分比率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4" office:value-type="string">
            <text:p text:style-name="P1">具 體 事 蹟</text:p>
          </table:table-cell>
          <table:covered-table-cell/>
          <table:covered-table-cell/>
          <table:covered-table-cell/>
          <table:table-cell table:style-name="表格3.A1" office:value-type="string">
            <text:p text:style-name="P1">分 數</text:p>
          </table:table-cell>
        </table:table-row>
        <table:table-row table:style-name="表格3.15">
          <table:table-cell table:style-name="表格3.A1" office:value-type="string">
            <text:p text:style-name="P1">一、辦理服務勞工事務成績卓著，有具體事蹟或經考核獎勵有案者。</text:p>
          </table:table-cell>
          <table:table-cell table:style-name="表格3.B15" table:number-columns-spanned="9" office:value-type="string">
            <text:list xml:id="list28836250587658195" text:style-name="L12">
              <text:list-item>
                <text:p text:style-name="P24">積極推動勞工事務教育訓練、提升本業工作能力，有具體事蹟或經考核獎勵有案者（10％）。</text:p>
              </text:list-item>
              <text:list-item>
                <text:p text:style-name="P24">辦理本業勞工事務服務表現優異，有具體事蹟或經考核獎勵有案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1">20％</text:p>
          </table:table-cell>
          <table:covered-table-cell/>
          <table:covered-table-cell/>
          <table:covered-table-cell/>
          <table:covered-table-cell/>
          <table:table-cell table:style-name="表格3.P15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3.T15" office:value-type="string">
            <text:p text:style-name="P1"/>
          </table:table-cell>
        </table:table-row>
        <table:table-row table:style-name="表格3.16">
          <table:table-cell table:style-name="表格3.A1" office:value-type="string">
            <text:p text:style-name="P1">二、從事工會運動、工會組織發展等，有具體貢獻事蹟或經考核獎勵有案者。</text:p>
          </table:table-cell>
          <table:table-cell table:style-name="表格3.B16" table:number-columns-spanned="9" office:value-type="string">
            <text:list xml:id="list3984370420903628496" text:style-name="L13">
              <text:list-item>
                <text:p text:style-name="P25">從事工會運動表現優異，有具體事蹟或經考核獎勵有案者（10％）。</text:p>
              </text:list-item>
              <text:list-item>
                <text:p text:style-name="P33"><text:span text:style-name="預設段落字型"><text:span text:style-name="T8">從事工會組織發展，辦理本業勞工事務人才培育、訓練表現優異，經考核獎勵有案者</text:span></text:span><text:span text:style-name="預設段落字型"><text:span text:style-name="T2">（10％）。</text:span></text:span></text:p>
              </text:list-item>
              <text:list-item>
                <text:p text:style-name="P25">取得推展本業工作相關專業證照、技能、檢定資格等，有具體事證者<text:soft-page-break/>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1"><text:s/>30％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3.A1" office:value-type="string">
            <text:p text:style-name="P1"/>
          </table:table-cell>
        </table:table-row>
        <table:table-row table:style-name="表格3.17">
          <table:table-cell table:style-name="表格3.A1" office:value-type="string">
            <text:p text:style-name="P1">三、推動工會會務運作、會務改善等表現優異，有具體事蹟或經考核獎勵有案者。</text:p>
          </table:table-cell>
          <table:table-cell table:style-name="表格3.B17" table:number-columns-spanned="9" office:value-type="string">
            <text:list xml:id="list898285483351230607" text:style-name="L14">
              <text:list-item>
                <text:p text:style-name="P26">推動工會會務創新改善表現優異，經考核獎勵有案者（10％）。</text:p>
              </text:list-item>
              <text:list-item>
                <text:p text:style-name="P26">推動本業相關職業訓練、安全衛生、技能檢定等事務改善、創新等，有具體事蹟或經考核獎勵有案者（10％）。</text:p>
              </text:list-item>
              <text:list-item>
                <text:p text:style-name="P26">辦理工會會務運作表現優異，經考核獎勵有案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1"><text:s/>30％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3.A1" office:value-type="string">
            <text:p text:style-name="P1"/>
          </table:table-cell>
        </table:table-row>
        <table:table-row table:style-name="表格3.18">
          <table:table-cell table:style-name="表格3.A1" office:value-type="string">
            <text:p text:style-name="P1">四、對所從事之工會會務工作，服務態度熱忱、盡職，有具體事蹟或經考核獎勵有案者。</text:p>
          </table:table-cell>
          <table:table-cell table:style-name="表格3.B18" table:number-columns-spanned="9" office:value-type="string">
            <text:list xml:id="list8220294571759618856" text:style-name="L15">
              <text:list-item>
                <text:p text:style-name="P27">擔任同一工會或工會聯合組織常務理事、監事會召集人（常務監事）以上職務之服務年資（10％）。</text:p>
              </text:list-item>
              <text:list-item>
                <text:p text:style-name="P27">從事工會服務表現優異、熱忱、盡職等，有具體事蹟或經考核獎勵有案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1"><text:s/>20％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3.A1" office:value-type="string">
            <text:p text:style-name="P1"/>
          </table:table-cell>
        </table:table-row>
        <table:table-row table:style-name="表格3.14">
          <table:table-cell table:style-name="表格3.A1" table:number-columns-spanned="15" office:value-type="string">
            <text:p text:style-name="P1">總 <text:s text:c="2"/>分（推薦單位評定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1">推 薦 單 位 意 見</text:p>
          </table:table-cell>
          <table:covered-table-cell/>
          <table:covered-table-cell/>
          <table:covered-table-cell/>
          <table:covered-table-cell/>
        </table:table-row>
        <table:table-row table:style-name="表格3.20">
          <table:table-cell table:style-name="表格3.A1" table:number-columns-spanned="15" office:value-type="string"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ext:p text:style-name="P38"/>
      <text:p text:style-name="Standard"><text:soft-page-break/><text:span text:style-name="預設段落字型"><text:span text:style-name="T3">中華民國107年全國模範勞工選拔表</text:span></text:span><text:span text:style-name="預設段落字型"><text:span text:style-name="T14">（工會會務人員組）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4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column table:style-name="表格4.O"/>
        <table:table-column table:style-name="表格4.P"/>
        <table:table-column table:style-name="表格4.Q"/>
        <table:table-column table:style-name="表格4.R"/>
        <table:table-column table:style-name="表格4.S"/>
        <table:table-column table:style-name="表格4.A"/>
        <table:table-column table:style-name="表格4.U"/>
        <table:table-row table:style-name="表格4.1">
          <table:table-cell table:style-name="表格4.A1" office:value-type="string">
            <text:p text:style-name="Standard"><draw:frame draw:style-name="fr1" draw:name="Text Box 5" text:anchor-type="paragraph" svg:x="-0.072cm" svg:y="-2.718cm" svg:width="2.491cm" style:rel-width="scale" svg:height="1.016cm" style:rel-height="scale" draw:z-index="1"><draw:text-box><text:p text:style-name="Text_20_body"><text:span text:style-name="預設段落字型"><text:span text:style-name="T23">附表四</text:span></text:span></text:p></draw:text-box></draw:frame><text:span text:style-name="預設段落字型"><text:span text:style-name="T7">姓名</text:span></text:span></text:p>
          </table:table-cell>
          <table:table-cell table:style-name="表格4.A1" table:number-columns-spanned="7" office:value-type="string">
            <text:p text:style-name="P1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5" office:value-type="string">
            <text:p text:style-name="P1">性別</text:p>
          </table:table-cell>
          <table:covered-table-cell/>
          <table:covered-table-cell/>
          <table:covered-table-cell/>
          <table:covered-table-cell/>
          <table:table-cell table:style-name="表格4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4.A1" table:number-rows-spanned="3" table:number-columns-spanned="2" office:value-type="string">
            <text:p text:style-name="P1">二　吋　正　面</text:p>
            <text:p text:style-name="P1"/>
            <text:p text:style-name="P1">半　身　照　片</text:p>
          </table:table-cell>
          <table:covered-table-cell/>
        </table:table-row>
        <table:table-row table:style-name="表格4.1">
          <table:table-cell table:style-name="表格4.A1" office:value-type="string">
            <text:p text:style-name="P1">地址</text:p>
          </table:table-cell>
          <table:table-cell table:style-name="表格4.A1" table:number-columns-spanned="1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1" office:value-type="string">
            <text:p text:style-name="P1">身分證號碼</text:p>
          </table:table-cell>
          <table:table-cell table:style-name="表格4.A1" table:number-columns-spanned="2" office:value-type="string">
            <text:p text:style-name="P1"/>
          </table:table-cell>
          <table:covered-table-cell/>
          <table:table-cell table:style-name="表格4.A1" office:value-type="string">
            <text:p text:style-name="P1"/>
          </table:table-cell>
          <table:table-cell table:style-name="表格4.A1" office:value-type="string">
            <text:p text:style-name="P1"/>
          </table:table-cell>
          <table:table-cell table:style-name="表格4.A1" office:value-type="string">
            <text:p text:style-name="P1"/>
          </table:table-cell>
          <table:table-cell table:style-name="表格4.A1" office:value-type="string">
            <text:p text:style-name="P1"/>
          </table:table-cell>
          <table:table-cell table:style-name="表格4.A1" table:number-columns-spanned="3" office:value-type="string">
            <text:p text:style-name="P1"/>
          </table:table-cell>
          <table:covered-table-cell/>
          <table:covered-table-cell/>
          <table:table-cell table:style-name="表格4.A1" table:number-columns-spanned="2" office:value-type="string">
            <text:p text:style-name="P1"/>
          </table:table-cell>
          <table:covered-table-cell/>
          <table:table-cell table:style-name="表格4.A1" table:number-columns-spanned="2" office:value-type="string">
            <text:p text:style-name="P1"/>
          </table:table-cell>
          <table:covered-table-cell/>
          <table:table-cell table:style-name="表格4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4.A1" office:value-type="string">
            <text:p text:style-name="P1"/>
          </table:table-cell>
          <table:covered-table-cell/>
          <table:covered-table-cell/>
        </table:table-row>
        <table:table-row table:style-name="表格4.4">
          <table:table-cell table:style-name="表格4.A1" office:value-type="string">
            <text:p text:style-name="P1">工會名稱</text:p>
          </table:table-cell>
          <table:table-cell table:style-name="表格4.A1" table:number-columns-spanned="14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1">出生日期</text:p>
          </table:table-cell>
          <table:covered-table-cell/>
          <table:table-cell table:style-name="表格4.A1" table:number-columns-spanned="4" office:value-type="string">
            <text:p text:style-name="P1">年　　月　　日</text:p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1" table:number-rows-spanned="2" office:value-type="string">
            <text:p text:style-name="P1">職稱</text:p>
          </table:table-cell>
          <table:table-cell table:style-name="表格4.A1" table:number-rows-spanned="2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rows-spanned="2" table:number-columns-spanned="6" office:value-type="string">
            <text:p text:style-name="P1">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1">公</text:p>
          </table:table-cell>
          <table:covered-table-cell/>
          <table:table-cell table:style-name="表格4.A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4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1">私</text:p>
          </table:table-cell>
          <table:covered-table-cell/>
          <table:table-cell table:style-name="表格4.A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4.7">
          <table:table-cell table:style-name="表格4.A1" office:value-type="string">
            <text:p text:style-name="P1">學歷</text:p>
          </table:table-cell>
          <table:table-cell table:style-name="表格4.A1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6" office:value-type="string">
            <text:p text:style-name="P1">經歷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1" table:number-columns-spanned="21" office:value-type="string">
            <text:p text:style-name="Standard"><text:span text:style-name="預設段落字型"><text:span text:style-name="T8">□ 身心障礙者 □ 原住民 <text:s/></text:span></text:span><text:span text:style-name="預設段落字型"><text:span text:style-name="T9">(如有具前開身分者，請勾選並檢附相關證明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9">
          <table:table-cell table:style-name="表格4.A1" office:value-type="string">
            <text:p text:style-name="P1">加入現有工會日期</text:p>
          </table:table-cell>
          <table:table-cell table:style-name="表格4.A1" table:number-columns-spanned="8" office:value-type="string">
            <text:p text:style-name="P1"><text:s text:c="5"/>年 <text:s text:c="3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rows-spanned="2" table:number-columns-spanned="6" office:value-type="string">
            <text:p text:style-name="Standard"><text:span text:style-name="預設段落字型"><text:span text:style-name="T7">擔任現職工會會務</text:span></text:span><text:span text:style-name="預設段落字型"><text:span text:style-name="T10">年資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A1" table:number-rows-spanned="2" table:number-columns-spanned="6" office:value-type="string">
            <text:p text:style-name="P1">年 <text:s text:c="6"/>月 <text:s text:c="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0">
          <table:table-cell table:style-name="表格4.A1" office:value-type="string">
            <text:p text:style-name="P1">加入現有工會勞保投保年資</text:p>
          </table:table-cell>
          <table:table-cell table:style-name="表格4.A1" table:number-columns-spanned="8" office:value-type="string">
            <text:p text:style-name="P1"><text:s text:c="5"/>年 <text:s text:c="3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1">
          <table:table-cell table:style-name="表格4.A1" table:number-columns-spanned="2" office:value-type="string">
            <text:p text:style-name="Standard"><text:span text:style-name="預設段落字型"><text:span text:style-name="T11">績優事蹟（請參選人自行依考查項目做一分點大綱摘要，並以200字為原則）</text:span></text:span></text:p>
          </table:table-cell>
          <table:covered-table-cell/>
          <table:table-cell table:style-name="表格4.A1" table:number-columns-spanned="19" office:value-type="string">
            <text:p text:style-name="P2">範例:</text:p>
            <text:list xml:id="list58009056727772287" text:style-name="L16">
              <text:list-item>
                <text:p text:style-name="P15">配合政府政策，加強本業工會組織健全，推行各項會務，榮獲勞動部頒發優良勞工教育單位獎。</text:p>
              </text:list-item>
              <text:list-item>
                <text:p text:style-name="P15">協助辦理會員急難救助金、會員子女獎學金、會員升學獎助金與相關保險事宜。</text:p>
              </text:list-item>
              <text:list-item>
                <text:p text:style-name="P15">積極辦理工會會務，多次榮獲工會楷模、全國優良工會等，並協助會中幹部取得勞委會獨任調解人證照。</text:p>
              </text:list-item>
              <text:list-item>
                <text:p text:style-name="P36"><text:span text:style-name="預設段落字型"><text:span text:style-name="T13">從事工會運動，目前擔任市政府勞資爭議處理調解人及調解委員，協助調解各項勞資爭議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4.12">
          <table:table-cell table:style-name="表格4.A1" office:value-type="string">
            <text:p text:style-name="Standard"><text:span text:style-name="預設段落字型"><text:span text:style-name="T7">推薦單位</text:span></text:span><text:span text:style-name="預設段落字型"><text:span text:style-name="T10">（加蓋單位圖記或印章）</text:span></text:span></text:p>
          </table:table-cell>
          <table:table-cell table:style-name="表格4.A1" table:number-columns-spanned="20" office:value-type="string"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3">
          <table:table-cell table:style-name="表格4.A1" office:value-type="string">
            <text:p text:style-name="P1">推薦單位地址</text:p>
          </table:table-cell>
          <table:table-cell table:style-name="表格4.A1" table:number-columns-spanned="2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4">
          <table:table-cell table:style-name="表格4.A1" office:value-type="string">
            <text:p text:style-name="P1">評量項目</text:p>
          </table:table-cell>
          <table:table-cell table:style-name="表格4.A1" table:number-columns-spanned="10" office:value-type="string">
            <text:p text:style-name="P1">考 查 細 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5" office:value-type="string">
            <text:p text:style-name="P1">配分比率</text:p>
          </table:table-cell>
          <table:covered-table-cell/>
          <table:covered-table-cell/>
          <table:covered-table-cell/>
          <table:covered-table-cell/>
          <table:table-cell table:style-name="表格4.A1" table:number-columns-spanned="4" office:value-type="string">
            <text:p text:style-name="P1">具 體 事 蹟</text:p>
          </table:table-cell>
          <table:covered-table-cell/>
          <table:covered-table-cell/>
          <table:covered-table-cell/>
          <table:table-cell table:style-name="表格4.A1" office:value-type="string">
            <text:p text:style-name="P1">分 數</text:p>
          </table:table-cell>
        </table:table-row>
        <table:table-row table:style-name="表格4.15">
          <table:table-cell table:style-name="表格4.A1" office:value-type="string">
            <text:p text:style-name="P1">一、辦理工會會務工作成績卓著，有具體事蹟或經考核獎勵有案者。</text:p>
          </table:table-cell>
          <table:table-cell table:style-name="表格4.B15" table:number-columns-spanned="10" office:value-type="string">
            <text:list xml:id="list7981081201704909517" text:style-name="L17">
              <text:list-item>
                <text:p text:style-name="P28">積極參與勞工教育訓練提升會務工作能力，有具體事蹟或經考核獎勵有案者（10％）。</text:p>
              </text:list-item>
              <text:list-item>
                <text:p text:style-name="P34"><text:span text:style-name="預設段落字型"><text:span text:style-name="T8">辦理本業工會會務推動表現優異，有具體事蹟或經考核獎勵有案者</text:span></text:span><text:span text:style-name="預設段落字型"><text:span text:style-name="T2">（10％）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5" office:value-type="string">
            <text:p text:style-name="P1"><text:s/>20％</text:p>
          </table:table-cell>
          <table:covered-table-cell/>
          <table:covered-table-cell/>
          <table:covered-table-cell/>
          <table:covered-table-cell/>
          <table:table-cell table:style-name="表格4.Q15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4.U15" office:value-type="string">
            <text:p text:style-name="P1"/>
          </table:table-cell>
        </table:table-row>
        <table:table-row table:style-name="表格4.16">
          <table:table-cell table:style-name="表格4.A1" office:value-type="string">
            <text:p text:style-name="P1">二、從事工會會務推展、活動宣導規劃等有具體貢獻事蹟或經考核獎勵有案者。</text:p>
          </table:table-cell>
          <table:table-cell table:style-name="表格4.B16" table:number-columns-spanned="10" office:value-type="string">
            <text:list xml:id="list8271724699982200924" text:style-name="L18">
              <text:list-item>
                <text:p text:style-name="P35"><text:span text:style-name="預設段落字型"><text:span text:style-name="T8">辦理勞工事務人才培育、訓練表現優異，經考核獎勵有案者</text:span></text:span><text:span text:style-name="預設段落字型"><text:span text:style-name="T2">（10％）。</text:span></text:span></text:p>
              </text:list-item>
              <text:list-item>
                <text:p text:style-name="P35"><text:span text:style-name="預設段落字型"><text:span text:style-name="T8">協助政府或民間推動政令宣導、活動、計畫等表現優異，有具體事蹟或經考核獎勵有案者</text:span></text:span><text:span text:style-name="預設段落字型"><text:span text:style-name="T2">（10％）。</text:span></text:span></text:p>
              </text:list-item>
              <text:list-item>
                <text:p text:style-name="P35"><text:span text:style-name="預設段落字型"><text:span text:style-name="T8">取得推動工會會務相關專業證照、技能檢定資格等，有具體事證者</text:span></text:span><text:span text:style-name="預設段落字型"><text:span text:style-name="T2">（10％）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5" office:value-type="string">
            <text:p text:style-name="P1"><text:s/>30％</text:p>
          </table:table-cell>
          <table:covered-table-cell/>
          <table:covered-table-cell/>
          <table:covered-table-cell/>
          <table:covered-table-cell/>
          <table:table-cell table:style-name="表格4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4.A1" office:value-type="string">
            <text:p text:style-name="P1"/>
          </table:table-cell>
        </table:table-row>
        <table:table-row table:style-name="表格4.17">
          <table:table-cell table:style-name="表格4.A1" office:value-type="string">
            <text:p text:style-name="P1">三、對所從事工會會務工作之知能、技能，有創新或改善之優異表現，且有具體事蹟或經考核獎勵有案者。</text:p>
          </table:table-cell>
          <table:table-cell table:style-name="表格4.B17" table:number-columns-spanned="10" office:value-type="string">
            <text:list xml:id="list4583381777718840789" text:style-name="L19">
              <text:list-item>
                <text:p text:style-name="P29">提出工會會務改善計畫、方案，經採納有具體事蹟或經考核獎勵有案者（10％）。</text:p>
              </text:list-item>
              <text:list-item>
                <text:p text:style-name="P29">協助推動本業相關職業訓練、安全衛生、技能檢定等事務之改善、創新等，有具體事蹟或經考核獎勵有案者（10％）。</text:p>
              </text:list-item>
              <text:list-item>
                <text:p text:style-name="P29"><text:soft-page-break/>推動本業工會會務創新、改善表現優異，經考核獎勵有案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5" office:value-type="string">
            <text:p text:style-name="P1"><text:s/>30％</text:p>
          </table:table-cell>
          <table:covered-table-cell/>
          <table:covered-table-cell/>
          <table:covered-table-cell/>
          <table:covered-table-cell/>
          <table:table-cell table:style-name="表格4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4.A1" office:value-type="string">
            <text:p text:style-name="P1"/>
          </table:table-cell>
        </table:table-row>
        <table:table-row table:style-name="表格4.18">
          <table:table-cell table:style-name="表格4.A1" office:value-type="string">
            <text:p text:style-name="P1">四、對所從事之工會會務工作，服務態度熱忱、盡職，有具體事蹟或經考核獎勵有案者。</text:p>
          </table:table-cell>
          <table:table-cell table:style-name="表格4.B18" table:number-columns-spanned="10" office:value-type="string">
            <text:list xml:id="list4086131769159750190" text:style-name="L20">
              <text:list-item>
                <text:p text:style-name="P30">從事同一工會或工會聯合組織會務工作之服務年資（10％）。</text:p>
              </text:list-item>
              <text:list-item>
                <text:p text:style-name="P30">從事會務工作表現優異、熱忱、盡職等，有具體事蹟或經考核獎勵有案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5" office:value-type="string">
            <text:p text:style-name="P1"><text:s/>20％</text:p>
          </table:table-cell>
          <table:covered-table-cell/>
          <table:covered-table-cell/>
          <table:covered-table-cell/>
          <table:covered-table-cell/>
          <table:table-cell table:style-name="表格4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4.A1" office:value-type="string">
            <text:p text:style-name="P1"/>
          </table:table-cell>
        </table:table-row>
        <table:table-row table:style-name="表格4.14">
          <table:table-cell table:style-name="表格4.A1" table:number-columns-spanned="16" office:value-type="string">
            <text:p text:style-name="P1">總 <text:s text:c="2"/>分（推薦單位評定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5" office:value-type="string">
            <text:p text:style-name="P1">推 薦 單 位 意 見</text:p>
          </table:table-cell>
          <table:covered-table-cell/>
          <table:covered-table-cell/>
          <table:covered-table-cell/>
          <table:covered-table-cell/>
        </table:table-row>
        <table:table-row table:style-name="表格4.20">
          <table:table-cell table:style-name="表格4.A1" table:number-columns-spanned="1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draw:frame draw:style-name="fr1" draw:name="Text Box 6" text:anchor-type="paragraph" svg:x="0.011cm" svg:y="-0.93cm" svg:width="2.491cm" style:rel-width="scale" svg:height="0.915cm" style:rel-height="scale" draw:z-index="2"><draw:text-box><text:p text:style-name="Text_20_body"><text:span text:style-name="預設段落字型"><text:span text:style-name="T23">附件一</text:span></text:span></text:p></draw:text-box></draw:frame><text:soft-page-break/><text:span text:style-name="預設段落字型"><text:span text:style-name="T4">參選人切結書</text:span></text:span></text:p>
      <text:p text:style-name="P3"/>
      <text:p text:style-name="Text_20_body"><text:span text:style-name="預設段落字型"><text:span text:style-name="T15">本人</text:span></text:span><text:span text:style-name="預設段落字型"><text:span text:style-name="T16"> <text:s text:c="15"/></text:span></text:span><text:span text:style-name="預設段落字型"><text:span text:style-name="T15">因參加一百零七年全國模範勞工選拔，在此聲明，本人依據「一百零七年全國模範勞工選拔及表揚要點」規定檢附之資料（含推薦參加全國模範勞工選拔人員之選拔表、佐證資料、無不良紀錄證明書正本及參選全國模範勞工選拔檢點表影本）皆屬真實，無偽造情事，如有違背，同意取消參選資格或撤銷當選資格，絕無異議。</text:span></text:span></text:p>
      <text:p text:style-name="P3"/>
      <text:p text:style-name="Standard"><text:span text:style-name="預設段落字型"><text:span text:style-name="T17">此致</text:span></text:span></text:p>
      <text:p text:style-name="Standard"><text:span text:style-name="預設段落字型"><text:span text:style-name="T17">勞動部</text:span></text:span></text:p>
      <text:p text:style-name="P3"/>
      <text:p text:style-name="Standard"><text:span text:style-name="預設段落字型"><text:span text:style-name="T17">立切結書人: <text:s text:c="16"/>(簽章)</text:span></text:span></text:p>
      <text:p text:style-name="Standard"><text:span text:style-name="預設段落字型"><text:span text:style-name="T17">身分證字號: <text:s text:c="22"/></text:span></text:span></text:p>
      <text:p text:style-name="Standard"><text:span text:style-name="預設段落字型"><text:span text:style-name="T17">地 <text:s text:c="5"/>址: <text:s text:c="22"/></text:span></text:span></text:p>
      <text:p text:style-name="P3"/>
      <text:p text:style-name="P3"/>
      <text:p text:style-name="P3"/>
      <text:p text:style-name="P3"/>
      <text:p text:style-name="Standard"><text:span text:style-name="預設段落字型"><text:span text:style-name="T17">中華民國 <text:s text:c="7"/>年 <text:s text:c="7"/>月 <text:s text:c="7"/>日</text:span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/>
      <text:p text:style-name="P3"/>
      <text:p text:style-name="P3"/>
      <text:p text:style-name="P3"/>
      <text:p text:style-name="P3"><text:soft-page-break/></text:p>
      <text:p text:style-name="P3"/>
      <text:p text:style-name="Standard"><text:span text:style-name="預設段落字型"><text:span text:style-name="T18">參選一百零七年全國模範勞工選拔檢點表</text:span></text:span></text:p>
      <text:p text:style-name="Standard"><draw:frame draw:style-name="fr1" draw:name="Text Box 7" text:anchor-type="paragraph" svg:x="-0.042cm" svg:y="-2.729cm" svg:width="2.491cm" style:rel-width="scale" svg:height="0.949cm" style:rel-height="scale" draw:z-index="3"><draw:text-box><text:p text:style-name="Text_20_body"><text:span text:style-name="預設段落字型"><text:span text:style-name="T23">附件二</text:span></text:span></text:p></draw:text-box></draw:frame><text:span text:style-name="預設段落字型"><text:span text:style-name="T19">一、注意事項<text:tab/></text:span></text:span></text:p>
      <text:p text:style-name="Standard"><text:span text:style-name="預設段落字型"><text:span text:style-name="T19">(一)推薦單位應於</text:span></text:span><text:span text:style-name="預設段落字型"><text:span text:style-name="T20">一百零七年二月六日</text:span></text:span><text:span text:style-name="預設段落字型"><text:span text:style-name="T19">（以郵戳為憑）以前，將下列表格按編號，以A4紙張格式，送達本部辦理選拔作業。檢具文件不齊全、規格不符或逾期薦送者，不予受理。</text:span></text:span></text:p>
      <text:p text:style-name="P2">(二) 參加全國模範勞工選拔送審資料，概不退還，推薦單位有留存必要者，請自行備份留存。</text:p>
      <text:p text:style-name="P2">二、勾選項目</text:p>
      <text:p text:style-name="P2">□ 1.本檢點表</text:p>
      <text:p text:style-name="P2">□ 2.中華民國一百零七年全國模範勞工選拔表</text:p>
      <text:p text:style-name="P2">（選拔表空白表格請至勞動部網站點取下載）</text:p>
      <text:p text:style-name="Text_20_body"><text:span text:style-name="預設段落字型"><text:span text:style-name="T7">□ 3.佐證資料</text:span></text:span><text:span text:style-name="預設段落字型"><text:span text:style-name="T12">（一式十份，正本一份，影本九份，每一份均須附選拔表）</text:span></text:span></text:p>
      <text:p text:style-name="P2">□ 4.無不良紀錄證明書</text:p>
      <text:p text:style-name="P2">（申請人請向警察局申請無不良紀錄證明書）</text:p>
      <text:p text:style-name="P2">三、參選資格檢點項目</text:p>
      <text:p text:style-name="P2">依據一百零七年全國模範勞工選拔及表揚要點規定，須符合：</text:p>
      <text:p text:style-name="P2">□未曾當選為勞動部辦理選拔之全國模範勞工</text:p>
      <text:p text:style-name="P2">(一)企（產）業勞工組</text:p>
      <text:p text:style-name="P2">□1.受僱於各事業單位實際從事工作之現職勞工</text:p>
      <text:p text:style-name="Standard"><text:span text:style-name="預設段落字型"><text:span text:style-name="T19">□2.於該事業單位</text:span></text:span><text:span text:style-name="預設段落字型"><text:span text:style-name="T20">連續服務滿四年以上</text:span></text:span><text:span text:style-name="預設段落字型"><text:span text:style-name="T19">（須檢附申請人之</text:span></text:span><text:span text:style-name="預設段落字型"><text:span text:style-name="T20">勞工保險或公務人員保險投保證明</text:span></text:span><text:span text:style-name="預設段落字型"><text:span text:style-name="T19">）</text:span></text:span></text:p>
      <text:p text:style-name="Standard"><text:span text:style-name="預設段落字型"><text:span text:style-name="T19">□3.</text:span></text:span><text:span text:style-name="預設段落字型"><text:span text:style-name="T20">未擔任</text:span></text:span><text:span text:style-name="預設段落字型"><text:span text:style-name="T19">所屬事業單位之企業工會、其他工會及工會聯合組織之常務理事或監事會召集人（常務監事）以上職務（含理事長、副理事長）</text:span></text:span></text:p>
      <text:p text:style-name="P2">□4.於中華民國一百零三年一月一日至一百零六年十二月三十一日期間，有下列事蹟之一者：</text:p>
      <text:p text:style-name="P2">(1)發揚服務精神、敬業樂群，足為所屬事業單位之表率，並有具體事蹟或經考核獎勵有案。</text:p>
      <text:p text:style-name="P2">(2)從事工作態度負責、盡職，對所屬事業單位有具體貢獻事蹟或經考核獎勵有案。</text:p>
      <text:p text:style-name="P2">(3)對所從事工作之知能、技能，有研發、創新之優異表現或有重要學術著述，且有具體事蹟或經考核獎勵有案。</text:p>
      <text:p text:style-name="P2">(4)參與本職技藝競賽獲得優異表現，有具體事蹟或經考核獎勵有案。</text:p>
      <text:p text:style-name="P2">(5)參與服務勞工事務成績卓著，有具體事蹟或經考核獎勵有案。</text:p>
      <text:p text:style-name="P2">(二)職業勞工組</text:p>
      <text:p text:style-name="Standard"><text:span text:style-name="預設段落字型"><text:span text:style-name="T19">□1.</text:span></text:span><text:span text:style-name="預設段落字型"><text:span text:style-name="T22">參</text:span></text:span><text:span text:style-name="預設段落字型"><text:span text:style-name="T20">加現職之職業工會滿四年以上</text:span></text:span><text:span text:style-name="預設段落字型"><text:span text:style-name="T21">，</text:span></text:span><text:span text:style-name="預設段落字型"><text:span text:style-name="T20">並</text:span></text:span><text:span text:style-name="預設段落字型"><text:span text:style-name="T19">由該工會辦理參加</text:span></text:span><text:span text:style-name="預設段落字型"><text:span text:style-name="T20">勞工保險連續滿四年以上</text:span></text:span><text:span text:style-name="預設段落字型"><text:span text:style-name="T19">之職業勞工</text:span></text:span><text:span text:style-name="預設段落字型"><text:span text:style-name="T22">（</text:span></text:span><text:span text:style-name="預設段落字型"><text:span text:style-name="T20">須檢附申請人之勞工保險投保證明</text:span></text:span><text:span text:style-name="預設段落字型"><text:span text:style-name="T22">）</text:span></text:span></text:p>
      <text:p text:style-name="Standard"><text:span text:style-name="預設段落字型"><text:span text:style-name="T19">□2.</text:span></text:span><text:span text:style-name="預設段落字型"><text:span text:style-name="T20">未擔任</text:span></text:span><text:span text:style-name="預設段落字型"><text:span text:style-name="T19">該工會、其他工會及工會聯合組織之常務理事或監事會召集人（常務監事）以上職務（含理事長、副理事長）</text:span></text:span></text:p>
      <text:p text:style-name="P2">□3.於中華民國一百零三年一月一日至一百零六年十二月三十一日期間，有下列事蹟之一者：</text:p>
      <text:p text:style-name="P2">(1)勞工從事本業之服務年資及對職業之認同，有具體事蹟或經考核獎勵有案。</text:p>
      <text:p text:style-name="P2">(2)從事工作態度負責、盡職，對本職工作有具體貢獻事蹟或經考核獎勵有案。</text:p>
      <text:p text:style-name="P2">(3)對本業工作之知能、技能，有提昇、創新或改善之優異表現，且有具體事蹟或經考核獎勵有案。</text:p>
      <text:p text:style-name="P2">(4)參與本職技藝競賽獲得優異表現，有具體事蹟或經考核獎勵有案。</text:p>
      <text:p text:style-name="P2">(5)參與服務勞工事務成績卓著，有具體事蹟或經考核獎勵有案。</text:p>
      <text:p text:style-name="P2">(三)工會領袖組：</text:p>
      <text:p text:style-name="Standard"><text:soft-page-break/><text:span text:style-name="預設段落字型"><text:span text:style-name="T19">□1.</text:span></text:span><text:span text:style-name="預設段落字型"><text:span text:style-name="T20">擔任</text:span></text:span><text:span text:style-name="預設段落字型"><text:span text:style-name="T19">登記有案之工會、工會聯合組織之常務理事或監事會召集人（常務監事）以上職務（含理事長、副理事長）</text:span></text:span></text:p>
      <text:p text:style-name="Standard"><text:span text:style-name="預設段落字型"><text:span text:style-name="T19">□2.於中華民國</text:span></text:span><text:span text:style-name="預設段落字型"><text:span text:style-name="T20">九十六年一月一日至一百零六年十二月三十一日期間，曾擔任同一</text:span></text:span><text:span text:style-name="預設段落字型"><text:span text:style-name="T19">工會、工會聯合組織之常務理事或監事會召集人（常務監事）以上職務</text:span></text:span><text:span text:style-name="預設段落字型"><text:span text:style-name="T20">合計達四年以上（須檢附擔任上述職務之當選證書</text:span></text:span><text:span text:style-name="預設段落字型"><text:span text:style-name="T21">）</text:span></text:span><text:span text:style-name="預設段落字型"><text:span text:style-name="T19">，而有下列事蹟之一者：</text:span></text:span></text:p>
      <text:p text:style-name="P2">(1)辦理服務勞工事務成績卓著，有具體事蹟或經考核獎勵有案。</text:p>
      <text:p text:style-name="P2">(2)從事工會運動、工會組織發展等，有具體貢獻事蹟或經考核獎勵有案。</text:p>
      <text:p text:style-name="P2">(3)推動工會會務運作、會務改善等表現優異，有具體事蹟或經考核獎勵有案。</text:p>
      <text:p text:style-name="P2">(4)對所從事之工會會務工作，服務態度熱忱、盡職，有具體事蹟或經考核奬勵有案。</text:p>
      <text:p text:style-name="P2">(四)工會會務人員組：</text:p>
      <text:p text:style-name="Standard"><text:span text:style-name="預設段落字型"><text:span text:style-name="T19">□1.</text:span></text:span><text:span text:style-name="預設段落字型"><text:span text:style-name="T20">擔任</text:span></text:span><text:span text:style-name="預設段落字型"><text:span text:style-name="T19">登記有案之工會、工會聯合組織聘任之會務人員</text:span></text:span></text:p>
      <text:p text:style-name="Standard"><text:span text:style-name="預設段落字型"><text:span text:style-name="T19">□2.於中華民國</text:span></text:span><text:span text:style-name="預設段落字型"><text:span text:style-name="T20">一百零六年十二月三十一日以前</text:span></text:span><text:span text:style-name="預設段落字型"><text:span text:style-name="T19">擔任該工會會務工作</text:span></text:span><text:span text:style-name="預設段落字型"><text:span text:style-name="T20">連續滿四年以上（須申請人所任職之工會出具證明）</text:span></text:span></text:p>
      <text:p text:style-name="Standard"><text:span text:style-name="預設段落字型"><text:span text:style-name="T19">□3.</text:span></text:span><text:span text:style-name="預設段落字型"><text:span text:style-name="T20">未擔任</text:span></text:span><text:span text:style-name="預設段落字型"><text:span text:style-name="T19">該工會、其他工會及工會聯合組織之理事或監事以上職務</text:span></text:span></text:p>
      <text:p text:style-name="P2">□4.於中華民國一百零三年一月一日至一百零六年十二月三十一日期間，有下列事蹟之一者：</text:p>
      <text:p text:style-name="P2">(1)辦理工會會務工作成績卓著，有具體事蹟或經考核獎勵有案。</text:p>
      <text:p text:style-name="P2">(2)從事工會會務推展、活動宣導規劃等，有具體貢獻事蹟或經考核獎勵有案。</text:p>
      <text:p text:style-name="P2">(3)對所從事工會會務工作之知能、技能，有創新或改善之優異表現，且有具體事蹟或經考核獎勵有案。</text:p>
      <text:p text:style-name="P2">(4)對所從事之工會會務工作，服務態度熱忱、盡職，有具體事蹟或經考核奬勵有案。</text:p>
      <text:p text:style-name="P2"/>
      <text:p text:style-name="Text_20_body"><text:span text:style-name="預設段落字型"><text:span text:style-name="T6">中華民國 <text:s text:c="2"/>　年 　 <text:s/>月 　 <text:s/>日 推薦單位：＿＿＿＿＿＿</text:span></text:span></text:p>
      <text:p text:style-name="P9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本文縮排" style:family="paragraph" style:parent-style-name="Text_20_body">
      <style:paragraph-properties fo:margin-left="0.988cm" fo:margin-right="0cm" fo:line-height="0.847cm" fo:hyphenation-ladder-count="no-limit" fo:text-indent="-0.988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_30_221" style:display-name="0221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_30_222" style:display-name="0222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/>
    </style:style>
    <style:style style:name="修訂" style:family="paragraph">
      <style:paragraph-properties fo:hyphenation-ladder-count="no-limit"/>
      <style:text-properties fo:font-size="12pt" style:letter-kerning="true" style:font-size-asian="12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Page_20_Number" style:display-name="Page Number" style:family="text" style:parent-style-name="預設段落字型"/>
    <style:style style:name="強調斜體" style:family="text" style:parent-style-name="預設段落字型">
      <style:text-properties fo:font-style="italic" style:font-style-asian="italic" style:font-style-complex="italic"/>
    </style:style>
    <style:style style:name="apple-converted-space" style:family="text" style:parent-style-name="預設段落字型"/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highlight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_64 LibreOffice_project/7a864d8825610a8c07cfc3bc01dd4fce6a9447e5</meta:generator>
    <dc:title>九十八年全國模範勞工選拔及表揚要點</dc:title>
    <meta:initial-creator>owner</meta:initial-creator>
    <meta:creation-date>2017-12-05T02:39:00Z</meta:creation-date>
    <dc:date>2017-12-19T15:05:24.061000000</dc:date>
    <meta:print-date>2017-12-19T14:22:00Z</meta:print-date>
    <meta:editing-cycles>6</meta:editing-cycles>
    <meta:editing-duration>PT16M41S</meta:editing-duration>
    <meta:document-statistic meta:table-count="4" meta:image-count="0" meta:object-count="0" meta:page-count="15" meta:paragraph-count="293" meta:word-count="5536" meta:character-count="6145" meta:non-whitespace-character-count="5743"/>
    <meta:template xlink:type="simple" xlink:actuate="onRequest" xlink:title="" xlink:href="Normal"/>
  </office:meta>
</office:document-meta>
</file>