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87cm" fo:margin-left="1.028cm" table:align="left" style:writing-mode="lr-tb"/>
    </style:style>
    <style:style style:name="表格1.A" style:family="table-column">
      <style:table-column-properties style:column-width="3.605cm"/>
    </style:style>
    <style:style style:name="表格1.B" style:family="table-column">
      <style:table-column-properties style:column-width="4.516cm"/>
    </style:style>
    <style:style style:name="表格1.C" style:family="table-column">
      <style:table-column-properties style:column-width="3.903cm"/>
    </style:style>
    <style:style style:name="表格1.D"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102cm" fo:keep-together="always"/>
    </style:style>
    <style:style style:name="表格2" style:family="table">
      <style:table-properties style:width="15.893cm" fo:margin-left="1.261cm" table:align="left" style:writing-mode="lr-tb"/>
    </style:style>
    <style:style style:name="表格2.A" style:family="table-column">
      <style:table-column-properties style:column-width="2.752cm"/>
    </style:style>
    <style:style style:name="表格2.B" style:family="table-column">
      <style:table-column-properties style:column-width="3.81cm"/>
    </style:style>
    <style:style style:name="表格2.C" style:family="table-column">
      <style:table-column-properties style:column-width="4.868cm"/>
    </style:style>
    <style:style style:name="表格2.D" style:family="table-column">
      <style:table-column-properties style:column-width="4.46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B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 style:family="table">
      <style:table-properties style:width="16.785cm" fo:margin-left="0.415cm" table:align="left" style:writing-mode="lr-tb"/>
    </style:style>
    <style:style style:name="表格3.A" style:family="table-column">
      <style:table-column-properties style:column-width="8.359cm"/>
    </style:style>
    <style:style style:name="表格3.B" style:family="table-column">
      <style:table-column-properties style:column-width="8.42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_20_2">
      <style:paragraph-properties fo:margin-left="0.847cm" fo:margin-right="0cm" fo:margin-top="0.635cm" fo:margin-bottom="0cm" loext:contextual-spacing="false" fo:line-height="100%" fo:text-align="justify" style:justify-single-word="false" fo:text-indent="-0.847cm" style:auto-text-indent="false"/>
    </style:style>
    <style:style style:name="P3" style:family="paragraph" style:parent-style-name="本文_20_2">
      <style:paragraph-properties fo:margin-left="0.847cm" fo:margin-right="0cm" fo:margin-top="0.318cm" fo:margin-bottom="0cm" loext:contextual-spacing="false" fo:line-height="100%" fo:text-align="justify" style:justify-single-word="false" fo:text-indent="-0.847cm" style:auto-text-indent="false"/>
    </style:style>
    <style:style style:name="P4" style:family="paragraph" style:parent-style-name="本文_20_2">
      <style:paragraph-properties fo:margin-left="0.339cm" fo:margin-right="0cm" fo:line-height="100%" fo:text-align="justify" style:justify-single-word="false" fo:text-indent="-0.339cm" style:auto-text-indent="false"/>
    </style:style>
    <style:style style:name="P5" style:family="paragraph" style:parent-style-name="本文_20_2">
      <style:paragraph-properties fo:margin-left="0.36cm" fo:margin-right="0cm" fo:line-height="100%" fo:text-align="justify" style:justify-single-word="false" fo:text-indent="-0.339cm" style:auto-text-indent="false"/>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635cm"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line-height="0.635cm" fo:text-align="center" style:justify-single-word="false"/>
      <style:text-properties style:font-size-complex="12pt"/>
    </style:style>
    <style:style style:name="P10" style:family="paragraph" style:parent-style-name="Standard">
      <style:paragraph-properties fo:line-height="0.635cm" fo:text-align="center" style:justify-single-word="false"/>
      <style:text-properties style:font-size-complex="12pt"/>
    </style:style>
    <style:style style:name="P11" style:family="paragraph" style:parent-style-name="Standard">
      <style:paragraph-properties fo:line-height="0.635cm" fo:text-align="justify" style:justify-single-word="false" style:snap-to-layout-grid="false"/>
      <style:text-properties style:font-size-complex="12pt"/>
    </style:style>
    <style:style style:name="P12" style:family="paragraph" style:parent-style-name="Standard">
      <style:paragraph-properties fo:line-height="0.635cm" fo:text-align="justify" style:justify-single-word="false" style:snap-to-layout-grid="false"/>
      <style:text-properties style:font-size-complex="12pt" style:font-weight-complex="bold"/>
    </style:style>
    <style:style style:name="P13" style:family="paragraph" style:parent-style-name="Standard">
      <style:paragraph-properties fo:line-height="0.635cm" fo:text-align="center" style:justify-single-word="false"/>
      <style:text-properties style:font-size-complex="12pt"/>
    </style:style>
    <style:style style:name="P14" style:family="paragraph" style:parent-style-name="Standard">
      <style:paragraph-properties fo:line-height="0.635cm" fo:text-align="justify" style:justify-single-word="false"/>
      <style:text-properties style:font-size-complex="12pt"/>
    </style:style>
    <style:style style:name="P15" style:family="paragraph" style:parent-style-name="Standard">
      <style:paragraph-properties fo:line-height="0.635cm" fo:text-align="justify" style:justify-single-word="false" style:snap-to-layout-grid="false"/>
      <style:text-properties style:font-size-complex="12pt"/>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line-height="0.635cm" fo:text-align="center" style:justify-single-word="false"/>
      <style:text-properties style:font-size-complex="12pt"/>
    </style:style>
    <style:style style:name="P18" style:family="paragraph" style:parent-style-name="Standard">
      <style:paragraph-properties fo:line-height="0.635cm" fo:text-align="justify" style:justify-single-word="false"/>
      <style:text-properties style:font-size-complex="12pt"/>
    </style:style>
    <style:style style:name="P19" style:family="paragraph" style:parent-style-name="Standard">
      <style:paragraph-properties fo:line-height="0.635cm" fo:text-align="justify" style:justify-single-word="false" style:snap-to-layout-grid="false"/>
      <style:text-properties style:font-size-complex="12pt"/>
    </style:style>
    <style:style style:name="P20" style:family="paragraph" style:parent-style-name="Standard">
      <style:paragraph-properties fo:text-align="justify" style:justify-single-word="false" style:snap-to-layout-grid="false"/>
      <style:text-properties style:font-size-complex="12pt"/>
    </style:style>
    <style:style style:name="P21" style:family="paragraph" style:parent-style-name="Standard">
      <style:paragraph-properties fo:line-height="0.635cm" fo:text-align="justify" style:justify-single-word="false"/>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635cm" style:snap-to-layout-grid="false"/>
    </style:style>
    <style:style style:name="P24" style:family="paragraph" style:parent-style-name="Standard">
      <style:paragraph-properties fo:line-height="0.635cm" fo:text-align="justify" style:justify-single-word="false" style:snap-to-layout-grid="false"/>
      <style:text-properties style:text-underline-style="solid" style:text-underline-width="auto" style:text-underline-color="font-color" style:font-name-asian="Times New Roman" style:font-size-complex="12pt"/>
    </style:style>
    <style:style style:name="P25" style:family="paragraph" style:parent-style-name="Standard" style:master-page-name="Standard">
      <style:paragraph-properties fo:margin-left="0cm" fo:margin-right="0cm" fo:line-height="0.635cm" fo:text-indent="4.237cm" style:auto-text-indent="false" style:page-number="auto"/>
    </style:style>
    <style:style style:name="P26" style:family="paragraph" style:parent-style-name="Standard">
      <style:paragraph-properties fo:margin-left="0.847cm" fo:margin-right="0cm" fo:text-align="justify" style:justify-single-word="false" fo:text-indent="0cm" style:auto-text-indent="false"/>
    </style:style>
    <style:style style:name="P27" style:family="paragraph" style:parent-style-name="Standard">
      <style:paragraph-properties fo:margin-left="0.847cm" fo:margin-right="0cm" fo:text-align="justify" style:justify-single-word="false" fo:text-indent="0cm" style:auto-text-indent="false"/>
    </style:style>
    <style:style style:name="P28" style:family="paragraph" style:parent-style-name="Standard">
      <style:paragraph-properties fo:margin-left="0.847cm" fo:margin-right="0cm" fo:text-align="justify" style:justify-single-word="false" fo:text-indent="0.457cm" style:auto-text-indent="false"/>
    </style:style>
    <style:style style:name="P29" style:family="paragraph" style:parent-style-name="Standard">
      <style:paragraph-properties fo:margin-left="0.847cm" fo:margin-right="0cm" fo:text-align="justify" style:justify-single-word="false" fo:text-indent="0.457cm" style:auto-text-indent="false"/>
      <style:text-properties style:font-size-complex="12pt"/>
    </style:style>
    <style:style style:name="P30" style:family="paragraph" style:parent-style-name="Standard">
      <style:paragraph-properties fo:margin-top="0.318cm" fo:margin-bottom="0cm" loext:contextual-spacing="false" fo:text-align="justify" style:justify-single-word="false" style:snap-to-layout-grid="false"/>
    </style:style>
    <style:style style:name="P31" style:family="paragraph" style:parent-style-name="Standard">
      <style:paragraph-properties fo:margin-left="1.06cm" fo:margin-right="0cm" fo:margin-top="0.318cm" fo:margin-bottom="0cm" loext:contextual-spacing="false" fo:text-indent="-1.06cm" style:auto-text-indent="false"/>
    </style:style>
    <style:style style:name="P32" style:family="paragraph" style:parent-style-name="Standard">
      <style:paragraph-properties fo:margin-left="1.06cm" fo:margin-right="0cm" fo:margin-top="0.318cm" fo:margin-bottom="0cm" loext:contextual-spacing="false" fo:text-align="justify" style:justify-single-word="false" fo:text-indent="-1.06cm" style:auto-text-indent="false"/>
    </style:style>
    <style:style style:name="P33" style:family="paragraph" style:parent-style-name="Standard">
      <style:paragraph-properties fo:margin-left="1.06cm" fo:margin-right="0cm" fo:margin-top="0.318cm" fo:margin-bottom="0cm" loext:contextual-spacing="false" fo:text-align="justify" style:justify-single-word="false" fo:text-indent="-1.06cm" style:auto-text-indent="false"/>
    </style:style>
    <style:style style:name="P34" style:family="paragraph" style:parent-style-name="Standard">
      <style:paragraph-properties fo:margin-left="0.339cm" fo:margin-right="0cm" fo:text-align="justify" style:justify-single-word="false" fo:text-indent="-0.339cm" style:auto-text-indent="false"/>
    </style:style>
    <style:style style:name="P35" style:family="paragraph" style:parent-style-name="Standard">
      <style:paragraph-properties fo:margin-left="1.058cm" fo:margin-right="0cm" fo:text-align="justify" style:justify-single-word="false" fo:text-indent="0cm" style:auto-text-indent="false"/>
      <style:text-properties fo:font-weight="bold" style:font-weight-asian="bold" style:font-size-complex="12pt" style:font-weight-complex="bold"/>
    </style:style>
    <style:style style:name="P36" style:family="paragraph" style:parent-style-name="Standard">
      <style:paragraph-properties fo:margin-left="1.058cm" fo:margin-right="0cm" fo:text-align="justify" style:justify-single-word="false" fo:text-indent="0cm" style:auto-text-indent="false"/>
    </style:style>
    <style:style style:name="P37" style:family="paragraph" style:parent-style-name="Standard">
      <style:paragraph-properties fo:margin-left="0.212cm" fo:margin-right="0cm" fo:text-align="justify" style:justify-single-word="false" fo:text-indent="0cm" style:auto-text-indent="false"/>
    </style:style>
    <style:style style:name="P38" style:family="paragraph" style:parent-style-name="Standard">
      <style:paragraph-properties fo:margin-left="1.27cm" fo:margin-right="0cm" fo:margin-top="0.318cm" fo:margin-bottom="0cm" loext:contextual-spacing="false" fo:text-align="justify" style:justify-single-word="false" fo:text-indent="-1.06cm" style:auto-text-indent="false"/>
    </style:style>
    <style:style style:name="P39" style:family="paragraph" style:parent-style-name="Standard">
      <style:paragraph-properties fo:margin-left="0.42cm" fo:margin-right="0cm" fo:margin-top="0cm" fo:margin-bottom="0.318cm" loext:contextual-spacing="false" fo:text-align="justify" style:justify-single-word="false" fo:text-indent="-0.42cm" style:auto-text-indent="false"/>
      <style:text-properties style:font-size-complex="12pt"/>
    </style:style>
    <style:style style:name="P40" style:family="paragraph" style:parent-style-name="Standard">
      <style:paragraph-properties fo:margin-left="0.42cm" fo:margin-right="0cm" fo:text-align="justify" style:justify-single-word="false" fo:text-indent="-0.42cm" style:auto-text-indent="false" style:snap-to-layout-grid="false"/>
    </style:style>
    <style:style style:name="P41" style:family="paragraph" style:parent-style-name="Standard">
      <style:paragraph-properties fo:margin-left="0.349cm" fo:margin-right="0cm" fo:text-align="justify" style:justify-single-word="false" fo:text-indent="-0.349cm" style:auto-text-indent="false"/>
    </style:style>
    <style:style style:name="P42" style:family="paragraph" style:parent-style-name="Standard">
      <style:paragraph-properties fo:margin-left="0.847cm" fo:margin-right="0cm" fo:text-align="justify" style:justify-single-word="false" fo:text-indent="0.423cm" style:auto-text-indent="false"/>
    </style:style>
    <style:style style:name="P43" style:family="paragraph" style:parent-style-name="Standard">
      <style:paragraph-properties fo:margin-left="1.693cm" fo:margin-right="0cm" fo:text-align="justify" style:justify-single-word="false" fo:text-indent="-0.635cm" style:auto-text-indent="false"/>
    </style:style>
    <style:style style:name="P44" style:family="paragraph" style:parent-style-name="Standard">
      <style:paragraph-properties fo:margin-left="1.693cm" fo:margin-right="0cm" fo:text-align="justify" style:justify-single-word="false" fo:text-indent="0cm" style:auto-text-indent="false"/>
    </style:style>
    <style:style style:name="P45" style:family="paragraph" style:parent-style-name="Standard">
      <style:paragraph-properties fo:margin-left="1.418cm" fo:margin-right="0cm" fo:text-align="justify" style:justify-single-word="false" fo:text-indent="-0.36cm" style:auto-text-indent="false"/>
    </style:style>
    <style:style style:name="P46" style:family="paragraph" style:parent-style-name="Standard">
      <style:paragraph-properties fo:margin-left="1.748cm" fo:margin-right="0cm" fo:text-align="justify" style:justify-single-word="false" fo:text-indent="-0.423cm" style:auto-text-indent="false"/>
    </style:style>
    <style:style style:name="P47" style:family="paragraph" style:parent-style-name="Standard">
      <style:paragraph-properties fo:margin-left="1.058cm" fo:margin-right="0cm" fo:text-align="justify" style:justify-single-word="false" fo:text-indent="0.635cm" style:auto-text-indent="false"/>
    </style:style>
    <style:style style:name="P48" style:family="paragraph" style:parent-style-name="Standard">
      <style:paragraph-properties fo:margin-left="1.646cm" fo:margin-right="0cm" fo:text-align="justify" style:justify-single-word="false" fo:text-indent="-0.258cm" style:auto-text-indent="false"/>
    </style:style>
    <style:style style:name="P49" style:family="paragraph" style:parent-style-name="Standard">
      <style:paragraph-properties fo:margin-left="1.27cm" fo:margin-right="0cm" fo:text-align="justify" style:justify-single-word="false" fo:text-indent="0cm" style:auto-text-indent="false"/>
    </style:style>
    <style:style style:name="P50" style:family="paragraph" style:parent-style-name="Standard">
      <style:paragraph-properties fo:margin-left="1.466cm" fo:margin-right="0cm" fo:text-align="justify" style:justify-single-word="false" fo:text-indent="-0.199cm" style:auto-text-indent="false"/>
    </style:style>
    <style:style style:name="P51" style:family="paragraph" style:parent-style-name="Standard">
      <style:paragraph-properties fo:margin-left="2.688cm" fo:margin-right="0cm" fo:text-align="justify" style:justify-single-word="false" fo:text-indent="-0.783cm" style:auto-text-indent="false"/>
    </style:style>
    <style:style style:name="P52" style:family="paragraph" style:parent-style-name="Standard">
      <style:paragraph-properties fo:margin-left="2.452cm" fo:margin-right="0cm" fo:text-align="justify" style:justify-single-word="false" fo:text-indent="-0.547cm" style:auto-text-indent="false"/>
    </style:style>
    <style:style style:name="P53" style:family="paragraph" style:parent-style-name="Standard">
      <style:paragraph-properties fo:margin-left="2.579cm" fo:margin-right="0cm" fo:text-align="justify" style:justify-single-word="false" fo:text-indent="-0.674cm" style:auto-text-indent="false"/>
    </style:style>
    <style:style style:name="P54" style:family="paragraph" style:parent-style-name="Standard">
      <style:paragraph-properties fo:margin-left="2.406cm" fo:margin-right="0cm" fo:text-align="justify" style:justify-single-word="false" fo:text-indent="-0.504cm" style:auto-text-indent="false"/>
    </style:style>
    <style:style style:name="P55" style:family="paragraph" style:parent-style-name="Standard">
      <style:paragraph-properties fo:margin-left="2.596cm" fo:margin-right="0cm" fo:text-align="justify" style:justify-single-word="false" fo:text-indent="-0.695cm" style:auto-text-indent="false"/>
    </style:style>
    <style:style style:name="P56" style:family="paragraph" style:parent-style-name="Standard">
      <style:paragraph-properties fo:margin-left="2.447cm" fo:margin-right="0cm" fo:text-align="justify" style:justify-single-word="false" fo:text-indent="-0.55cm" style:auto-text-indent="false"/>
    </style:style>
    <style:style style:name="P57" style:family="paragraph" style:parent-style-name="Standard">
      <style:paragraph-properties fo:margin-left="1.397cm" fo:margin-right="0cm" fo:text-align="justify" style:justify-single-word="false" fo:text-indent="-0.339cm" style:auto-text-indent="false"/>
    </style:style>
    <style:style style:name="P58" style:family="paragraph" style:parent-style-name="Standard">
      <style:paragraph-properties fo:margin-left="1.06cm" fo:margin-right="0cm" fo:text-align="justify" style:justify-single-word="false" fo:text-indent="0.049cm" style:auto-text-indent="false"/>
    </style:style>
    <style:style style:name="P59" style:family="paragraph" style:parent-style-name="Standard">
      <style:paragraph-properties fo:margin-left="1.427cm" fo:margin-right="0cm" fo:text-align="justify" style:justify-single-word="false" fo:text-indent="-0.372cm" style:auto-text-indent="false"/>
    </style:style>
    <style:style style:name="P60" style:family="paragraph" style:parent-style-name="Standard">
      <style:paragraph-properties fo:margin-left="1.06cm" fo:margin-right="0cm" fo:margin-top="0cm" fo:margin-bottom="0.318cm" loext:contextual-spacing="false" fo:text-align="justify" style:justify-single-word="false" fo:text-indent="-0.21cm" style:auto-text-indent="false"/>
      <style:text-properties fo:font-weight="bold" style:font-weight-asian="bold" style:font-size-complex="12pt"/>
    </style:style>
    <style:style style:name="P61"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62" style:family="paragraph" style:parent-style-name="Standard">
      <style:paragraph-properties fo:margin-left="0.423cm" fo:margin-right="0cm" fo:text-align="justify" style:justify-single-word="false" fo:text-indent="-0.423cm" style:auto-text-indent="false" style:snap-to-layout-grid="false"/>
    </style:style>
    <style:style style:name="P63" style:family="paragraph" style:parent-style-name="Standard">
      <style:paragraph-properties fo:margin-left="0.635cm" fo:margin-right="0cm" fo:line-height="0.635cm" fo:text-align="justify" style:justify-single-word="false" fo:text-indent="-0.635cm" style:auto-text-indent="false" style:snap-to-layout-grid="false"/>
    </style:style>
    <style:style style:name="P64" style:family="paragraph" style:parent-style-name="Standard">
      <style:paragraph-properties fo:margin-left="0.33cm" fo:margin-right="0cm" fo:line-height="0.635cm" fo:text-align="justify" style:justify-single-word="false" fo:text-indent="-0.33cm" style:auto-text-indent="false" style:snap-to-layout-grid="false"/>
    </style:style>
    <style:style style:name="P65" style:family="paragraph" style:parent-style-name="Standard">
      <style:paragraph-properties fo:margin-left="0.318cm" fo:margin-right="0cm" fo:line-height="0.635cm" fo:text-align="justify" style:justify-single-word="false" fo:text-indent="-0.318cm" style:auto-text-indent="false" style:snap-to-layout-grid="false"/>
    </style:style>
    <style:style style:name="P66" style:family="paragraph" style:parent-style-name="Standard">
      <style:paragraph-properties fo:margin-left="0.388cm" fo:margin-right="0cm" fo:text-align="justify" style:justify-single-word="false" fo:text-indent="-0.6cm" style:auto-text-indent="false" style:snap-to-layout-grid="false"/>
    </style:style>
    <style:style style:name="P67" style:family="paragraph" style:parent-style-name="Standard">
      <style:paragraph-properties fo:margin-left="0cm" fo:margin-right="0cm" fo:text-align="justify" style:justify-single-word="false" fo:text-indent="0.423cm" style:auto-text-indent="false"/>
      <style:text-properties style:font-size-complex="12pt"/>
    </style:style>
    <style:style style:name="P68" style:family="paragraph" style:parent-style-name="Standard">
      <style:paragraph-properties fo:margin-left="0.423cm" fo:margin-right="-0.145cm" fo:text-indent="0cm" style:auto-text-indent="false"/>
    </style:style>
    <style:style style:name="P69" style:family="paragraph" style:parent-style-name="Standard">
      <style:paragraph-properties fo:margin-left="0.6cm" fo:margin-right="0cm" fo:text-align="justify" style:justify-single-word="false" fo:text-indent="-0.6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font-weight-complex="bold"/>
    </style:style>
    <style:style style:name="T5" style:family="text">
      <style:text-properties fo:font-weight="bold" style:font-weight-asian="bold" style:font-size-complex="12pt" style:font-weight-complex="bold"/>
    </style:style>
    <style:style style:name="T6" style:family="text">
      <style:text-properties fo:font-weight="bold" fo:background-color="#d8d8d8" loext:char-shading-value="0" style:font-weight-asian="bold" style:font-size-complex="12pt" style:font-weight-complex="bold"/>
    </style:style>
    <style:style style:name="T7" style:family="text">
      <style:text-properties fo:font-weight="bold" fo:background-color="#d8d8d8" loext:char-shading-value="0" style:font-weight-asian="bold" style:font-size-complex="12pt" style:font-weight-complex="bold"/>
    </style:style>
    <style:style style:name="T8" style:family="text">
      <style:text-properties fo:font-size="16pt" fo:font-weight="bold" style:font-size-asian="16pt" style:font-weight-asian="bold"/>
    </style:style>
    <style:style style:name="T9" style:family="text">
      <style:text-properties fo:font-size="16pt" fo:font-weight="bold" style:font-size-asian="16pt" style:font-weight-asian="bold" style:font-size-complex="16pt"/>
    </style:style>
    <style:style style:name="T10" style:family="text">
      <style:text-properties fo:font-size="16pt" fo:font-weight="bold" style:font-name-asian="Times New Roman" style:font-size-asian="16pt" style:font-weight-asian="bold" style:font-size-complex="16pt"/>
    </style:style>
    <style:style style:name="T11" style:family="text">
      <style:text-properties style:font-name-asian="Times New Roman"/>
    </style:style>
    <style:style style:name="T12" style:family="text">
      <style:text-properties style:font-name-asian="Times New Roman" style:font-size-complex="12pt"/>
    </style:style>
    <style:style style:name="T13" style:family="text">
      <style:text-properties style:font-name-asian="Times New Roman" style:font-size-complex="12pt"/>
    </style:style>
    <style:style style:name="T14" style:family="text">
      <style:text-properties fo:font-size="9pt" fo:font-weight="bold" style:font-size-asian="9pt" style:font-weight-asian="bold" style:font-name-complex="Tahoma" style:font-size-complex="9pt" style:language-complex="th" style:country-complex="TH" loext:padding="0cm" loext:border="0.51pt solid #000000"/>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text-underline-style="solid" style:text-underline-width="auto" style:text-underline-color="font-color" style:font-size-asian="12pt" style:font-size-complex="12pt"/>
    </style:style>
    <style:style style:name="T18" style:family="text">
      <style:text-properties style:font-name="Times New Roman" fo:font-size="12pt" style:text-underline-style="solid" style:text-underline-width="auto" style:text-underline-color="font-color" style:font-name-asian="Times New Roman" style:font-size-asian="12pt" style:font-size-complex="12pt"/>
    </style:style>
    <style:style style:name="T19" style:family="text">
      <style:text-properties style:font-name="Times New Roman" fo:font-size="12pt" fo:font-weight="bold" style:font-size-asian="12pt" style:font-weight-asian="bold" style:font-size-complex="12pt"/>
    </style:style>
    <style:style style:name="T20" style:family="text">
      <style:text-properties style:font-size-complex="12pt"/>
    </style:style>
    <style:style style:name="T21" style:family="text">
      <style:text-properties style:font-size-complex="12pt"/>
    </style:style>
    <style:style style:name="T22" style:family="text">
      <style:text-properties style:font-size-complex="12pt" style:font-weight-complex="bold"/>
    </style:style>
    <style:style style:name="T23" style:family="text">
      <style:text-properties style:font-size-complex="12pt" style:font-weight-complex="bold"/>
    </style:style>
    <style:style style:name="T24" style:family="text">
      <style:text-properties style:font-size-complex="12pt"/>
    </style:style>
    <style:style style:name="T25" style:family="text">
      <style:text-properties style:font-size-complex="12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size-complex="12pt"/>
    </style:style>
    <style:style style:name="T28" style:family="text">
      <style:text-properties style:text-underline-style="solid" style:text-underline-width="auto" style:text-underline-color="font-color" style:font-size-complex="12pt"/>
    </style:style>
    <style:style style:name="T29" style:family="text">
      <style:text-properties style:text-underline-style="solid" style:text-underline-width="auto" style:text-underline-color="font-color" style:font-size-complex="12pt" style:font-weight-complex="bold"/>
    </style:style>
    <style:style style:name="T30" style:family="text">
      <style:text-properties style:text-underline-style="solid" style:text-underline-width="auto" style:text-underline-color="font-color" style:font-size-complex="12pt" style:font-weight-complex="bold"/>
    </style:style>
    <style:style style:name="T31" style:family="text">
      <style:text-properties style:text-underline-style="solid" style:text-underline-width="auto" style:text-underline-color="font-color" style:font-name-asian="Times New Roman" style:font-size-complex="12pt"/>
    </style:style>
    <style:style style:name="T32" style:family="text">
      <style:text-properties style:text-underline-style="solid" style:text-underline-width="auto" style:text-underline-color="font-color" style:font-name-asian="Times New Roman" style:font-size-complex="12pt"/>
    </style:style>
    <style:style style:name="T33" style:family="text">
      <style:text-properties style:text-underline-style="solid" style:text-underline-width="auto" style:text-underline-color="font-color" style:font-name-asian="Times New Roman" style:font-size-complex="12pt" style:font-weight-complex="bold"/>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text-underline-style="solid" style:text-underline-width="auto" style:text-underline-color="font-color" fo:font-weight="bold" style:font-weight-asian="bold" style:font-size-complex="12pt"/>
    </style:style>
    <style:style style:name="T36" style:family="text">
      <style:text-properties style:text-underline-style="solid" style:text-underline-width="auto" style:text-underline-color="font-color" fo:font-weight="bold" style:font-weight-asian="bold" style:font-size-complex="12pt"/>
    </style:style>
    <style:style style:name="T37" style:family="text">
      <style:text-properties style:text-underline-style="solid" style:text-underline-width="auto" style:text-underline-color="font-color" fo:font-weight="bold" style:font-weight-asian="bold" style:font-size-complex="12pt" style:font-weight-complex="bold"/>
    </style:style>
    <style:style style:name="T38" style:family="text">
      <style:text-properties style:text-underline-style="solid" style:text-underline-width="auto" style:text-underline-color="font-color" fo:font-weight="bold" fo:background-color="#d8d8d8" loext:char-shading-value="0" style:font-weight-asian="bold" style:font-size-complex="12pt"/>
    </style:style>
    <style:style style:name="T39" style:family="text">
      <style:text-properties style:text-underline-style="solid" style:text-underline-width="auto" style:text-underline-color="font-color" fo:font-weight="bold" fo:background-color="#d8d8d8" loext:char-shading-value="0" style:font-weight-asian="bold"/>
    </style:style>
    <style:style style:name="T40" style:family="text">
      <style:text-properties fo:background-color="#d8d8d8" loext:char-shading-value="0" style:font-size-complex="12pt"/>
    </style:style>
    <style:style style:name="T41" style:family="text">
      <style:text-properties fo:background-color="#d8d8d8" loext:char-shading-value="0"/>
    </style:style>
    <style:style style:name="T42" style:family="text">
      <style:text-properties style:font-name-complex="標楷體" style:font-size-complex="12pt"/>
    </style:style>
    <style:style style:name="T43" style:family="text">
      <style:text-properties style:font-name="標楷體" style:font-name-complex="標楷體" style:font-size-complex="12pt"/>
    </style:style>
    <style:style style:name="T44" style:family="text">
      <style:text-properties style:font-name="標楷體" style:font-name-complex="標楷體" style:font-size-complex="12pt"/>
    </style:style>
    <style:style style:name="T45" style:family="text">
      <style:text-properties fo:font-style="italic" style:font-style-asian="italic" style:font-size-complex="12pt"/>
    </style:style>
    <style:style style:name="T46" style:family="text">
      <style:text-properties style:language-asian="zh" style:country-asian="CN" style:font-size-complex="12pt"/>
    </style:style>
    <style:style style:name="T47" style:family="text">
      <style:text-properties style:language-asian="zh" style:country-asian="CN" style:font-size-complex="12pt"/>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9">外國人入國工作費用及工資切結書</text:span><text:span text:style-name="T10"> <text:s text:c="7"/></text:span><text:span text:style-name="T14">中、越文版</text:span></text:p>
      <text:p text:style-name="P8">BẢN CAM KẾT</text:p>
      <text:p text:style-name="P8">Về tiền lương và các chi phí của lao động nước ngoài</text:p>
      <text:p text:style-name="P8">sang Đài Loan làm việc</text:p>
      <text:p text:style-name="P2"><text:span text:style-name="T15">一、外國人</text:span><text:span text:style-name="T15">(</text:span><text:span text:style-name="T15">姓名：</text:span><text:span text:style-name="T17">　　　　　　　　</text:span><text:span text:style-name="T15">，國籍：</text:span><text:span text:style-name="T18"> <text:s text:c="5"/></text:span><text:span text:style-name="T15">，護照號碼：</text:span><text:span text:style-name="T18"> <text:s text:c="10"/></text:span><text:span text:style-name="T15">)</text:span><text:span text:style-name="T15">確實瞭解來臺工作最長可達三年，惟是否能展延到三年，係由雇主與外國人就外國人工作表現及業務需要，協議是否展延。來臺工作應領工資、加班費等如適用勞動基準法，則依該法規定辦理；如不適用則於勞動契約中訂定。</text:span></text:p>
      <text:p text:style-name="P4"><text:span text:style-name="T15">1, Lao động nước ngoài ( Họ tên :__________________________ Quốc tịch : ____________ Số hộ chiếu : ___________ ) đã thực sự hiểu rõ việc đến Đài Loan làm việc thời gian tối đa là ba năm, nhưng có được gia hạn năm thứ ba hay không, còn phụ thuộc vào biểu hiện tích cực trong công việc của lao động và nhu cầu của chủ sử dụng lao động. Khi đến Đài loan làm việc nếu tiền lương, tiền làm thêm giờ áp dụng theo Luật lao động tiêu chuẩn của Đài Loan thì phải thực hiện theo luật đó; nếu không áp dụng Luật lao động tiêu chuẩn thì phải ghi rõ trong hợp đồng lao động.</text:span></text:p>
      <text:p text:style-name="P3"><text:span text:style-name="T15">二、外國人來臺前在勞工輸出國所發生之全部費用如下：</text:span></text:p>
      <text:p text:style-name="P5"><text:span text:style-name="T15">2, Toàn bộ các khoản chi phí mà lao động nước ngoài phải chi trả tại nước xuất khẩu lao động trước khi sang làm việc tại Đài Loan, như sau :</text:span></text:p>
      <text:p text:style-name="P26"><text:span text:style-name="T20">（一）仲介費：勞工輸出國幣值</text:span><text:span text:style-name="T31"> <text:s text:c="8"/></text:span><text:span text:style-name="T31"><text:s text:c="3"/></text:span><text:span text:style-name="T20">元</text:span><text:span text:style-name="T20">(</text:span><text:span text:style-name="T20">NT$：</text:span><text:span text:style-name="T31"> <text:s text:c="6"/></text:span><text:span text:style-name="T31"><text:s text:c="4"/></text:span><text:span text:style-name="T20">元</text:span><text:span text:style-name="T20">)</text:span><text:span text:style-name="T20">。</text:span></text:p>
      <text:p text:style-name="P28"><text:span text:style-name="T20">(1)Phí môi giới :_________________đồng Việt nam ( ________________đài tệ ) .</text:span></text:p>
      <text:p text:style-name="P26"><text:span text:style-name="T20">（二）規費及來臺工作所需費用：</text:span></text:p>
      <text:p text:style-name="P29">(2) Lệ phí và tất cả những chi phí phải chi trả cho việc sang Đài Loan làm việc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項目</text:p>
            <text:p text:style-name="P9">Hạng mục</text:p>
          </table:table-cell>
          <table:table-cell table:style-name="表格1.A1" office:value-type="string">
            <text:p text:style-name="P9">金額(勞工輸出國幣值)</text:p>
            <text:p text:style-name="P6"><text:span text:style-name="T20">Số tiền (đồng Việt Nam)</text:span></text:p>
          </table:table-cell>
          <table:table-cell table:style-name="表格1.C1" office:value-type="string">
            <text:p text:style-name="P9">項目</text:p>
            <text:p text:style-name="P9">Hạng mục</text:p>
          </table:table-cell>
          <table:table-cell table:style-name="表格1.D1" office:value-type="string">
            <text:p text:style-name="P9">金額(勞工輸出國幣值)</text:p>
            <text:p text:style-name="P9">Số tiền (đồng Việt nam)</text:p>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C1" office:value-type="string">
            <text:p text:style-name="P11"/>
          </table:table-cell>
          <table:table-cell table:style-name="表格1.D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C1" office:value-type="string">
            <text:p text:style-name="P11"/>
          </table:table-cell>
          <table:table-cell table:style-name="表格1.D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C1" office:value-type="string">
            <text:p text:style-name="P11"/>
          </table:table-cell>
          <table:table-cell table:style-name="表格1.D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C1" office:value-type="string">
            <text:p text:style-name="P11"/>
          </table:table-cell>
          <table:table-cell table:style-name="表格1.D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C1" office:value-type="string">
            <text:p text:style-name="P11"/>
          </table:table-cell>
          <table:table-cell table:style-name="表格1.D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C1" office:value-type="string">
            <text:p text:style-name="P11"/>
          </table:table-cell>
          <table:table-cell table:style-name="表格1.D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C1" office:value-type="string">
            <text:p text:style-name="P11"/>
          </table:table-cell>
          <table:table-cell table:style-name="表格1.D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C1" office:value-type="string">
            <text:p text:style-name="P11"/>
          </table:table-cell>
          <table:table-cell table:style-name="表格1.D1" office:value-type="string">
            <text:p text:style-name="P11"/>
          </table:table-cell>
        </table:table-row>
        <table:table-row table:style-name="表格1.10">
          <table:table-cell table:style-name="表格1.A1" office:value-type="string">
            <text:p text:style-name="P9">合<text:span text:style-name="T11"> <text:s/></text:span>計</text:p>
            <text:p text:style-name="P9">Tổng cộng</text:p>
          </table:table-cell>
          <table:table-cell table:style-name="表格1.D1" table:number-columns-spanned="3" office:value-type="string">
            <text:p text:style-name="P7"><text:span text:style-name="T20">勞工輸出國幣值</text:span><text:span text:style-name="T31"> <text:s text:c="16"/></text:span><text:span text:style-name="T20">元</text:span><text:span text:style-name="T20">(</text:span><text:span text:style-name="T20">NT$</text:span><text:span text:style-name="T27"> <text:s text:c="10"/></text:span><text:span text:style-name="T20">元</text:span><text:span text:style-name="T20">)</text:span></text:p>
            <text:p text:style-name="P7"><text:span text:style-name="T20">VNĐ_________________đồng Việt Nam(NT$________________đài tệ)</text:span></text:p>
          </table:table-cell>
          <table:covered-table-cell/>
          <table:covered-table-cell/>
        </table:table-row>
      </table:table>
      <text:p text:style-name="P31"><text:span text:style-name="T20">三、前項費用外國人於來臺前在勞工輸出國已繳納勞工輸出國幣值</text:span><text:span text:style-name="T31"> <text:s text:c="7"/></text:span><text:span text:style-name="T20">元(NT$:</text:span><text:span text:style-name="T27"> <text:s text:c="11"/></text:span><text:span text:style-name="T20">元)；不足部分經向</text:span><text:span text:style-name="T31"> <text:s text:c="15"/></text:span><text:span text:style-name="T27">(債權人)</text:span><text:span text:style-name="T20">借貸含利息共勞工輸出國幣值</text:span><text:span text:style-name="T31"> <text:s text:c="13"/></text:span><text:span text:style-name="T20">元(NT$:</text:span><text:span text:style-name="T27"> <text:s text:c="7"/></text:span><text:span text:style-name="T20">元)。</text:span><text:span text:style-name="T2">上開金額經外國人確認無誤，外國人簽名：</text:span><text:span text:style-name="T35">　　　　　　　　　　</text:span><text:span text:style-name="T2">。</text:span></text:p>
      <text:p text:style-name="P34"><text:soft-page-break/><text:span text:style-name="T22">3, Các khoản chi phí nêu trên mà lao động đã chi trả tại nước xuất khẩu lao động trước khi sang Đài Loan là __________đồng Việt nam (NT$_________đài tệ);</text:span><text:span text:style-name="T20"> </text:span><text:span text:style-name="T22">khoản tiền còn lại chưa thanh toán hết là ___________________ sẽ được vay từ bên cho vay</text:span><text:span text:style-name="T20"> </text:span><text:span text:style-name="T22">(chủ nợ) gồm lãi suất là ______________đồng Việt Nam (NT$___________đài tệ). </text:span><text:span text:style-name="T4">Khoản tiền nêu trên đã được </text:span><text:span text:style-name="T4">l</text:span><text:span text:style-name="T4">ao động nước ngoài xác nhận là đúng với sự thực, </text:span><text:span text:style-name="T4">l</text:span><text:span text:style-name="T4">ao động nước ngoài ký họ tên : _________________________________</text:span><text:span text:style-name="T22"> .</text:span></text:p>
      <text:p text:style-name="P35"/>
      <text:p text:style-name="P37"><text:span text:style-name="T4">上開來臺工作所發生費用之項目及金額，係依照勞工輸出國規定所填載並經勞工輸出國查證屬實並驗證</text:span><text:span text:style-name="T2">：</text:span></text:p>
      <text:p text:style-name="P37"><text:span text:style-name="T2">Những nội dung và số tiền nêu trên mà người lao động phải chi trả cho việc sang Đài Loan làm việc, phải được ghi đúng theo quy định của nước xuất khẩu lao động và được nước xuất khẩu lao động kiểm tra và chứng nhận là đúng sự thực:</text:span></text:p>
      <text:p text:style-name="P38"><text:span text:style-name="T31"><text:s text:c="44"/></text:span><text:span text:style-name="T20">日期：</text:span><text:span text:style-name="T31"> <text:s text:c="2"/></text:span><text:span text:style-name="T20">年</text:span><text:span text:style-name="T31"> <text:s text:c="2"/></text:span><text:span text:style-name="T20">月</text:span><text:span text:style-name="T31"> <text:s text:c="2"/></text:span><text:span text:style-name="T20">日</text:span></text:p>
      <text:p text:style-name="P38"><text:span text:style-name="T20">_________________________________ Thời gian : Ngày ____ tháng ____ năm _____</text:span></text:p>
      <text:p text:style-name="P32"><text:span text:style-name="T20">四、來臺工作有關之借款</text:span><text:span text:style-name="T40">【</text:span><text:span text:style-name="T38">請詳列債權人、項目用途及金額</text:span><text:span text:style-name="T40">】</text:span><text:span text:style-name="T20">：</text:span></text:p>
      <text:p text:style-name="P39">4, Khoản vay liên quan đến việc sang Đài Loan làm việc <text:span text:style-name="T41">【</text:span><text:span text:style-name="T39">Ghi rõ tên bên cho vay, mục đích sử dụng và số tiền</text:span><text:span text:style-name="T41">】</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項目</text:p>
            <text:p text:style-name="P9">Khoản vay</text:p>
          </table:table-cell>
          <table:table-cell table:style-name="表格2.A1" office:value-type="string">
            <text:p text:style-name="P9">用途</text:p>
            <text:p text:style-name="P9">Mục đích sử dụng</text:p>
          </table:table-cell>
          <table:table-cell table:style-name="表格2.A1" office:value-type="string">
            <text:p text:style-name="P9">債權人</text:p>
            <text:p text:style-name="P9">Bên cho vay</text:p>
          </table:table-cell>
          <table:table-cell table:style-name="表格2.D1" office:value-type="string">
            <text:p text:style-name="P9">金額(勞工輸出國幣值)</text:p>
            <text:p text:style-name="P9">Số tiền (đồng Việt Nam)</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D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D1" office:value-type="string">
            <text:p text:style-name="P11"/>
          </table:table-cell>
        </table:table-row>
        <table:table-row table:style-name="表格2.1">
          <table:table-cell table:style-name="表格2.A4" office:value-type="string">
            <text:p text:style-name="P14">合<text:span text:style-name="T11"> <text:s/></text:span>計</text:p>
            <text:p text:style-name="P14">Tổng cộng</text:p>
          </table:table-cell>
          <table:table-cell table:style-name="表格2.B4" table:number-columns-spanned="3" office:value-type="string">
            <text:p text:style-name="P7"><text:span text:style-name="T20">勞工輸出國幣值</text:span><text:span text:style-name="T31"> <text:s text:c="13"/></text:span><text:span text:style-name="T20">元(NT$:</text:span><text:span text:style-name="T27"> <text:s text:c="7"/></text:span><text:span text:style-name="T20">元)</text:span></text:p>
            <text:p text:style-name="P14">VNĐ_______________đồng Việt Nam(NT$___________đài tệ)</text:p>
          </table:table-cell>
          <table:covered-table-cell/>
          <table:covered-table-cell/>
        </table:table-row>
        <table:table-row table:style-name="表格2.1">
          <table:table-cell table:style-name="表格2.A5" office:value-type="string">
            <text:p text:style-name="P14">償還方式(務必填寫)</text:p>
            <text:p text:style-name="P7"><text:span text:style-name="T20">Phương thức hoàn lại khoản vay (phải điền </text:span><text:span text:style-name="T20">đ</text:span><text:span text:style-name="T20">ầy đủ)</text:span></text:p>
          </table:table-cell>
          <table:table-cell table:style-name="表格2.B5" table:number-columns-spanned="3" office:value-type="string">
            <text:p text:style-name="P7"><text:span text:style-name="T20">分</text:span><text:span text:style-name="T31"> <text:s text:c="5"/></text:span><text:span text:style-name="T20">期每期新臺幣</text:span><text:span text:style-name="T31"> <text:s text:c="9"/></text:span><text:span text:style-name="T20">元償還</text:span></text:p>
            <text:p text:style-name="P7"><text:span text:style-name="T20">Chia thành ___________kỳ , mỗi kỳ phải hoàn lại khoản vay là ___________đài tệ .</text:span></text:p>
            <text:p text:style-name="P14"/>
          </table:table-cell>
          <table:covered-table-cell/>
          <table:covered-table-cell/>
        </table:table-row>
      </table:table>
      <text:p text:style-name="P32"><text:span text:style-name="T20">五、外國人確實瞭解以下中華民國相關收費規定</text:span><text:span text:style-name="T40">【</text:span><text:span text:style-name="T6">法令如有修正，應依修正後之規定辦理</text:span><text:span text:style-name="T40">】</text:span><text:span text:style-name="T20">：</text:span></text:p>
      <text:p text:style-name="P41"><text:span text:style-name="T20">5</text:span><text:span text:style-name="T20">,</text:span><text:span text:style-name="T20"> Lao động nước ngoài thật sự hiểu rõ những chi phí dưới đây là phải nộp theo quy định của Đài Loan</text:span><text:span text:style-name="T6">【Nếu pháp lệnh sửa đổi, thì thực hiện theo quy định của pháp lệnh đã sửa đổi】</text:span><text:span text:style-name="T20">：</text:span></text:p>
      <text:p text:style-name="P26"><text:span text:style-name="T20">（一）服務費：</text:span><text:span text:style-name="T12"> </text:span></text:p>
      <text:p text:style-name="P42"><text:span text:style-name="T20">5.1. Phí dịch vụ :</text:span></text:p>
      <text:p text:style-name="P43"><text:span text:style-name="T20">1、第一年每月最高為NT$1</text:span><text:span text:style-name="T20">,</text:span><text:span text:style-name="T20">800元、第二年每月最高為NT$1</text:span><text:span text:style-name="T20">,</text:span><text:span text:style-name="T20">700元、第三年每月最高為NT$1</text:span><text:span text:style-name="T20">,</text:span><text:span text:style-name="T20">500元。</text:span></text:p>
      <text:p text:style-name="P44"><text:span text:style-name="T20">5.1.1. Năm thứ nhất mức thu cao nhất của mỗi tháng là 1.800 đài tệ</text:span><text:span text:style-name="T20"> </text:span><text:span text:style-name="T20">, năm thứ hai mức thu </text:span><text:soft-page-break/><text:span text:style-name="T20">cao nhất của mỗi tháng là 1.700 đài tệ, năm thứ ba mức thu cao nhất của mỗi tháng là 1.500 đài tệ .</text:span></text:p>
      <text:p text:style-name="P43"><text:span text:style-name="T20">2、但曾來臺工作二年以上，因聘僱關係終止或聘僱許可期間屆滿回國後再來臺工作，並受僱於同一雇主之外國人：每月最高均為NT$1</text:span><text:span text:style-name="T20">,</text:span><text:span text:style-name="T20">500元。</text:span></text:p>
      <text:p text:style-name="P45"><text:span text:style-name="T12"><text:s text:c="2"/></text:span><text:span text:style-name="T20">5.1.2. Đối với lao động đã từng làm việc tại Đài Loan trên 2 năm, do chấm dứt hợp động lao động hoặc hợp đồng lao động đã hết hạn phải về nước, sau đó lại quay trở lại Đài Loan và ký hợp đồng lao động với chủ cũ: Mức thu cao nhất của mỗi tháng là 1.500 đài tệ/tháng .</text:span></text:p>
      <text:p text:style-name="P43"><text:span text:style-name="T20">3、人力仲介公司不得預先收取超過三個月之服務費。</text:span></text:p>
      <text:p text:style-name="P36"><text:span text:style-name="T12"><text:s/></text:span><text:span text:style-name="T20"><text:tab/>5.1.3. Công ty môi giới không được phép thu trước phí dịch vụ quá 3 tháng.</text:span></text:p>
      <text:p text:style-name="P26"><text:span text:style-name="T20">（二）規費</text:span><text:span text:style-name="T6">【法令如有修正，依修正後之規定辦理】</text:span><text:span text:style-name="T20">及其他費用：</text:span></text:p>
      <text:p text:style-name="P46"><text:span text:style-name="T20">5.2. Lệ phí</text:span><text:span text:style-name="T6">【Nếu pháp lệnh sửa đổi, thì thực hiện theo quy định của pháp lệnh đã sửa đổi】</text:span><text:span text:style-name="T20">và các chi phí khác theo quy định :</text:span></text:p>
      <text:p text:style-name="P43"><text:span text:style-name="T20">1、健保費：每月NT$</text:span><text:span text:style-name="T27"> <text:s text:c="5"/></text:span><text:span text:style-name="T20">元。</text:span><text:span text:style-name="T12"> </text:span></text:p>
      <text:p text:style-name="P47"><text:span text:style-name="T20">5.2.1. Phí bảo hiểm y tế : Mỗi tháng là_______ đài tệ .</text:span></text:p>
      <text:p text:style-name="P43"><text:span text:style-name="T20">2、勞保費：每月NT$</text:span><text:span text:style-name="T27"> <text:s text:c="5"/></text:span><text:span text:style-name="T20">元(依規定僅漁業或勞工人數在五人以上之事業單位須強制參加勞保，五人以下及從事家庭類工作者並未強制參加勞保)。</text:span></text:p>
      <text:p text:style-name="P48"><text:span text:style-name="T20">5.2.2. Bảo hiểm lao động : Mỗi tháng là______đài tệ (Theo quy định, đối với ngành ngư nghiệp và các đơn vị sự nghiệp sử dụng trên 5 lao động đều bắt buộc phải tham gia bảo hiểm lao động, đối với đơn vị sử dụng dưới 5 lao động và lao động làm việc trong gia đình thì không bắt buộc phải tham gia bảo hiểm lao động).</text:span></text:p>
      <text:p text:style-name="P43"><text:span text:style-name="T20">3、居留證費：每年NT$</text:span><text:span text:style-name="T27"> <text:s text:c="5"/></text:span><text:span text:style-name="T20">元。</text:span></text:p>
      <text:p text:style-name="P49"><text:span text:style-name="T20">5.2.3. Lệ phí thẻ cư trú : Mỗi năm là_______đài tệ .</text:span></text:p>
      <text:p text:style-name="P43"><text:span text:style-name="T20">4、所得稅：一課稅年度居留未滿183天者，每月NT$</text:span><text:span text:style-name="T27"> <text:s text:c="5"/></text:span><text:span text:style-name="T20">元；一課稅年度居留滿183天者，每月NT$</text:span><text:span text:style-name="T27"> <text:s text:c="5"/></text:span><text:span text:style-name="T20">元。</text:span></text:p>
      <text:p text:style-name="P50"><text:span text:style-name="T20">5.2.4. Thuế thu nhập: Tổng số ngày lưu trú tại Đài Loan trong 1năm mà chưa đủ 183 ngày, mỗi tháng phải nộp___________đài tệ; nếu tổng số ngày lưu trú tại Đài <text:s/>Loan đủ 183 ngày trong một năm, mỗi tháng phải nộp__________đài tệ .</text:span></text:p>
      <text:p text:style-name="P51"><text:span text:style-name="T20">(1)外國人應依所得稅法相關規定繳納所得稅。</text:span></text:p>
      <text:p text:style-name="P52"><text:span text:style-name="T20">(1) Lao động nước ngoài phải nộp thuế thu nhập theo quy định của Luật thuế.</text:span></text:p>
      <text:p text:style-name="P53"><text:span text:style-name="T20">(2)家庭類雇主非屬所得稅法所規定之扣繳義務人，不得替外國人扣繳所得稅款。</text:span></text:p>
      <text:p text:style-name="P54"><text:span text:style-name="T20">(2) Theo quy định của Luật thuế thu nhập, chủ sử dụng của lao động làm việc trong gia đình không thuộc đối tượng có nghĩa vụ khấu trừ và nộp hộ thuế thu nhập cho lao động, do vậy, chủ sử dụng không được phép khấu trừ và nộp hộ thuế thu nhập cho lao động nước ngoài.</text:span></text:p>
      <text:p text:style-name="P55"><text:span text:style-name="T20">(3)</text:span><text:span text:style-name="T20">外</text:span><text:span text:style-name="T20">國人</text:span><text:span text:style-name="T20">可自行或委任自然人代理申報</text:span><text:span text:style-name="T20">所得稅；另</text:span><text:span text:style-name="T20">外</text:span><text:span text:style-name="T20">國人得以在臺之</text:span><text:span text:style-name="T20">國內帳戶</text:span><text:span text:style-name="T20">或</text:span><text:span text:style-name="T20">國庫支票辦理退稅</text:span><text:span text:style-name="T20">。</text:span><text:span text:style-name="T12"> </text:span></text:p>
      <text:p text:style-name="P56"><text:span text:style-name="T20">(3) Lao động nước ngoài có thể tự mình hoặc ủy quyền cho người khác có tư cách pháp nhân khai báo thuế thu nhập; ngoài ra, lao động nước ngoài có thể mở tài khoản ngân hàng tại Đài Loan hoặc séc của kho bạc nhà nước để làm thủ tục hoàn thuế.</text:span></text:p>
      <text:p text:style-name="P43"><text:span text:style-name="T20">5、職工福利金：每月NT$</text:span><text:span text:style-name="T27"> <text:s text:c="5"/></text:span><text:span text:style-name="T20">元（外國人適用職工福利金條例者填列）。</text:span></text:p>
      <text:p text:style-name="P57"><text:soft-page-break/><text:span text:style-name="T20">5.2.5. Tiền phúc lợi của công nhân viên: Mỗi tháng phải nộp___________đài tệ (Những lao động nước ngoài phù hợp với điều lệ của khoản tiền phúc lợi mới phải điền).</text:span></text:p>
      <text:p text:style-name="P32"><text:span text:style-name="T20">六、外國人已充分瞭解來臺前與雇主協議約定如下：</text:span></text:p>
      <text:p text:style-name="P58"><text:span text:style-name="T20">6,</text:span><text:span text:style-name="T20"> Lao động nước ngoài trước khi sang Đài Loan làm việc đã hoàn toàn hiểu rõ những thỏa thuận trong hợp đồng với chủ sử dụng về những nội dung sau :</text:span></text:p>
      <text:p text:style-name="P43"><text:span text:style-name="T20">1</text:span><text:span text:style-name="T42">、</text:span><text:span text:style-name="T20">每月約定工資為NT$</text:span><text:span text:style-name="T27"> <text:s text:c="9"/></text:span><text:span text:style-name="T20">元。</text:span></text:p>
      <text:p text:style-name="P43"><text:span text:style-name="T20">1. Tiền lương mỗi tháng được thỏa thuận là _________đài tệ .</text:span></text:p>
      <text:p text:style-name="P43"><text:span text:style-name="T20">2、膳宿費：每月NT$</text:span><text:span text:style-name="T27"> <text:s text:c="6"/></text:span><text:span text:style-name="T20">元。</text:span></text:p>
      <text:p text:style-name="P43"><text:span text:style-name="T20">2. Tiền ăn ở: Mỗi tháng là _________đài tệ .</text:span></text:p>
      <text:p text:style-name="P43"><text:span text:style-name="T20">3、外國人受招募來臺機票費：由</text:span><text:span text:style-name="T43">□</text:span><text:span text:style-name="T42">雇主</text:span><text:span text:style-name="T43">□</text:span><text:span text:style-name="T42">外國人負擔，</text:span><text:span text:style-name="T20">NT$</text:span><text:span text:style-name="T27"> <text:s text:c="7"/></text:span><text:span text:style-name="T42">元；外國人期滿返國機票費：由</text:span><text:span text:style-name="T43">□</text:span><text:span text:style-name="T42">雇主</text:span><text:span text:style-name="T43">□</text:span><text:span text:style-name="T42">外國人負擔，</text:span><text:span text:style-name="T20">NT$</text:span><text:span text:style-name="T27"> <text:s text:c="7"/></text:span><text:span text:style-name="T42">元。</text:span></text:p>
      <text:p text:style-name="P59"><text:span text:style-name="T20">3. Tiền vé máy bay lượt đi (từ Việt Nam đến Đài Loan): Do </text:span><text:span text:style-name="T43">□</text:span><text:span text:style-name="T20">Chủ sử dụng lao động, </text:span><text:span text:style-name="T43">□</text:span><text:span text:style-name="T20">Lao động nước ngoài chi trả, số tiền là :__________đài tệ; Tiền vé máy bay lượt về (từ Đài Loan về Việt Nam) khi hết hạn hợp đồng: Do </text:span><text:span text:style-name="T43">□</text:span><text:span text:style-name="T20">Chủ sử dụng lao động,</text:span><text:span text:style-name="T43"> </text:span><text:span text:style-name="T43">□</text:span><text:span text:style-name="T20">Lao động nước ngoài chi trả, số tiền là :__________đài tệ.</text:span></text:p>
      <text:p text:style-name="P32"><text:span text:style-name="T2">七、切結者簽署如下：</text:span></text:p>
      <text:p text:style-name="P60">7, Người cam kết ký tên sau đây :</text:p>
      <table:table table:name="表格3" table:style-name="表格3">
        <table:table-column table:style-name="表格3.A"/>
        <table:table-column table:style-name="表格3.B"/>
        <table:table-row table:style-name="表格3.1">
          <table:table-cell table:style-name="表格3.A1" office:value-type="string">
            <text:p text:style-name="P22"><text:span text:style-name="T4">1、對於本切結書，本人確認無誤。</text:span></text:p>
            <text:p text:style-name="P61"><text:span text:style-name="T2">1, Tôi xin xác nhận nội dung của Bản cam kết này hoàn toàn đúng với sự thực:</text:span></text:p>
            <text:p text:style-name="P22"><text:span text:style-name="T22">外國人簽名：</text:span><text:span text:style-name="T33"> <text:s text:c="5"/></text:span><text:span text:style-name="T29">　　　　　</text:span><text:span text:style-name="T33"> <text:s text:c="4"/></text:span></text:p>
            <text:p text:style-name="P12">Lao động ký tên :_________</text:p>
            <text:p text:style-name="P22"><text:span text:style-name="T20">護照號碼(</text:span><text:span text:style-name="T35">務必填寫</text:span><text:span text:style-name="T20">)：</text:span><text:span text:style-name="T31"> <text:s text:c="12"/></text:span></text:p>
            <text:p text:style-name="P22"><text:span text:style-name="T22">Số hộ chiếu (</text:span><text:span text:style-name="T37">bắt huộc phải ghi</text:span><text:span text:style-name="T22">) :_______</text:span></text:p>
            <text:p text:style-name="P22"><text:span text:style-name="T20">日期：</text:span><text:span text:style-name="T31"> <text:s text:c="5"/></text:span><text:span text:style-name="T20">年</text:span><text:span text:style-name="T31"> <text:s text:c="5"/></text:span><text:span text:style-name="T20">月</text:span><text:span text:style-name="T31"> <text:s text:c="5"/></text:span><text:span text:style-name="T20">日</text:span></text:p>
            <text:p text:style-name="P23"><text:span text:style-name="T22">Thời gian: Ngày___tháng___ năm____</text:span></text:p>
          </table:table-cell>
          <table:table-cell table:style-name="表格3.B1" office:value-type="string">
            <text:p text:style-name="P63"><text:span text:style-name="T4">2、對於本切結書第五點至第六點內容，本人充分知悉並瞭解除法令規定外，不得自外國人薪資中扣留任何費用。</text:span></text:p>
            <text:p text:style-name="P64"><text:span text:style-name="T4">2, Tôi đã thực sự hiểu rõ nội dung tại điểm 5 và điểm 6 của Bản cam kết này, ngoài những khoản tiền theo quy định của Luật, tôi không được phép tự khấu trừ bất cứ khoản tiền nào khác từ tiền lương của lao động nước ngoài .</text:span></text:p>
            <text:p text:style-name="P22"><text:span text:style-name="T20">中華民國雇主：</text:span><text:span text:style-name="T31"> <text:s text:c="7"/></text:span><text:span text:style-name="T27">　</text:span><text:span text:style-name="T31"> </text:span><text:span text:style-name="T27">　(簽章) </text:span></text:p>
            <text:p text:style-name="P11">Chủ sử dụng lao động Đài Loan :</text:p>
            <text:p text:style-name="P22"><text:span text:style-name="T20">__________________ </text:span><text:span text:style-name="T45">(ký tên đóng dấu)</text:span></text:p>
            <text:p text:style-name="P22"><text:span text:style-name="T20">負責人或代表人簽章：</text:span><text:span text:style-name="T31"> <text:s text:c="2"/></text:span><text:span text:style-name="T27">　　</text:span><text:span text:style-name="T31"> <text:s text:c="5"/></text:span></text:p>
            <text:p text:style-name="P11">Người chịu trách nhiệm hoặc đại diện ký tên đóng dấu :_____________________</text:p>
            <text:p text:style-name="P22"><text:span text:style-name="T20">日期：</text:span><text:span text:style-name="T31"> <text:s text:c="4"/></text:span><text:span text:style-name="T20">年</text:span><text:span text:style-name="T31"> <text:s text:c="4"/></text:span><text:span text:style-name="T20">月</text:span><text:span text:style-name="T31"> <text:s text:c="4"/></text:span><text:span text:style-name="T20">日</text:span></text:p>
            <text:p text:style-name="P23"><text:span text:style-name="T22">Thời gian : Ngày___tháng____năm_____</text:span></text:p>
          </table:table-cell>
        </table:table-row>
        <table:table-row table:style-name="表格3.1">
          <table:table-cell table:style-name="表格3.A1" office:value-type="string">
            <text:p text:style-name="P63"><text:span text:style-name="T4">3、對於本切結書第二點至第四點內容，本公司充分知悉並切結遵守收費規定</text:span><text:span text:style-name="T2">。</text:span></text:p>
            <text:p text:style-name="P65"><text:span text:style-name="T2">3, Công ty chúng tôi đã hoàn toàn hiểu rõ những nội dung quy định tại điểm 2 đến </text:span><text:soft-page-break/><text:span text:style-name="T2">điểm 4 của Bản cam kết này, Công ty xin cam kết thu phí đúng quy định.</text:span></text:p>
            <text:p text:style-name="P22"><text:span text:style-name="T20">認可編號：</text:span><text:span text:style-name="T31"> <text:s text:c="14"/></text:span></text:p>
            <text:p text:style-name="P22"><text:span text:style-name="T22">Số Giấy phép:_________________</text:span></text:p>
            <text:p text:style-name="P22"><text:span text:style-name="T20">外國人力仲介公司</text:span><text:span text:style-name="T20">(</text:span><text:span text:style-name="T22">英文</text:span><text:span text:style-name="T20">)</text:span><text:span text:style-name="T20">：</text:span></text:p>
            <text:p text:style-name="P22"><text:span text:style-name="T33"><text:s text:c="9"/></text:span><text:span text:style-name="T29">　　　　　　</text:span><text:span text:style-name="T33"> <text:s text:c="10"/></text:span></text:p>
            <text:p text:style-name="P22"><text:span text:style-name="T22">Công ty môi giới Việt Nam (tiếng Anh) :__________________</text:span></text:p>
            <text:p text:style-name="P22"><text:span text:style-name="T20">負責人或代表人簽章：</text:span><text:span text:style-name="T31"> <text:s text:c="13"/></text:span></text:p>
            <text:p text:style-name="P11">Người chịu trách nhiệm hoặc đại diện ký tên đóng dấu :_____________________</text:p>
            <text:p text:style-name="P22"><text:span text:style-name="T20">日期：</text:span><text:span text:style-name="T31"> <text:s text:c="5"/></text:span><text:span text:style-name="T20">年</text:span><text:span text:style-name="T31"> <text:s text:c="5"/></text:span><text:span text:style-name="T20">月</text:span><text:span text:style-name="T31"> <text:s text:c="5"/></text:span><text:span text:style-name="T20">日</text:span></text:p>
            <text:p text:style-name="P23"><text:span text:style-name="T22">Thời gian: Ngày____tháng____ năm____</text:span></text:p>
          </table:table-cell>
          <table:table-cell table:style-name="表格3.B1" office:value-type="string">
            <text:p text:style-name="P63"><text:span text:style-name="T4">4、對於本切結書第四點至第五點內容，本公司充分知悉並切結遵守收費規定</text:span><text:span text:style-name="T2">。</text:span></text:p>
            <text:p text:style-name="P65"><text:span text:style-name="T2">4</text:span><text:span text:style-name="T2">, Công ty chúng tôi đã hoàn toàn hiểu rõ nội dung quy định tại điểm 4 và điểm 5 </text:span><text:soft-page-break/><text:span text:style-name="T2">của Bản cam kết này, Công ty chúng tôi xin cam kết thu phí đúng <text:s/>quy định.</text:span></text:p>
            <text:p text:style-name="P22"><text:span text:style-name="T20">許可證號：</text:span><text:span text:style-name="T31"> <text:s text:c="12"/></text:span></text:p>
            <text:p text:style-name="P22"><text:span text:style-name="T20">Số giấy phép :_________</text:span></text:p>
            <text:p text:style-name="P11">中華民國私立就業服務機構：</text:p>
            <text:p text:style-name="P24"><text:s text:c="25"/></text:p>
            <text:p text:style-name="P23"><text:span text:style-name="T22">Công ty môi giới </text:span><text:span text:style-name="T20">Đài Loan :_____________</text:span></text:p>
            <text:p text:style-name="P22"><text:span text:style-name="T20">負責人或代表人簽章：</text:span><text:span text:style-name="T31"> </text:span><text:span text:style-name="T27">　　</text:span><text:span text:style-name="T31"> <text:s text:c="7"/></text:span></text:p>
            <text:p text:style-name="P11">Người chịu trách nhiệm hoặc đại diện ký tên đóng dấu :_____________________</text:p>
            <text:p text:style-name="P22"><text:span text:style-name="T20">日期：</text:span><text:span text:style-name="T31"> <text:s text:c="5"/></text:span><text:span text:style-name="T20">年</text:span><text:span text:style-name="T31"> <text:s text:c="4"/></text:span><text:span text:style-name="T20">月</text:span><text:span text:style-name="T31"> <text:s text:c="4"/></text:span><text:span text:style-name="T20">日</text:span></text:p>
            <text:p text:style-name="P12">Thời gian: Ngày____tháng____ năm____</text:p>
          </table:table-cell>
        </table:table-row>
      </table:table>
      <text:p text:style-name="P30"><text:span text:style-name="T2">備註</text:span><text:span text:style-name="T20">：</text:span></text:p>
      <text:p text:style-name="P20">Ghi chú :</text:p>
      <text:p text:style-name="P62"><text:span text:style-name="T20">1.本切結書經驗證及簽署後至少備置3份正本，1份依據雇主聘僱外國人許可及管理辦法規定由雇主保存，1份送交中華民國地方主管機關辦理入國3日內通報用，1份由外國人留存查核。</text:span></text:p>
      <text:p text:style-name="P40"><text:span text:style-name="T20">1.Bản cam kết này sau khi </text:span><text:span text:style-name="T20">đư</text:span><text:span text:style-name="T20">ợc chứng nhận và ký kết ít nhất phải được lập thành 3 bản chính, căn cứ theo </text:span><text:span text:style-name="T46">quy </text:span><text:span text:style-name="T46">định</text:span><text:span text:style-name="T46"> trong </text:span><text:span text:style-name="T20">giấy phép </text:span><text:span text:style-name="T46">tuy</text:span><text:span text:style-name="T20">ển dụng lao động nước ngoài và pháp </text:span><text:span text:style-name="T46">l</text:span><text:span text:style-name="T20">ệnh </text:span><text:span text:style-name="T46">v</text:span><text:span text:style-name="T20">ề</text:span><text:span text:style-name="T46"> </text:span><text:span text:style-name="T20">quản lý</text:span><text:span text:style-name="T46">, th</text:span><text:span text:style-name="T46">ì</text:span><text:span text:style-name="T20"> chủ sử dụng được</text:span><text:span text:style-name="T46"> </text:span><text:span text:style-name="T20">giữ 1 bản, 1 bản giao cho </text:span><text:span text:style-name="T46">C</text:span><text:span text:style-name="T46">ục</text:span><text:span text:style-name="T46"> lao c</text:span><text:span text:style-name="T46">ô</text:span><text:span text:style-name="T46">ng </text:span><text:span text:style-name="T46">địa</text:span><text:span text:style-name="T46"> ph</text:span><text:span text:style-name="T46">ươ</text:span><text:span text:style-name="T46">ng </text:span><text:span text:style-name="T20">Đài Loan</text:span><text:span text:style-name="T46"> - n</text:span><text:span text:style-name="T46">ơ</text:span><text:span text:style-name="T46">i ng</text:span><text:span text:style-name="T46">ư</text:span><text:span text:style-name="T20">ời</text:span><text:span text:style-name="T46"> lao </text:span><text:span text:style-name="T46">đ</text:span><text:span text:style-name="T20">ộn</text:span><text:span text:style-name="T46">g l</text:span><text:span text:style-name="T46">àm</text:span><text:span text:style-name="T46"> vi</text:span><text:span text:style-name="T20">ệc</text:span><text:span text:style-name="T46"> - khi </text:span><text:span text:style-name="T46">đ</text:span><text:span text:style-name="T20">ến</text:span><text:span text:style-name="T46"> C</text:span><text:span text:style-name="T46">ục</text:span><text:span text:style-name="T46"> lao c</text:span><text:span text:style-name="T46">ô</text:span><text:span text:style-name="T46">ng l</text:span><text:span text:style-name="T46">àm</text:span><text:span text:style-name="T46"> th</text:span><text:span text:style-name="T46">ủ</text:span><text:span text:style-name="T46"> t</text:span><text:span text:style-name="T46">ục</text:span><text:span text:style-name="T20"> thông báo nhập cảnh khi </text:span><text:span text:style-name="T46">ng</text:span><text:span text:style-name="T46">ư</text:span><text:span text:style-name="T20">ời</text:span><text:span text:style-name="T46"> </text:span><text:span text:style-name="T20">lao động nhập cảnh trong vòng 3 ngày, bản còn lại do</text:span><text:span text:style-name="T46"> ng</text:span><text:span text:style-name="T46">ư</text:span><text:span text:style-name="T20">ờ</text:span><text:span text:style-name="T46">i</text:span><text:span text:style-name="T20"> lao động giữ.</text:span></text:p>
      <text:p text:style-name="P66"><text:span text:style-name="T20">*2.本切結書約定切結事項不得為不利益於外國人之變更。</text:span></text:p>
      <text:p text:style-name="P66"><text:span text:style-name="T20">*</text:span><text:span text:style-name="T20">2.</text:span><text:span text:style-name="T46"> </text:span><text:span text:style-name="T20">Những </text:span><text:span text:style-name="T46">nội</text:span><text:span text:style-name="T20"> dung </text:span><text:span text:style-name="T46">trong</text:span><text:span text:style-name="T20"> </text:span><text:span text:style-name="T46">B</text:span><text:span text:style-name="T46">ản</text:span><text:span text:style-name="T46"> </text:span><text:span text:style-name="T20">cam kết này không được phép tùy tiện sửa đổi</text:span><text:span text:style-name="T46"> </text:span><text:span text:style-name="T46">đ</text:span><text:span text:style-name="T20">ể</text:span><text:span text:style-name="T46"> </text:span><text:span text:style-name="T20">gây </text:span><text:span text:style-name="T46">n</text:span><text:span text:style-name="T46">ê</text:span><text:span text:style-name="T46">n nh</text:span><text:span text:style-name="T20">ữn</text:span><text:span text:style-name="T46">g b</text:span><text:span text:style-name="T20">ất</text:span><text:span text:style-name="T46"> l</text:span><text:span text:style-name="T20">ợi cho lao động nước ngoài.</text:span></text:p>
      <text:p text:style-name="P66"><text:span text:style-name="T20">*3.中華民國私立就業服務機構不得接受債權人委託在臺代為收取第4點外國人來臺工作有關之借款，違者依中華民國就業服務法第40條第5款規定以收取規定標準以外費用論處。外國人來臺工作有關之借款應由本切結書所載之債權人收取，且收取之金額應與本切結書記載之金額相符。</text:span></text:p>
      <text:p text:style-name="P66"><text:span text:style-name="T20">*</text:span><text:span text:style-name="T20">3.</text:span><text:span text:style-name="T46"> C</text:span><text:span text:style-name="T46">ô</text:span><text:span text:style-name="T46">ng ty m</text:span><text:span text:style-name="T46">ô</text:span><text:span text:style-name="T46">i gi</text:span><text:span text:style-name="T20">ới</text:span><text:span text:style-name="T46"> </text:span><text:span text:style-name="T46">Đài</text:span><text:span text:style-name="T46"> Loan k</text:span><text:span text:style-name="T20">hông được</text:span><text:span text:style-name="T46"> ph</text:span><text:span text:style-name="T46">é</text:span><text:span text:style-name="T46">p</text:span><text:span text:style-name="T20"> nhận ủy </text:span><text:span text:style-name="T46">quy</text:span><text:span text:style-name="T20">ền của bên cho vay thu hộ khoản tiền vay liên quan đến chi phí</text:span><text:span text:style-name="T46"> m</text:span><text:span text:style-name="T46">à</text:span><text:span text:style-name="T46"> ng</text:span><text:span text:style-name="T46">ư</text:span><text:span text:style-name="T20">ời</text:span><text:span text:style-name="T46"> lao </text:span><text:span text:style-name="T46">đ</text:span><text:span text:style-name="T20">ộn</text:span><text:span text:style-name="T46">g </text:span><text:span text:style-name="T20">phải trả để được </text:span><text:span text:style-name="T46">sang</text:span><text:span text:style-name="T20"> Đài Loan</text:span><text:span text:style-name="T46"> l</text:span><text:span text:style-name="T46">àm</text:span><text:span text:style-name="T46"> vi</text:span><text:span text:style-name="T20">ệc được ghi tại </text:span><text:span text:style-name="T46">điểm</text:span><text:span text:style-name="T20"> 4 </text:span><text:span text:style-name="T46">c</text:span><text:span text:style-name="T46">ủ</text:span><text:span text:style-name="T46">a </text:span><text:span text:style-name="T20">B</text:span><text:span text:style-name="T20">ản cam kết</text:span><text:span text:style-name="T46"> n</text:span><text:span text:style-name="T46">ày</text:span><text:span text:style-name="T20">, </text:span><text:span text:style-name="T46">n</text:span><text:span text:style-name="T20">ếu vi phạm sẽ bị xử phạt theo quy định của khoản 5 điều 40 tại </text:span><text:span text:style-name="T46">L</text:span><text:span text:style-name="T20">uật</text:span><text:span text:style-name="T46"> D</text:span><text:span text:style-name="T46">ịch</text:span><text:span text:style-name="T46"> v</text:span><text:span text:style-name="T46">ụ</text:span><text:span text:style-name="T46"> vi</text:span><text:span text:style-name="T20">ệc</text:span><text:span text:style-name="T46"> l</text:span><text:span text:style-name="T46">àm</text:span><text:span text:style-name="T46"> v</text:span><text:span text:style-name="T20">ề</text:span><text:span text:style-name="T46"> l</text:span><text:span text:style-name="T20">ỗi</text:span><text:span text:style-name="T46"> thu ph</text:span><text:span text:style-name="T46">í</text:span><text:span text:style-name="T46"> kh</text:span><text:span text:style-name="T46">ô</text:span><text:span text:style-name="T46">ng </text:span><text:span text:style-name="T46">đúng</text:span><text:span text:style-name="T46"> quy </text:span><text:span text:style-name="T46">định</text:span><text:span text:style-name="T20">.</text:span><text:span text:style-name="T46"> Nh</text:span><text:span text:style-name="T20">ững</text:span><text:span text:style-name="T46"> kho</text:span><text:span text:style-name="T46">ản</text:span><text:span text:style-name="T46"> ti</text:span><text:span text:style-name="T20">ền</text:span><text:span text:style-name="T46"> m</text:span><text:span text:style-name="T46">à</text:span><text:span text:style-name="T20"> </text:span><text:span text:style-name="T46">ng</text:span><text:span text:style-name="T46">ư</text:span><text:span text:style-name="T20">ời</text:span><text:span text:style-name="T46"> l</text:span><text:span text:style-name="T20">ao động đã vay để được đi lao động tại Đài Loan </text:span><text:span text:style-name="T46">s</text:span><text:span text:style-name="T46">ẽ</text:span><text:span text:style-name="T20"> do người cho vay (có tên</text:span><text:span text:style-name="T46"> trong B</text:span><text:span text:style-name="T46">ản</text:span><text:span text:style-name="T46"> cam k</text:span><text:span text:style-name="T20">ết</text:span><text:span text:style-name="T46"> n</text:span><text:span text:style-name="T46">ày)</text:span><text:span text:style-name="T46"> </text:span><text:span text:style-name="T20">tự thu</text:span><text:span text:style-name="T46"> h</text:span><text:span text:style-name="T20">ồi, </text:span><text:span text:style-name="T46">h</text:span><text:span text:style-name="T46">ơ</text:span><text:span text:style-name="T46">n n</text:span><text:span text:style-name="T20">ữa</text:span><text:span text:style-name="T46">, s</text:span><text:span text:style-name="T20">ố</text:span><text:span text:style-name="T46"> ti</text:span><text:span text:style-name="T20">ền</text:span><text:span text:style-name="T46"> thu n</text:span><text:span text:style-name="T20">ợ </text:span><text:span text:style-name="T46">ph</text:span><text:span text:style-name="T46">ải</text:span><text:span text:style-name="T46"> </text:span><text:span text:style-name="T46">đúng</text:span><text:span text:style-name="T46"> v</text:span><text:span text:style-name="T20">ới</text:span><text:span text:style-name="T46"> s</text:span><text:span text:style-name="T20">ố</text:span><text:span text:style-name="T46"> li</text:span><text:span text:style-name="T20">ệu</text:span><text:span text:style-name="T46"> </text:span><text:span text:style-name="T46">đã</text:span><text:span text:style-name="T46"> ghi trong B</text:span><text:span text:style-name="T46">ản</text:span><text:span text:style-name="T46"> cam k</text:span><text:span text:style-name="T20">ết</text:span><text:span text:style-name="T46"> n</text:span><text:span text:style-name="T46">ày</text:span><text:span text:style-name="T20">.</text:span></text:p>
      <text:p text:style-name="P66"><text:span text:style-name="T20">*4.中華民國私立就業服務機構未受雇主或外國人委託辦理而收取第5點所列費用、經委託辦理收取費用後未代為繳付、或收取超過上開依規定應繳付費用，依中華民國就業服務法第40條第5款規定以收取規定標準以外費用論處。</text:span></text:p>
      <text:p text:style-name="P66"><text:span text:style-name="T20">*4. </text:span><text:span text:style-name="T46">Nếu</text:span><text:span text:style-name="T46"> </text:span><text:span text:style-name="T46">cô</text:span><text:span text:style-name="T46">ng ty m</text:span><text:span text:style-name="T46">ô</text:span><text:span text:style-name="T46">i gi</text:span><text:span text:style-name="T20">ới</text:span><text:span text:style-name="T46"> </text:span><text:span text:style-name="T46">Đài</text:span><text:span text:style-name="T46"> Loan k</text:span><text:span text:style-name="T20">hông </text:span><text:span text:style-name="T46">được sự</text:span><text:span text:style-name="T46"> </text:span><text:span text:style-name="T46">ủy </text:span><text:span text:style-name="T46">quy</text:span><text:span text:style-name="T46">ền của chủ sử dụng hoặc người lao động mà thu </text:span><text:span text:style-name="T20">những</text:span><text:span text:style-name="T46"> khoản phí nêu tại điểm 5 của Bản cam kết này hay được uỷ quyền thu hộ những khoản phí trên nhưng lại không nộp hộ hoặc thu quá số tiền đã ghi tại điểm 5 của Bản cam kết này, thì sẽ bị xử lý theo quy định tại </text:span><text:span text:style-name="T20">khoản 5 điều 40 Luật </text:span><text:span text:style-name="T46">Dịch vụ việc</text:span><text:span text:style-name="T46"> l</text:span><text:span text:style-name="T46">àm về lỗi thu phí vượt quá quy định .</text:span></text:p>
      <text:p text:style-name="P62"><text:span text:style-name="T20">5.外國人與雇主每月約定工資如有所調整，健保費、勞保費、所得稅及職工福利金之金額，應依調整後每月約定工資按相關規定重新核算。</text:span></text:p>
      <text:p text:style-name="P40"><text:span text:style-name="T20">5. Khi có sự điều chỉnh về mức lương, phí bảo hiểm y tế, bảo hiểm lao động, thuế thu nhập và </text:span><text:soft-page-break/><text:span text:style-name="T20">khoản </text:span><text:span text:style-name="T46">tiền</text:span><text:span text:style-name="T20"> phúc lợi của công nhân viên đã được chủ sử dụng và người lao động nước ngoài thỏa thuận trước đây , thì phải căn cứ theo mức điều chỉnh mới tính lại khoản lương và khoản phải nộp hàng tháng .</text:span></text:p>
      <text:p text:style-name="P62"><text:span text:style-name="T20">6.</text:span><text:span text:style-name="T20">雇主依勞動契約給付外</text:span><text:span text:style-name="T20">國人</text:span><text:span text:style-name="T20">工資時，應記入工資給付方式及外</text:span><text:span text:style-name="T20">國人</text:span><text:span text:style-name="T20">應負擔之全民健康保險費、勞工保險費、所得稅或</text:span><text:span text:style-name="T20">合意約定</text:span><text:span text:style-name="T20">膳宿費之項目及金額，又雇主除外</text:span><text:span text:style-name="T20">國人</text:span><text:span text:style-name="T20">應負擔之項目及金額外，應全額以現金直接給付外</text:span><text:span text:style-name="T20">國人</text:span><text:span text:style-name="T20">工資，但以其他方式給付者，應提供相關證明文件，交予外</text:span><text:span text:style-name="T20">國人</text:span><text:span text:style-name="T20">收存，並自行保存一份</text:span><text:span text:style-name="T20">。</text:span></text:p>
      <text:p text:style-name="P40"><text:span text:style-name="T20">6. Khi chủ sử dụng trả tiền lương theo hợp đồng lao động thì phải ghi rõ phương thức chi trả, nội dung số tiền của các khoản mà người lao động phải nộp như: phí bảo hiểm y tế, phí bảo hiểm lao động, thuế thu nhập và tiền ăn ở đã thỏa thuận theo hợp đồng. Ngoài những khoản tiền mà người lao động phải chi trả thì chủ sử dụng phải trực tiếp thanh toán toàn bộ khoản tiền còn lại bằng tiền mặt cho người lao động, nếu chi trả theo phương thức khác, th</text:span><text:span text:style-name="T20">ì</text:span><text:span text:style-name="T20"> phải cung cấp chứng từ liên quan, giao cho người lao động giữ 1 bản và chủ sử dụng giữ 1 bản.</text:span></text:p>
      <text:p text:style-name="P62"><text:span text:style-name="T20">7.外國人力仲介公司或中華民國私立就業服務機構向外國人收取相關就業服務費用，應提供收據，違者將依法論處。</text:span></text:p>
      <text:p text:style-name="P40"><text:span text:style-name="T20">7. Công ty môi giới Việt Nam hoặc công ty môi giới Đài Loan thu các chi phí liên quan của lao động nước </text:span><text:span text:style-name="T46">ngoài</text:span><text:span text:style-name="T20"> thì bắt buộc phải cung cấp biên lai cho người lao động, nếu vi phạm thì xử phạt theo quy định của luật pháp.</text:span></text:p>
      <text:p text:style-name="P62"><text:span text:style-name="T20">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p text:style-name="P40"><text:span text:style-name="T20">8. Nếu lao động nước ngoài chuyển sang làm việc cho chủ sử dụng mới, thì cần phải ký Bản cam kết mới với chủ sử dụng mới và công ty môi giới Đài Loan, nhưng toàn bộ chi phí và khoản vay mà lao </text:span><text:span text:style-name="T46">động</text:span><text:span text:style-name="T20"> đã ký kết trước khi sang Đài Loan tại Bản cam kết cũ thì không cần ghi lại tại Bản cam kết mới, trường hợp khi lao động nước ngoài chuyển sang chủ sử dụng mới, mà khoản tiền vay tại Việt Nam vẫn chưa hoàn trả hết, thì những khoản nợ có ghi trong Bản cam kết cũ vẫn có hiệu lực để lao động hoàn thành nghĩa vụ thanh toán tiền vay .</text:span></text:p>
      <text:p text:style-name="P62"><text:span text:style-name="T20">9.如外國人力仲介公司或中華民國私立就業服務機構有未依規定收取費用或雇主有未依契約給付薪資等情事，外國人得向中華民國行政院勞工委員會提出檢舉，該會受理檢舉後，會予以保密，並保護外國人在台之工作權益。檢舉專線：</text:span></text:p>
      <text:p text:style-name="P67">外籍勞工24小時諮詢保護專線：1955</text:p>
      <text:p text:style-name="P16"><text:span text:style-name="T11"><text:s text:c="2"/></text:span>桃園外籍勞工機場服務站：03-3989002　高雄外籍勞工機場服務站：07-8036804</text:p>
      <text:p text:style-name="P40"><text:span text:style-name="T20">9. Nếu Công ty môi giới Việt Nam hoặc công ty môi giới Đài Loan thu phí không đúng quy định hoặc chủ sử dụng không chi trả tiền lương đúng theo hợp đồng đã ký kết, thì người lao động nước ngoài có thể tố giác với Ủy ban lao động của Viện hành chính Đài Loan, sau khi Ủy ban lao động Đài Loan xử lý khiếu nại của lao động, nội dung tố giác sẽ </text:span><text:span text:style-name="T20">đư</text:span><text:span text:style-name="T20">ợc giữ kín để bảo vệ quyền lợi của lao động nước ngoài tại Đài Loan. Các số điện thoại để tố giác :</text:span></text:p>
      <text:p text:style-name="P68"><text:span text:style-name="T20">Số điện</text:span><text:span text:style-name="T20"> </text:span><text:span text:style-name="T20">thoại</text:span><text:span text:style-name="T20"> </text:span><text:span text:style-name="T20">đ</text:span><text:span text:style-name="T20">ư</text:span><text:span text:style-name="T20">ờng giây cung cấp dịch vụ tư vấn và bảo vệ lao động nước ngoài 24/24 giờ : 1955</text:span></text:p>
      <text:p text:style-name="P68"><text:span text:style-name="T20">Trạm phục vụ lao động nước ngoài tại sân bay Đào viên : 03-3989002 </text:span></text:p>
      <text:p text:style-name="P68"><text:span text:style-name="T20">Trạm phục vụ lao động nước ngoài tại sân bay Cao Hùng : 07-8036804</text:span></text:p>
      <text:p text:style-name="P62"><text:span text:style-name="T20">10.本切結書如有偽造或填寫不實者，依中華民國相關法令接受處分。</text:span></text:p>
      <text:p text:style-name="P69"><text:span text:style-name="T20">10. Nếu nội dung của Bản cam kết này có sự giả mạo hoặc điền những nội dung không đúng sự thực, thì sẽ bị xử phạt theo pháp lệnh liên quan của Trung hoa dân quố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706cm"/>
      <style:text-properties style:font-name="標楷體" fo:font-family="標楷體" style:font-family-generic="script" fo:font-size="14pt" style:font-size-asian="14pt"/>
    </style:style>
    <style:style style:name="Text_20_body_20_indent" style:display-name="Text body indent" style:family="paragraph" style:parent-style-name="Standard" style:class="text">
      <style:paragraph-properties fo:margin-left="1.131cm" fo:margin-right="0cm" fo:line-height="0.847cm" fo:text-indent="-1.131cm" style:auto-text-indent="false"/>
      <style:text-properties fo:font-size="16pt" fo:font-weight="bold" fo:background-color="#d8d8d8" style:font-size-asian="16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text-underline-style="none"/>
    </style:style>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MP1"><text:span text:style-name="Page_20_Number">- </text:span><text:span text:style-name="Page_20_Number"><text:page-number text:select-page="current">6</text:page-number></text:span><text:span text:style-name="Page_20_Number"> -</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草案)</dc:title>
    <meta:initial-creator>pcip3022</meta:initial-creator>
    <meta:creation-date>2009-07-24T17:33:00</meta:creation-date>
    <dc:creator>l7300037</dc:creator>
    <dc:date>2009-08-12T17:45:00</dc:date>
    <meta:print-date>2009-08-12T17:34:00</meta:print-date>
    <meta:editing-cycles>23</meta:editing-cycles>
    <meta:editing-duration>PT45M</meta:editing-duration>
    <meta:document-statistic meta:table-count="3" meta:image-count="0" meta:object-count="0" meta:page-count="6" meta:paragraph-count="153" meta:word-count="4346" meta:character-count="13010" meta:non-whitespace-character-count="10336"/>
    <meta:generator>LibreOffice/5.2.7.2$Windows_x86 LibreOffice_project/2b7f1e640c46ceb28adf43ee075a6e8b8439ed10</meta:generator>
  </office:meta>
</office:document-meta>
</file>