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4cm" fo:margin-left="1.261cm" table:align="left" style:writing-mode="lr-tb"/>
    </style:style>
    <style:style style:name="表格1.A" style:family="table-column">
      <style:table-column-properties style:column-width="3.944cm"/>
    </style:style>
    <style:style style:name="表格1.B" style:family="table-column">
      <style:table-column-properties style:column-width="4.311cm"/>
    </style:style>
    <style:style style:name="表格1.C" style:family="table-column">
      <style:table-column-properties style:column-width="3.175cm"/>
    </style:style>
    <style:style style:name="表格1.D" style:family="table-column">
      <style:table-column-properties style:column-width="4.36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102cm" fo:keep-together="always"/>
    </style:style>
    <style:style style:name="表格2" style:family="table">
      <style:table-properties style:width="15.893cm" fo:margin-left="1.261cm" table:align="left" style:writing-mode="lr-tb"/>
    </style:style>
    <style:style style:name="表格2.A" style:family="table-column">
      <style:table-column-properties style:column-width="3.387cm"/>
    </style:style>
    <style:style style:name="表格2.B" style:family="table-column">
      <style:table-column-properties style:column-width="3.175cm"/>
    </style:style>
    <style:style style:name="表格2.C" style:family="table-column">
      <style:table-column-properties style:column-width="4.868cm"/>
    </style:style>
    <style:style style:name="表格2.D" style:family="table-column">
      <style:table-column-properties style:column-width="4.46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785cm" fo:margin-left="0.415cm" table:align="left" style:writing-mode="lr-tb"/>
    </style:style>
    <style:style style:name="表格3.A" style:family="table-column">
      <style:table-column-properties style:column-width="8.343cm"/>
    </style:style>
    <style:style style:name="表格3.B" style:family="table-column">
      <style:table-column-properties style:column-width="8.44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text-properties fo:font-size="16pt" style:rfc-language-tag="mn-Cyrl-MN" fo:language="mn" fo:script="Cyrl" fo:country="MN" fo:font-weight="bold" style:font-size-asian="16pt" style:font-weight-asian="bold" style:font-size-complex="16pt"/>
    </style:style>
    <style:style style:name="P4" style:family="paragraph" style:parent-style-name="Standard">
      <style:paragraph-properties fo:line-height="0.635cm" fo:text-align="center" style:justify-single-word="false"/>
      <style:text-properties fo:font-size="16pt" style:rfc-language-tag="mn-Cyrl-MN" fo:language="mn" fo:script="Cyrl" fo:country="MN" fo:font-weight="bold" style:font-name-asian="新細明體" style:font-size-asian="16pt" style:font-weight-asian="bold" style:font-size-complex="16pt"/>
    </style:style>
    <style:style style:name="P5" style:family="paragraph" style:parent-style-name="Standard">
      <style:paragraph-properties fo:line-height="0.635cm"/>
      <style:text-properties style:font-size-complex="12pt"/>
    </style:style>
    <style:style style:name="P6" style:family="paragraph" style:parent-style-name="Standard">
      <style:paragraph-properties fo:line-height="0.635cm" fo:text-align="center" style:justify-single-word="false"/>
      <style:text-properties style:font-size-complex="12pt"/>
    </style:style>
    <style:style style:name="P7" style:family="paragraph" style:parent-style-name="Standard">
      <style:paragraph-properties fo:line-height="0.635cm" style:snap-to-layout-grid="false"/>
      <style:text-properties style:font-size-complex="12pt"/>
    </style:style>
    <style:style style:name="P8" style:family="paragraph" style:parent-style-name="Standard">
      <style:paragraph-properties fo:line-height="0.635cm"/>
      <style:text-properties style:font-size-complex="12pt"/>
    </style:style>
    <style:style style:name="P9" style:family="paragraph" style:parent-style-name="Standard">
      <style:paragraph-properties fo:line-height="0.635cm" fo:text-align="center" style:justify-single-word="false"/>
      <style:text-properties style:font-size-complex="12pt"/>
    </style:style>
    <style:style style:name="P10" style:family="paragraph" style:parent-style-name="Standard">
      <style:paragraph-properties fo:line-height="0.635cm" style:snap-to-layout-grid="false"/>
      <style:text-properties style:font-size-complex="12pt"/>
    </style:style>
    <style:style style:name="P11" style:family="paragraph" style:parent-style-name="Standard">
      <style:paragraph-properties fo:line-height="0.635cm" fo:text-align="justify" style:justify-single-word="false" style:snap-to-layout-grid="false"/>
      <style:text-properties style:font-size-complex="12pt"/>
    </style:style>
    <style:style style:name="P12" style:family="paragraph" style:parent-style-name="Standard">
      <style:paragraph-properties fo:line-height="0.635cm" fo:text-align="center" style:justify-single-word="false"/>
      <style:text-properties style:rfc-language-tag="mn-Cyrl-MN" fo:language="mn" fo:script="Cyrl" fo:country="MN" style:font-size-complex="12pt"/>
    </style:style>
    <style:style style:name="P13" style:family="paragraph" style:parent-style-name="Standard">
      <style:paragraph-properties fo:line-height="0.635cm" fo:text-align="center" style:justify-single-word="false"/>
      <style:text-properties style:rfc-language-tag="mn-Cyrl-MN" fo:language="mn" fo:script="Cyrl" fo:country="MN" style:font-size-complex="12pt"/>
    </style:style>
    <style:style style:name="P14" style:family="paragraph" style:parent-style-name="Standard">
      <style:paragraph-properties fo:line-height="0.635cm" style:snap-to-layout-grid="false"/>
      <style:text-properties style:rfc-language-tag="mn-Cyrl-MN" fo:language="mn" fo:script="Cyrl" fo:country="MN" style:font-size-complex="12pt"/>
    </style:style>
    <style:style style:name="P15" style:family="paragraph" style:parent-style-name="Standard">
      <style:paragraph-properties fo:line-height="0.635cm" fo:text-align="justify" style:justify-single-word="false" style:snap-to-layout-grid="false"/>
      <style:text-properties style:rfc-language-tag="mn-Cyrl-MN" fo:language="mn" fo:script="Cyrl" fo:country="MN" style:font-size-complex="12pt" style:font-weight-complex="bold"/>
    </style:style>
    <style:style style:name="P16" style:family="paragraph" style:parent-style-name="Standard">
      <style:paragraph-properties fo:line-height="0.635cm" fo:text-align="center" style:justify-single-word="false"/>
      <style:text-properties style:rfc-language-tag="mn-Cyrl-MN" fo:language="mn" fo:script="Cyrl" fo:country="MN" style:font-name-asian="新細明體" style:font-size-complex="12pt"/>
    </style:style>
    <style:style style:name="P17" style:family="paragraph" style:parent-style-name="Standard">
      <style:paragraph-properties fo:line-height="0.635cm"/>
      <style:text-properties style:rfc-language-tag="mn-Cyrl-MN" fo:language="mn" fo:script="Cyrl" fo:country="MN" style:font-name-asian="新細明體" style:font-size-complex="12pt"/>
    </style:style>
    <style:style style:name="P18" style:family="paragraph" style:parent-style-name="Standard">
      <style:paragraph-properties fo:line-height="0.635cm" fo:text-align="center" style:justify-single-word="false"/>
      <style:text-properties style:rfc-language-tag="mn-Cyrl-MN" fo:language="mn" fo:script="Cyrl" fo:country="MN" style:font-name-asian="新細明體" style:font-size-complex="12pt"/>
    </style:style>
    <style:style style:name="P19" style:family="paragraph" style:parent-style-name="Standard">
      <style:paragraph-properties fo:line-height="0.635cm" fo:text-align="justify" style:justify-single-word="false" style:snap-to-layout-grid="false"/>
      <style:text-properties style:rfc-language-tag="mn-Cyrl-MN" fo:language="mn" fo:script="Cyrl" fo:country="MN" style:font-name-asian="新細明體" style:font-size-complex="12pt"/>
    </style:style>
    <style:style style:name="P20" style:family="paragraph" style:parent-style-name="Standard">
      <style:paragraph-properties fo:line-height="0.635cm"/>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635cm" style:snap-to-layout-grid="false"/>
    </style:style>
    <style:style style:name="P24" style:family="paragraph" style:parent-style-name="Standard">
      <style:paragraph-properties fo:line-height="0.635cm" fo:text-align="justify" style:justify-single-word="false" style:snap-to-layout-grid="false"/>
      <style:text-properties style:text-underline-style="solid" style:text-underline-width="auto" style:text-underline-color="font-color" style:font-name-asian="Times New Roman" style:font-size-complex="12pt"/>
    </style:style>
    <style:style style:name="P25" style:family="paragraph" style:parent-style-name="Standard">
      <style:paragraph-properties fo:margin-left="0.801cm" fo:margin-right="0cm" fo:margin-top="0.635cm" fo:margin-bottom="0cm" loext:contextual-spacing="false" fo:text-indent="-0.801cm" style:auto-text-indent="false"/>
    </style:style>
    <style:style style:name="P26" style:family="paragraph" style:parent-style-name="Standard">
      <style:paragraph-properties fo:margin-left="0.801cm" fo:margin-right="0cm" fo:margin-top="0.318cm" fo:margin-bottom="0cm" loext:contextual-spacing="false" fo:text-indent="-0.801cm" style:auto-text-indent="false"/>
    </style:style>
    <style:style style:name="P27" style:family="paragraph" style:parent-style-name="Standard">
      <style:paragraph-properties fo:margin-top="0.318cm" fo:margin-bottom="0cm" loext:contextual-spacing="false" fo:text-align="justify" style:justify-single-word="false" style:snap-to-layout-grid="false"/>
    </style:style>
    <style:style style:name="P28" style:family="paragraph" style:parent-style-name="Standard">
      <style:paragraph-properties fo:margin-left="0.847cm" fo:margin-right="0cm" fo:text-align="justify" style:justify-single-word="false" fo:text-indent="0cm" style:auto-text-indent="false"/>
    </style:style>
    <style:style style:name="P29" style:family="paragraph" style:parent-style-name="Standard">
      <style:paragraph-properties fo:margin-left="0.847cm" fo:margin-right="0cm" fo:text-align="justify" style:justify-single-word="false" fo:text-indent="0cm" style:auto-text-indent="false"/>
    </style:style>
    <style:style style:name="P30" style:family="paragraph" style:parent-style-name="Standard">
      <style:paragraph-properties fo:margin-left="0.847cm" fo:margin-right="0cm" fo:margin-top="0cm" fo:margin-bottom="0.318cm" loext:contextual-spacing="false" fo:text-indent="0cm" style:auto-text-indent="false"/>
    </style:style>
    <style:style style:name="P31" style:family="paragraph" style:parent-style-name="Standard">
      <style:paragraph-properties fo:margin-left="1.905cm" fo:margin-right="0cm" fo:line-height="0.635cm" fo:text-indent="-1.905cm" style:auto-text-indent="false"/>
    </style:style>
    <style:style style:name="P32" style:family="paragraph" style:parent-style-name="Standard">
      <style:paragraph-properties fo:margin-left="0cm" fo:margin-right="0cm" fo:line-height="0.635cm" fo:text-indent="0.212cm" style:auto-text-indent="false"/>
    </style:style>
    <style:style style:name="P33" style:family="paragraph" style:parent-style-name="Standard">
      <style:paragraph-properties fo:margin-left="1.041cm" fo:margin-right="0cm" fo:text-align="justify" style:justify-single-word="false" fo:text-indent="0cm" style:auto-text-indent="false"/>
    </style:style>
    <style:style style:name="P34" style:family="paragraph" style:parent-style-name="Standard">
      <style:paragraph-properties fo:margin-left="1.058cm" fo:margin-right="0cm" fo:text-align="justify" style:justify-single-word="false" fo:text-indent="0cm" style:auto-text-indent="false"/>
    </style:style>
    <style:style style:name="P35"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36"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37" style:family="paragraph" style:parent-style-name="Standard">
      <style:paragraph-properties fo:margin-left="1.06cm" fo:margin-right="0cm" fo:text-align="justify" style:justify-single-word="false" fo:text-indent="-1.06cm" style:auto-text-indent="false"/>
    </style:style>
    <style:style style:name="P38" style:family="paragraph" style:parent-style-name="Standard">
      <style:paragraph-properties fo:margin-left="1.06cm" fo:margin-right="0cm" fo:text-align="justify" style:justify-single-word="false" fo:text-indent="-1.06cm" style:auto-text-indent="false"/>
    </style:style>
    <style:style style:name="P39" style:family="paragraph" style:parent-style-name="Standard">
      <style:paragraph-properties fo:margin-left="1.06cm" fo:margin-right="0cm" fo:margin-top="0.318cm" fo:margin-bottom="0.318cm" loext:contextual-spacing="false" fo:text-indent="-1.06cm" style:auto-text-indent="false"/>
      <style:text-properties style:rfc-language-tag="mn-Cyrl-MN" fo:language="mn" fo:script="Cyrl" fo:country="MN" fo:font-weight="bold" style:font-weight-asian="bold" style:font-size-complex="12pt"/>
    </style:style>
    <style:style style:name="P40" style:family="paragraph" style:parent-style-name="Standard">
      <style:paragraph-properties fo:margin-left="1.118cm" fo:margin-right="0cm" fo:margin-top="0cm" fo:margin-bottom="0.318cm" loext:contextual-spacing="false" fo:text-align="justify" style:justify-single-word="false" fo:text-indent="-1.118cm" style:auto-text-indent="false"/>
      <style:text-properties style:rfc-language-tag="mn-Cyrl-MN" fo:language="mn" fo:script="Cyrl" fo:country="MN" style:font-size-complex="12pt"/>
    </style:style>
    <style:style style:name="P41" style:family="paragraph" style:parent-style-name="Standard">
      <style:paragraph-properties fo:margin-left="1.06cm" fo:margin-right="-0.145cm" fo:margin-top="0.318cm" fo:margin-bottom="0cm" loext:contextual-spacing="false" fo:text-align="justify" style:justify-single-word="false" fo:text-indent="-1.06cm" style:auto-text-indent="false"/>
    </style:style>
    <style:style style:name="P42" style:family="paragraph" style:parent-style-name="Standard">
      <style:paragraph-properties fo:margin-left="1.693cm" fo:margin-right="0cm" fo:text-align="justify" style:justify-single-word="false" fo:text-indent="-0.635cm" style:auto-text-indent="false"/>
      <style:text-properties style:rfc-language-tag="mn-Cyrl-MN" fo:language="mn" fo:script="Cyrl" fo:country="MN" style:font-size-complex="12pt"/>
    </style:style>
    <style:style style:name="P43" style:family="paragraph" style:parent-style-name="Standard">
      <style:paragraph-properties fo:margin-left="1.693cm" fo:margin-right="0cm" fo:text-align="justify" style:justify-single-word="false" fo:text-indent="-0.635cm" style:auto-text-indent="false"/>
    </style:style>
    <style:style style:name="P44" style:family="paragraph" style:parent-style-name="Standard">
      <style:paragraph-properties fo:margin-left="1.693cm" fo:margin-right="0cm" fo:text-align="justify" style:justify-single-word="false" fo:text-indent="-0.847cm" style:auto-text-indent="false"/>
    </style:style>
    <style:style style:name="P45" style:family="paragraph" style:parent-style-name="Standard">
      <style:paragraph-properties fo:margin-left="1.905cm" fo:margin-right="0cm" fo:text-align="justify" style:justify-single-word="false" fo:text-indent="-0.847cm" style:auto-text-indent="false"/>
    </style:style>
    <style:style style:name="P46" style:family="paragraph" style:parent-style-name="Standard">
      <style:paragraph-properties fo:margin-left="2.688cm" fo:margin-right="0cm" fo:text-align="justify" style:justify-single-word="false" fo:text-indent="-0.783cm" style:auto-text-indent="false"/>
      <style:text-properties style:rfc-language-tag="mn-Cyrl-MN" fo:language="mn" fo:script="Cyrl" fo:country="MN" style:font-name-asian="新細明體" style:font-size-complex="12pt"/>
    </style:style>
    <style:style style:name="P47" style:family="paragraph" style:parent-style-name="Standard">
      <style:paragraph-properties fo:margin-left="2.688cm" fo:margin-right="0cm" fo:text-align="justify" style:justify-single-word="false" fo:text-indent="-0.783cm" style:auto-text-indent="false"/>
    </style:style>
    <style:style style:name="P48" style:family="paragraph" style:parent-style-name="Standard">
      <style:paragraph-properties fo:margin-left="2.579cm" fo:margin-right="0cm" fo:text-align="justify" style:justify-single-word="false" fo:text-indent="-0.674cm" style:auto-text-indent="false"/>
    </style:style>
    <style:style style:name="P49" style:family="paragraph" style:parent-style-name="Standard">
      <style:paragraph-properties fo:margin-left="1.884cm" fo:margin-right="0cm" fo:text-align="justify" style:justify-single-word="false" fo:text-indent="-0.03cm" style:auto-text-indent="false"/>
    </style:style>
    <style:style style:name="P50" style:family="paragraph" style:parent-style-name="Standard">
      <style:paragraph-properties fo:margin-left="2.596cm" fo:margin-right="0cm" fo:text-align="justify" style:justify-single-word="false" fo:text-indent="-0.695cm" style:auto-text-indent="false"/>
    </style:style>
    <style:style style:name="P51" style:family="paragraph" style:parent-style-name="Standard">
      <style:paragraph-properties fo:margin-left="2.113cm" fo:margin-right="0cm" fo:text-align="justify" style:justify-single-word="false" fo:text-indent="-0.695cm" style:auto-text-indent="false"/>
    </style:style>
    <style:style style:name="P52" style:family="paragraph" style:parent-style-name="Standard">
      <style:paragraph-properties fo:margin-left="1.27cm" fo:margin-right="0cm" fo:text-align="justify" style:justify-single-word="false" fo:text-indent="0cm" style:auto-text-indent="false"/>
    </style:style>
    <style:style style:name="P53" style:family="paragraph" style:parent-style-name="Standard">
      <style:paragraph-properties fo:margin-left="1.034cm" fo:margin-right="0cm" fo:text-align="justify" style:justify-single-word="false" fo:text-indent="-0.051cm" style:auto-text-indent="false"/>
    </style:style>
    <style:style style:name="P54" style:family="paragraph" style:parent-style-name="Standard">
      <style:paragraph-properties fo:margin-left="1.693cm" fo:margin-right="0cm" fo:text-indent="-0.212cm" style:auto-text-indent="false"/>
    </style:style>
    <style:style style:name="P55"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56" style:family="paragraph" style:parent-style-name="Standard">
      <style:paragraph-properties fo:margin-left="0.4cm" fo:margin-right="0cm" fo:text-align="justify" style:justify-single-word="false" fo:text-indent="-0.4cm" style:auto-text-indent="false" style:snap-to-layout-grid="false"/>
    </style:style>
    <style:style style:name="P57" style:family="paragraph" style:parent-style-name="Standard">
      <style:paragraph-properties fo:margin-left="0.423cm" fo:margin-right="0cm" fo:text-indent="-0.423cm" style:auto-text-indent="false"/>
    </style:style>
    <style:style style:name="P58" style:family="paragraph" style:parent-style-name="Standard">
      <style:paragraph-properties fo:margin-left="0.423cm" fo:margin-right="0cm" fo:text-align="justify" style:justify-single-word="false" fo:text-indent="-0.423cm" style:auto-text-indent="false" style:snap-to-layout-grid="false"/>
    </style:style>
    <style:style style:name="P59" style:family="paragraph" style:parent-style-name="Standard">
      <style:paragraph-properties fo:margin-left="0.489cm" fo:margin-right="0cm" fo:text-align="justify" style:justify-single-word="false" fo:text-indent="-0.7cm" style:auto-text-indent="false" style:snap-to-layout-grid="false"/>
    </style:style>
    <style:style style:name="P60" style:family="paragraph" style:parent-style-name="Standard">
      <style:paragraph-properties fo:margin-left="0.388cm" fo:margin-right="0cm" fo:text-align="justify" style:justify-single-word="false" fo:text-indent="-0.6cm" style:auto-text-indent="false" style:snap-to-layout-grid="false"/>
    </style:style>
    <style:style style:name="P61" style:family="paragraph" style:parent-style-name="Standard">
      <style:paragraph-properties fo:margin-left="0cm" fo:margin-right="0cm" fo:text-indent="0.423cm" style:auto-text-indent="false"/>
      <style:text-properties style:font-size-complex="12pt"/>
    </style:style>
    <style:style style:name="P62" style:family="paragraph" style:parent-style-name="Standard">
      <style:paragraph-properties fo:margin-left="0cm" fo:margin-right="0cm" fo:text-indent="0.423cm" style:auto-text-indent="false"/>
    </style:style>
    <style:style style:name="P63" style:family="paragraph" style:parent-style-name="Standard" style:master-page-name="Standard">
      <style:paragraph-properties fo:line-height="0.635cm" fo:text-align="center" style:justify-single-word="false" style:page-number="auto"/>
    </style:style>
    <style:style style:name="P64" style:family="paragraph" style:parent-style-name="Standard">
      <style:paragraph-properties fo:margin-left="0.423cm" fo:margin-right="0cm" fo:text-indent="0cm" style:auto-text-indent="false"/>
    </style:style>
    <style:style style:name="P65" style:family="paragraph" style:parent-style-name="Footer">
      <style:paragraph-properties fo:text-align="center" style:justify-single-word="false"/>
    </style:style>
    <style:style style:name="P66" style:family="paragraph" style:parent-style-name="本文_20_2">
      <style:paragraph-properties fo:margin-left="0.982cm" fo:margin-right="0cm" fo:line-height="100%" fo:text-align="justify" style:justify-single-word="false" fo:text-indent="0cm" style:auto-text-indent="false"/>
    </style:style>
    <style:style style:name="P67" style:family="paragraph" style:parent-style-name="本文_20_2">
      <style:paragraph-properties fo:margin-left="0.847cm" fo:margin-right="0cm" fo:line-height="100%" fo:text-align="justify" style:justify-single-word="false" fo:text-indent="-0.847cm" style:auto-text-indent="false"/>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fo:background-color="#d8d8d8" loext:char-shading-value="0" style:font-weight-asian="bold" style:font-size-complex="12pt"/>
    </style:style>
    <style:style style:name="T4" style:family="text">
      <style:text-properties fo:font-weight="bold" fo:background-color="#d8d8d8" loext:char-shading-value="0" style:font-weight-asian="bold" style:font-size-complex="12pt"/>
    </style:style>
    <style:style style:name="T5" style:family="text">
      <style:text-properties fo:font-weight="bold" fo:background-color="#d8d8d8" loext:char-shading-value="0" style:font-weight-asian="bold" style:font-size-complex="12pt" style:font-weight-complex="bold"/>
    </style:style>
    <style:style style:name="T6" style:family="text">
      <style:text-properties fo:font-weight="bold" fo:background-color="#d8d8d8" loext:char-shading-value="0" style:font-weight-asian="bold"/>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name-asian="Times New Roman" style:font-size-asian="16pt" style:font-weight-asian="bold" style:font-size-complex="16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style:font-name-asian="Times New Roman" style:font-size-complex="12pt"/>
    </style:style>
    <style:style style:name="T13" style:family="text">
      <style:text-properties style:font-name-asian="Times New Roman" style:font-size-complex="12pt"/>
    </style:style>
    <style:style style:name="T14" style:family="text">
      <style:text-properties style:font-name-asian="Times New Roman"/>
    </style:style>
    <style:style style:name="T15" style:family="text">
      <style:text-properties style:font-name="Tahoma" fo:font-size="9pt" fo:font-weight="bold" style:font-size-asian="9pt" style:font-weight-asian="bold" style:font-name-complex="Tahoma" style:font-size-complex="9pt" style:language-complex="th" style:country-complex="TH" loext:padding="0cm" loext:border="0.51pt solid #000000"/>
    </style:style>
    <style:style style:name="T16" style:family="text">
      <style:text-properties style:font-name="Tahoma" style:rfc-language-tag="mn-Cyrl-MN" fo:language="mn" fo:script="Cyrl" fo:country="MN" style:font-name-asian="新細明體" style:font-name-complex="Tahoma" style:font-size-complex="12pt"/>
    </style:style>
    <style:style style:name="T17" style:family="text">
      <style:text-properties style:rfc-language-tag="mn-Cyrl-MN" fo:language="mn" fo:script="Cyrl" fo:country="MN"/>
    </style:style>
    <style:style style:name="T18" style:family="text">
      <style:text-properties style:rfc-language-tag="mn-Cyrl-MN" fo:language="mn" fo:script="Cyrl" fo:country="MN" style:font-name-asian="新細明體"/>
    </style:style>
    <style:style style:name="T19" style:family="text">
      <style:text-properties style:rfc-language-tag="mn-Cyrl-MN" fo:language="mn" fo:script="Cyrl" fo:country="MN" style:font-name-asian="新細明體" style:font-size-complex="12pt"/>
    </style:style>
    <style:style style:name="T20" style:family="text">
      <style:text-properties style:rfc-language-tag="mn-Cyrl-MN" fo:language="mn" fo:script="Cyrl" fo:country="MN" style:font-name-asian="新細明體" style:font-size-complex="12pt" style:font-weight-complex="bold"/>
    </style:style>
    <style:style style:name="T21" style:family="text">
      <style:text-properties style:rfc-language-tag="mn-Cyrl-MN" fo:language="mn" fo:script="Cyrl" fo:country="MN" style:font-name-asian="MS Mincho" style:font-name-complex="MS Mincho" style:font-size-complex="12pt"/>
    </style:style>
    <style:style style:name="T22" style:family="text">
      <style:text-properties style:rfc-language-tag="mn-Cyrl-MN" fo:language="mn" fo:script="Cyrl" fo:country="MN" style:font-name-asian="MS Mincho" style:font-size-complex="12pt"/>
    </style:style>
    <style:style style:name="T23" style:family="text">
      <style:text-properties style:rfc-language-tag="mn-Cyrl-MN" fo:language="mn" fo:script="Cyrl" fo:country="MN" style:text-underline-style="solid" style:text-underline-width="auto" style:text-underline-color="font-color" style:font-size-complex="12pt"/>
    </style:style>
    <style:style style:name="T24" style:family="text">
      <style:text-properties style:rfc-language-tag="mn-Cyrl-MN" fo:language="mn" fo:script="Cyrl" fo:country="MN" style:text-underline-style="solid" style:text-underline-width="auto" style:text-underline-color="font-color" style:font-size-complex="12pt"/>
    </style:style>
    <style:style style:name="T25" style:family="text">
      <style:text-properties style:rfc-language-tag="mn-Cyrl-MN" fo:language="mn" fo:script="Cyrl" fo:country="MN" style:text-underline-style="solid" style:text-underline-width="auto" style:text-underline-color="font-color" style:font-name-asian="Times New Roman" style:font-size-complex="12pt"/>
    </style:style>
    <style:style style:name="T26" style:family="text">
      <style:text-properties style:rfc-language-tag="mn-Cyrl-MN" fo:language="mn" fo:script="Cyrl" fo:country="MN" style:text-underline-style="solid" style:text-underline-width="auto" style:text-underline-color="font-color" style:font-name-asian="Times New Roman" style:font-name-complex="Times New Roman" style:font-size-complex="12pt"/>
    </style:style>
    <style:style style:name="T27" style:family="text">
      <style:text-properties style:rfc-language-tag="mn-Cyrl-MN" fo:language="mn" fo:script="Cyrl" fo:country="MN" style:text-underline-style="solid" style:text-underline-width="auto" style:text-underline-color="font-color" fo:font-weight="bold" style:font-weight-asian="bold" style:font-size-complex="12pt" style:font-weight-complex="bold"/>
    </style:style>
    <style:style style:name="T28" style:family="text">
      <style:text-properties style:rfc-language-tag="mn-Cyrl-MN" fo:language="mn" fo:script="Cyrl" fo:country="MN" style:font-size-complex="12pt"/>
    </style:style>
    <style:style style:name="T29" style:family="text">
      <style:text-properties style:rfc-language-tag="mn-Cyrl-MN" fo:language="mn" fo:script="Cyrl" fo:country="MN" style:font-size-complex="12pt"/>
    </style:style>
    <style:style style:name="T30" style:family="text">
      <style:text-properties style:rfc-language-tag="mn-Cyrl-MN" fo:language="mn" fo:script="Cyrl" fo:country="MN" style:font-size-complex="12pt"/>
    </style:style>
    <style:style style:name="T31" style:family="text">
      <style:text-properties style:rfc-language-tag="mn-Cyrl-MN" fo:language="mn" fo:script="Cyrl" fo:country="MN" style:font-size-complex="12pt" style:font-weight-complex="bold"/>
    </style:style>
    <style:style style:name="T32" style:family="text">
      <style:text-properties style:rfc-language-tag="mn-Cyrl-MN" fo:language="mn" fo:script="Cyrl" fo:country="MN" style:font-name-asian="Times New Roman" style:font-size-complex="12pt"/>
    </style:style>
    <style:style style:name="T33" style:family="text">
      <style:text-properties style:rfc-language-tag="mn-Cyrl-MN" fo:language="mn" fo:script="Cyrl" fo:country="MN" style:font-name-asian="Times New Roman" style:font-size-complex="12pt"/>
    </style:style>
    <style:style style:name="T34" style:family="text">
      <style:text-properties style:rfc-language-tag="mn-Cyrl-MN" fo:language="mn" fo:script="Cyrl" fo:country="MN" style:font-name-asian="Times New Roman" style:font-size-complex="12pt"/>
    </style:style>
    <style:style style:name="T35" style:family="text">
      <style:text-properties style:rfc-language-tag="mn-Cyrl-MN" fo:language="mn" fo:script="Cyrl" fo:country="MN" fo:font-weight="bold" style:font-name-asian="新細明體" style:font-weight-asian="bold" style:font-size-complex="12pt"/>
    </style:style>
    <style:style style:name="T36" style:family="text">
      <style:text-properties style:rfc-language-tag="mn-Cyrl-MN" fo:language="mn" fo:script="Cyrl" fo:country="MN" fo:font-weight="bold" style:font-name-asian="新細明體" style:font-weight-asian="bold" style:font-size-complex="12pt" style:font-weight-complex="bold"/>
    </style:style>
    <style:style style:name="T37" style:family="text">
      <style:text-properties style:rfc-language-tag="mn-Cyrl-MN" fo:language="mn" fo:script="Cyrl" fo:country="MN" fo:font-weight="bold" style:font-weight-asian="bold" style:font-size-complex="12pt"/>
    </style:style>
    <style:style style:name="T38" style:family="text">
      <style:text-properties style:rfc-language-tag="mn-Cyrl-MN" fo:language="mn" fo:script="Cyrl" fo:country="MN" fo:font-weight="bold" style:font-weight-asian="bold" style:font-size-complex="12pt" style:font-weight-complex="bold"/>
    </style:style>
    <style:style style:name="T39" style:family="text">
      <style:text-properties style:rfc-language-tag="mn-Cyrl-MN" fo:language="mn" fo:script="Cyrl" fo:country="MN" fo:font-weight="bold" style:font-weight-asian="bold" style:font-size-complex="12pt" style:font-weight-complex="bold"/>
    </style:style>
    <style:style style:name="T40" style:family="text">
      <style:text-properties style:rfc-language-tag="mn-Cyrl-MN" fo:language="mn" fo:script="Cyrl" fo:country="MN" fo:font-weight="bold" style:font-weight-asian="bold" style:font-size-complex="12pt"/>
    </style:style>
    <style:style style:name="T41" style:family="text">
      <style:text-properties style:rfc-language-tag="mn-Cyrl-MN" fo:language="mn" fo:script="Cyrl" fo:country="MN" fo:font-weight="bold" style:font-weight-asian="bold" style:font-weight-complex="bold"/>
    </style:style>
    <style:style style:name="T42" style:family="text">
      <style:text-properties style:rfc-language-tag="mn-Cyrl-MN" fo:language="mn" fo:script="Cyrl" fo:country="MN" fo:font-weight="bold" style:font-name-asian="MS Mincho" style:font-weight-asian="bold" style:font-size-complex="12pt"/>
    </style:style>
    <style:style style:name="T43" style:family="text">
      <style:text-properties style:rfc-language-tag="mn-Cyrl-MN" fo:language="mn" fo:script="Cyrl" fo:country="MN" fo:font-weight="bold" style:font-name-asian="MS Mincho" style:font-weight-asian="bold" style:font-size-complex="12pt" style:font-weight-complex="bold"/>
    </style:style>
    <style:style style:name="T44" style:family="text">
      <style:text-properties style:rfc-language-tag="mn-Cyrl-MN" fo:language="mn" fo:script="Cyrl" fo:country="MN" style:font-name-complex="標楷體" style:font-size-complex="12pt"/>
    </style:style>
    <style:style style:name="T45" style:family="text">
      <style:text-properties fo:font-size="14pt" style:rfc-language-tag="mn-Cyrl-MN" fo:language="mn" fo:script="Cyrl" fo:country="MN" fo:font-weight="bold" style:font-name-asian="新細明體" style:font-size-asian="14pt" style:font-weight-asian="bold" style:font-size-complex="14pt"/>
    </style:style>
    <style:style style:name="T46" style:family="text">
      <style:text-properties style:font-size-complex="12pt"/>
    </style:style>
    <style:style style:name="T47" style:family="text">
      <style:text-properties style:font-size-complex="12pt"/>
    </style:style>
    <style:style style:name="T48" style:family="text">
      <style:text-properties style:font-size-complex="12pt"/>
    </style:style>
    <style:style style:name="T49" style:family="text">
      <style:text-properties style:font-size-complex="12pt"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size-complex="12pt"/>
    </style:style>
    <style:style style:name="T52" style:family="text">
      <style:text-properties style:text-underline-style="solid" style:text-underline-width="auto" style:text-underline-color="font-color" style:font-size-complex="12pt"/>
    </style:style>
    <style:style style:name="T53" style:family="text">
      <style:text-properties style:text-underline-style="solid" style:text-underline-width="auto" style:text-underline-color="font-color" style:font-size-complex="12pt" style:font-weight-complex="bold"/>
    </style:style>
    <style:style style:name="T54" style:family="text">
      <style:text-properties style:text-underline-style="solid" style:text-underline-width="auto" style:text-underline-color="font-color" style:font-name-asian="Times New Roman" style:font-size-complex="12pt"/>
    </style:style>
    <style:style style:name="T55" style:family="text">
      <style:text-properties style:text-underline-style="solid" style:text-underline-width="auto" style:text-underline-color="font-color" style:font-name-asian="Times New Roman" style:font-size-complex="12pt"/>
    </style:style>
    <style:style style:name="T56" style:family="text">
      <style:text-properties style:text-underline-style="solid" style:text-underline-width="auto" style:text-underline-color="font-color" style:font-name-asian="Times New Roman" style:font-size-complex="12pt" style:font-weight-complex="bold"/>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size-complex="12pt"/>
    </style:style>
    <style:style style:name="T59" style:family="text">
      <style:text-properties style:text-underline-style="solid" style:text-underline-width="auto" style:text-underline-color="font-color" fo:font-weight="bold" fo:background-color="#d8d8d8" loext:char-shading-value="0" style:font-weight-asian="bold" style:font-size-complex="12pt"/>
    </style:style>
    <style:style style:name="T60" style:family="text">
      <style:text-properties style:text-underline-style="solid" style:text-underline-width="auto" style:text-underline-color="font-color" fo:font-weight="bold" fo:background-color="#d8d8d8" loext:char-shading-value="0" style:font-weight-asian="bold"/>
    </style:style>
    <style:style style:name="T61" style:family="text">
      <style:text-properties style:font-name="Times New Roman" fo:font-size="12pt" style:font-size-asian="12pt" style:font-size-complex="12pt"/>
    </style:style>
    <style:style style:name="T62" style:family="text">
      <style:text-properties style:font-name="Times New Roman" fo:font-size="12pt" style:rfc-language-tag="mn-Cyrl-MN" fo:language="mn" fo:script="Cyrl" fo:country="MN" style:font-size-asian="12pt" style:font-size-complex="12pt"/>
    </style:style>
    <style:style style:name="T63" style:family="text">
      <style:text-properties style:font-name="Times New Roman" fo:font-size="12pt" style:rfc-language-tag="mn-Cyrl-MN" fo:language="mn" fo:script="Cyrl" fo:country="MN" style:font-name-asian="新細明體" style:font-size-asian="12pt" style:font-size-complex="12pt"/>
    </style:style>
    <style:style style:name="T64" style:family="text">
      <style:text-properties style:font-name="Times New Roman" fo:font-size="12pt" style:rfc-language-tag="mn-Cyrl-MN" fo:language="mn" fo:script="Cyrl" fo:country="MN" style:font-name-asian="新細明體" style:font-size-asian="12pt" style:font-size-complex="12pt"/>
    </style:style>
    <style:style style:name="T65" style:family="text">
      <style:text-properties style:font-name="Times New Roman" fo:font-size="12pt" style:rfc-language-tag="mn-Cyrl-MN" fo:language="mn" fo:script="Cyrl" fo:country="MN" style:font-name-asian="Times New Roman" style:font-size-asian="12pt" style:font-size-complex="12pt"/>
    </style:style>
    <style:style style:name="T66" style:family="text">
      <style:text-properties style:font-name="Times New Roman" fo:font-size="12pt" style:rfc-language-tag="mn-Cyrl-MN" fo:language="mn" fo:script="Cyrl" fo:country="MN" fo:font-weight="bold" style:font-size-asian="12pt" style:font-weight-asian="bold" style:font-size-complex="12pt"/>
    </style:style>
    <style:style style:name="T67" style:family="text">
      <style:text-properties style:font-name="新細明體" fo:font-size="12pt" style:rfc-language-tag="mn-Cyrl-MN" fo:language="mn" fo:script="Cyrl" fo:country="MN" style:font-name-asian="新細明體" style:font-size-asian="12pt" style:font-name-complex="新細明體" style:font-size-complex="12pt"/>
    </style:style>
    <style:style style:name="T68" style:family="text">
      <style:text-properties style:font-name="新細明體" style:rfc-language-tag="mn-Cyrl-MN" fo:language="mn" fo:script="Cyrl" fo:country="MN" style:font-name-asian="新細明體" style:font-name-complex="新細明體" style:font-size-complex="12pt"/>
    </style:style>
    <style:style style:name="T69" style:family="text">
      <style:text-properties style:font-name="新細明體" style:rfc-language-tag="mn-Cyrl-MN" fo:language="mn" fo:script="Cyrl" fo:country="MN" style:font-name-asian="新細明體" style:font-name-complex="新細明體" style:font-size-complex="12pt"/>
    </style:style>
    <style:style style:name="T70" style:family="text">
      <style:text-properties style:font-name="標楷體" style:font-name-complex="標楷體" style:font-size-complex="12pt"/>
    </style:style>
    <style:style style:name="T71" style:family="text">
      <style:text-properties style:font-name="標楷體" style:font-name-complex="標楷體"/>
    </style:style>
    <style:style style:name="T72" style:family="text">
      <style:text-properties style:font-name="標楷體" style:rfc-language-tag="mn-Cyrl-MN" fo:language="mn" fo:script="Cyrl" fo:country="MN" style:font-name-complex="標楷體" style:font-size-complex="12pt"/>
    </style:style>
    <style:style style:name="T73" style:family="text">
      <style:text-properties style:font-name-complex="標楷體" style:font-size-complex="12pt"/>
    </style:style>
    <style:style style:name="T74" style:family="text">
      <style:text-properties style:font-name="MS Mincho" style:rfc-language-tag="mn-Cyrl-MN" fo:language="mn" fo:script="Cyrl" fo:country="MN" fo:font-weight="bold" style:font-name-asian="MS Mincho" style:font-weight-asian="bold" style:font-name-complex="MS Mincho" style:font-size-complex="12pt" style:font-weight-complex="bold"/>
    </style:style>
    <style:style style:name="T75" style:family="text">
      <style:text-properties style:font-name="MS Mincho" style:rfc-language-tag="mn-Cyrl-MN" fo:language="mn" fo:script="Cyrl" fo:country="MN" style:font-name-asian="MS Mincho" style:font-name-complex="MS Mincho" style:font-size-complex="12pt"/>
    </style:style>
    <style:style style:name="T76" style:family="text">
      <style:text-properties style:font-name="MS Mincho" style:font-name-asian="MS Mincho" style:font-name-complex="MS Mincho"/>
    </style:style>
    <style:style style:name="T77" style:family="text">
      <style:text-properties fo:background-color="#d8d8d8" loext:char-shading-value="0" style:font-size-complex="12pt"/>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9"><text:s text:c="15"/></text:span><text:span text:style-name="T7">外國人入國工作費用及工資切結書</text:span><text:span text:style-name="T9"> <text:s text:c="8"/></text:span><text:span text:style-name="T15">中、蒙文版</text:span></text:p>
      <text:p text:style-name="P3">ТАЙВАНЬД АЖИЛЛАХ ГАДААД АЖИЛЧДЫН <text:s/></text:p>
      <text:p text:style-name="P4">ТӨЛБӨР БА ЦАЛИНГИЙН МЭДЭГДЭЛ</text:p>
      <text:p text:style-name="P25"><text:span text:style-name="T46">一、外國人(姓名：</text:span><text:span text:style-name="T51">　　　　　　　　</text:span><text:span text:style-name="T46">，國籍：</text:span><text:span text:style-name="T54"> <text:s text:c="5"/></text:span><text:span text:style-name="T46">，護照號碼：</text:span><text:span text:style-name="T54"> <text:s text:c="10"/></text:span><text:span text:style-name="T46">)</text:span><text:span text:style-name="T19"> Гадаад ажилчны</text:span><text:span text:style-name="T21">（</text:span><text:span text:style-name="T22">Овог нэр</text:span><text:span text:style-name="T21">：</text:span><text:span text:style-name="T26"> <text:s text:c="9"/></text:span><text:span text:style-name="T28">,</text:span><text:span text:style-name="T28"> Улсын харьяалал</text:span><text:span text:style-name="T46">：</text:span><text:span text:style-name="T54"> <text:s text:c="5"/></text:span><text:span text:style-name="T46">, Паспортын дугаар</text:span><text:span text:style-name="T46">：</text:span><text:span text:style-name="T54"> <text:s text:c="7"/></text:span><text:span text:style-name="T11"><text:s/></text:span><text:span text:style-name="T21">）</text:span></text:p>
      <text:p text:style-name="P66"><text:span text:style-name="T61">確實瞭解來臺工作最長可達三年，惟是否能展延到三年，係由雇主與外國人就外國人工作表現及業務需要，協議是否展延。來臺工作應領工資、加班費等如適用勞動基準法，則依該法規定辦理；如不適用則於勞動契約中訂定。</text:span></text:p>
      <text:p text:style-name="P66"><text:span text:style-name="T63">Тайваньд хамгийн дээд тал нь 3жил ажиллах бөгөөд ажил олгогчтой байгуулсан гэрээний нөхцөл, ажлын үр дүн болон ажлын байрны эрэлт хэрэгцээ зэргийг харгалзан, харилцан тохирсоны үндсэн дээр сунгалт хийх эсэхээ шийдвэрлэнэ. Цалин ба илүү цагийн хөлс бусад нэмэгдэл хөлс нь</text:span><text:span text:style-name="T67">「</text:span><text:span text:style-name="T63">Тайваний Хөдөлмөр эрхлэлтийн хууль</text:span><text:span text:style-name="T67">」</text:span><text:span text:style-name="T63">-нд нийцэж байвал тус хуулиар зохицуулна. Хэрэв хуулинд заагаагүй бол хөдөлмөрийн гэрээнд тусгаж өгнө.</text:span></text:p>
      <text:p text:style-name="P26"><text:span text:style-name="T46">二、外國人來臺前在勞工輸出國所發生之全部費用如下：</text:span></text:p>
      <text:p text:style-name="P67"><text:span text:style-name="T65"><text:s text:c="4"/></text:span><text:span text:style-name="T62">Гадаад ажилчин Тайваньд ажиллахаар ирэхэээс өмнөх ажиллах хүч илгээгч улстай хийх төлбөрийн хэмжээ：</text:span><text:span text:style-name="T65"> </text:span></text:p>
      <text:p text:style-name="P28"><text:span text:style-name="T46">（一）仲介費：勞工輸出國幣值</text:span><text:span text:style-name="T54"> <text:s text:c="11"/></text:span><text:span text:style-name="T46">元(NT$：</text:span><text:span text:style-name="T54"> <text:s text:c="10"/></text:span><text:span text:style-name="T46">元)。</text:span></text:p>
      <text:p text:style-name="P28"><text:span text:style-name="T32"><text:s/></text:span><text:span text:style-name="T28">Зуучлалын төлбөр：Илгээгч орны мөнгөөр</text:span><text:span text:style-name="T23"> <text:s text:c="8"/></text:span><text:span text:style-name="T28">(</text:span><text:span text:style-name="T28"> </text:span><text:span text:style-name="T23"><text:s text:c="10"/></text:span><text:span text:style-name="T22">юань</text:span><text:span text:style-name="T28">)</text:span><text:span text:style-name="T28">.</text:span></text:p>
      <text:p text:style-name="P28"><text:span text:style-name="T46">（二）規費及來臺工作所需費用：</text:span></text:p>
      <text:p text:style-name="P30"><text:span text:style-name="T10"><text:s/></text:span>Шаардагдах төлбөр ба бусад зардал：</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6">項目</text:span><text:span text:style-name="T32"> </text:span></text:p>
            <text:p text:style-name="P12">Юунд </text:p>
          </table:table-cell>
          <table:table-cell table:style-name="表格1.A1" office:value-type="string">
            <text:p text:style-name="P5">金額(勞工輸出國幣值)</text:p>
            <text:p text:style-name="P31"><text:span text:style-name="T46">Хэмжээ</text:span><text:span text:style-name="T70">（</text:span><text:span text:style-name="T28">Илгээгч орны мөнгөөр</text:span><text:span text:style-name="T70">）</text:span></text:p>
          </table:table-cell>
          <table:table-cell table:style-name="表格1.C1" office:value-type="string">
            <text:p text:style-name="P6">項目</text:p>
            <text:p text:style-name="P16">Юунд </text:p>
          </table:table-cell>
          <table:table-cell table:style-name="表格1.D1" office:value-type="string">
            <text:p text:style-name="P6">金額(勞工輸出國幣值)</text:p>
            <text:p text:style-name="P2"><text:span text:style-name="T46">Хэмжээ</text:span><text:span text:style-name="T70">（</text:span><text:span text:style-name="T28">Илгээгч орны </text:span><text:span text:style-name="T28"><text:s text:c="6"/></text:span><text:span text:style-name="T28">мөнгөөр</text:span><text:span text:style-name="T70">）</text:span></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0">
          <table:table-cell table:style-name="表格1.A1" office:value-type="string">
            <text:p text:style-name="P6">合<text:span text:style-name="T10"> <text:s/></text:span>計</text:p>
            <text:p text:style-name="P12">Бүгд </text:p>
          </table:table-cell>
          <table:table-cell table:style-name="表格1.D1" table:number-columns-spanned="3" office:value-type="string">
            <text:p text:style-name="P1"><text:span text:style-name="T46">勞工輸出國幣值</text:span><text:span text:style-name="T54"> <text:s text:c="16"/></text:span><text:span text:style-name="T46">元(NT$</text:span><text:span text:style-name="T51"> <text:s text:c="10"/></text:span><text:span text:style-name="T46">元)</text:span></text:p>
            <text:p text:style-name="P32"><text:span text:style-name="T28">Илгээгч орны мөнгөөр</text:span><text:span text:style-name="T51"> <text:s text:c="14"/></text:span><text:span text:style-name="T46">(</text:span><text:span text:style-name="T46"> </text:span><text:span text:style-name="T51"><text:s text:c="9"/></text:span><text:span text:style-name="T46"><text:s/></text:span><text:span text:style-name="T22">юань</text:span><text:span text:style-name="T70">）</text:span></text:p>
          </table:table-cell>
          <table:covered-table-cell/>
          <table:covered-table-cell/>
        </table:table-row>
      </table:table>
      <text:p text:style-name="P26"><text:span text:style-name="T46">三、前項費用外國人於來臺前在勞工輸出國已繳納勞工輸出國幣值</text:span><text:span text:style-name="T54"> <text:s text:c="5"/></text:span><text:span text:style-name="T46">元(NT$:</text:span><text:span text:style-name="T51"> <text:s text:c="9"/></text:span><text:span text:style-name="T46">元)；不</text:span><text:soft-page-break/><text:span text:style-name="T46">足部分經向</text:span><text:span text:style-name="T54"> <text:s text:c="8"/></text:span><text:span text:style-name="T54"><text:s text:c="7"/></text:span><text:span text:style-name="T54"><text:s/></text:span><text:span text:style-name="T51">(債權人)</text:span><text:span text:style-name="T46">借貸含利息共勞工輸出國幣值</text:span><text:span text:style-name="T54"> <text:s text:c="7"/></text:span><text:span text:style-name="T46">元(NT$:</text:span><text:span text:style-name="T51"> <text:s text:c="6"/></text:span><text:span text:style-name="T46">元)。</text:span><text:span text:style-name="T1">上開金額經外國人確認無誤，外國人簽名：</text:span><text:span text:style-name="T58">　　　　　　　　　　</text:span><text:span text:style-name="T1">。</text:span></text:p>
      <text:p text:style-name="P33"><text:span text:style-name="T20">Дээрх төлбөрүүдийг гадаад иргэн Тайванд ирэхээс өмнө ажиллах хүч гаргагч улсад</text:span><text:span text:style-name="T28"> илгээгч орны мөнгөөр</text:span><text:span text:style-name="T36"> ______ </text:span><text:span text:style-name="T28">(</text:span><text:span text:style-name="T23"> <text:s text:c="5"/></text:span><text:span text:style-name="T22">юань</text:span><text:span text:style-name="T28">)төлсөн бөгөөд үлдэгдэл хэсгийг /зээлдүүлэгч /______</text:span><text:span text:style-name="T23">__</text:span><text:span text:style-name="T28">___ -ээр дамжуулж төлөх болно. Зээл хүүгийн хамт нийт илгээгч орны мөнгөөр ______ (</text:span><text:span text:style-name="T23"> <text:s text:c="5"/></text:span><text:span text:style-name="T22">юань</text:span><text:span text:style-name="T28">).</text:span><text:span text:style-name="T37"> Гадаад ажилчин дээрх мөнгөн дүнгийн зөв эсэхийг шалган гарын үсэгээ зурна уу</text:span><text:span text:style-name="T28"> /_______</text:span><text:span text:style-name="T23"> <text:s text:c="2"/></text:span><text:span text:style-name="T28">_</text:span><text:span text:style-name="T23"> <text:s text:c="3"/></text:span><text:span text:style-name="T28">__/</text:span></text:p>
      <text:p text:style-name="P34"><text:span text:style-name="T2">上開來臺工作所發生費用之項目及金額，係依照勞工輸出國規定所填載並經勞工輸出國查證屬實並驗證</text:span><text:span text:style-name="T1">：</text:span></text:p>
      <text:p text:style-name="P34"><text:span text:style-name="T35">Тайванд ажиллахаар ирэх үед зарцуулагдсан мөнгөн дүнгийн хэмжээг ажиллах хүч гаргагч орны удирдах байгууллагаас шалгасан байдал</text:span></text:p>
      <text:p text:style-name="P34"><text:span text:style-name="T28">_____________________________________</text:span><text:span text:style-name="T28">日期огноо：</text:span><text:span text:style-name="T25"> <text:s text:c="2"/></text:span><text:span text:style-name="T28">年</text:span><text:span text:style-name="T19">жил</text:span><text:span text:style-name="T23"> <text:s text:c="2"/></text:span><text:span text:style-name="T28">月сар</text:span><text:span text:style-name="T23"> <text:s text:c="2"/></text:span><text:span text:style-name="T28">日өдөр</text:span></text:p>
      <text:p text:style-name="P35"><text:span text:style-name="T46">四、來臺工作有關之借款</text:span><text:span text:style-name="T77">【請</text:span><text:span text:style-name="T59">詳列債權人、項目用途及金額</text:span><text:span text:style-name="T77">】</text:span><text:span text:style-name="T11"> </text:span><text:span text:style-name="T46">：</text:span></text:p>
      <text:p text:style-name="P40"><text:span text:style-name="T10"><text:s text:c="4"/></text:span>Тайваньд ажиллах ажилчинд олгох Зээлийн Гэрээ<text:span text:style-name="T6">【</text:span><text:span text:style-name="T60">зээлдүүлэгч, хичнээн зээл,ямар зорилгоор гэдгийг тодорхойл</text:span><text:span text:style-name="T6">】</text:span><text:span text:style-name="T71">:</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項目</text:p>
            <text:p text:style-name="P16">Зээл </text:p>
          </table:table-cell>
          <table:table-cell table:style-name="表格2.A1" office:value-type="string">
            <text:p text:style-name="P6">用途</text:p>
            <text:p text:style-name="P12">Зорилго </text:p>
          </table:table-cell>
          <table:table-cell table:style-name="表格2.C1" office:value-type="string">
            <text:p text:style-name="P6">債權人</text:p>
            <text:p text:style-name="P12">Зээлийн эрх бүхий хүн </text:p>
          </table:table-cell>
          <table:table-cell table:style-name="表格2.D1" office:value-type="string">
            <text:p text:style-name="P5">金額(勞工輸出國幣值)</text:p>
            <text:p text:style-name="P1"><text:span text:style-name="T46">Хэмжээ </text:span><text:span text:style-name="T70">（</text:span><text:span text:style-name="T46">илгээгч орны мөнгөөр </text:span><text:span text:style-name="T70">）</text:span></text:p>
          </table:table-cell>
        </table:table-row>
        <table:table-row table:style-name="表格2.1">
          <table:table-cell table:style-name="表格2.C1" office:value-type="string">
            <text:p text:style-name="P14"/>
          </table:table-cell>
          <table:table-cell table:style-name="表格2.C1" office:value-type="string">
            <text:p text:style-name="P7"/>
          </table:table-cell>
          <table:table-cell table:style-name="表格2.C1" office:value-type="string">
            <text:p text:style-name="P7"/>
          </table:table-cell>
          <table:table-cell table:style-name="表格2.D1" office:value-type="string">
            <text:p text:style-name="P7"/>
          </table:table-cell>
        </table:table-row>
        <table:table-row table:style-name="表格2.1">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D1" office:value-type="string">
            <text:p text:style-name="P7"/>
          </table:table-cell>
        </table:table-row>
        <table:table-row table:style-name="表格2.1">
          <table:table-cell table:style-name="表格2.A4" office:value-type="string">
            <text:p text:style-name="P6">合<text:span text:style-name="T10"> <text:s/></text:span>計</text:p>
            <text:p text:style-name="P12">Бүгд </text:p>
          </table:table-cell>
          <table:table-cell table:style-name="表格2.B4" table:number-columns-spanned="3" office:value-type="string">
            <text:p text:style-name="P1"><text:span text:style-name="T46">勞工輸出國幣值</text:span><text:span text:style-name="T54"> <text:s text:c="13"/></text:span><text:span text:style-name="T46">元(NT$:</text:span><text:span text:style-name="T51"> <text:s text:c="7"/></text:span><text:span text:style-name="T46">元)</text:span></text:p>
            <text:p text:style-name="P1"><text:span text:style-name="T28">Илгээгч орны мөнгөөр</text:span><text:span text:style-name="T51"> <text:s text:c="14"/></text:span><text:span text:style-name="T46">(</text:span><text:span text:style-name="T51"> <text:s text:c="9"/></text:span><text:span text:style-name="T22">юань</text:span><text:span text:style-name="T46"> </text:span><text:span text:style-name="T70">）</text:span></text:p>
          </table:table-cell>
          <table:covered-table-cell/>
          <table:covered-table-cell/>
        </table:table-row>
        <table:table-row table:style-name="表格2.1">
          <table:table-cell table:style-name="表格2.A5" office:value-type="string">
            <text:p text:style-name="P6">償還方式(務必填寫)</text:p>
            <text:p text:style-name="P6">Төлөх хугацаа </text:p>
            <text:p text:style-name="P2"><text:span text:style-name="T70">（</text:span><text:span text:style-name="T19">заавал бичнэ </text:span><text:span text:style-name="T70">）</text:span></text:p>
          </table:table-cell>
          <table:table-cell table:style-name="表格2.B5" table:number-columns-spanned="3" office:value-type="string">
            <text:p text:style-name="P1"><text:span text:style-name="T46">分</text:span><text:span text:style-name="T54"> <text:s text:c="5"/></text:span><text:span text:style-name="T46">期每期新臺幣</text:span><text:span text:style-name="T54"> <text:s text:c="9"/></text:span><text:span text:style-name="T46">元償還</text:span></text:p>
            <text:p text:style-name="P1"><text:span text:style-name="T19">Цалингийн хугацаанд______хэд хувааж, хэдийг төлөх хэмжээ</text:span><text:span text:style-name="T46"> _</text:span><text:span text:style-name="T46">____</text:span></text:p>
            <text:p text:style-name="P1"><text:span text:style-name="T54"><text:s text:c="10"/></text:span><text:span text:style-name="T22">юань</text:span></text:p>
            <text:p text:style-name="P17"/>
          </table:table-cell>
          <table:covered-table-cell/>
          <table:covered-table-cell/>
        </table:table-row>
      </table:table>
      <text:p text:style-name="P41"><text:span text:style-name="T46">五、外國人確實瞭解以下中華民國相關收費規定</text:span><text:span text:style-name="T77">【</text:span><text:span text:style-name="T5">法令如有修正，應依修正後之規定辦理</text:span><text:span text:style-name="T77">】</text:span><text:span text:style-name="T46">：</text:span></text:p>
      <text:p text:style-name="P37"><text:span text:style-name="T32"><text:s text:c="4"/></text:span><text:span text:style-name="T28">Гадаад ажилчин Дундад ард улсын /Тайваны / доорх холбогдох татвар хураамжийн зааврыг бүрэн мэдэж ойлгоно </text:span><text:span text:style-name="T3">【</text:span><text:span text:style-name="T3">хуулинд засвар хийгдсэн бол шинэчилсэн хуулийн заалтыг мөрдлөгө болгоно</text:span><text:span text:style-name="T3">】</text:span><text:span text:style-name="T28">：</text:span></text:p>
      <text:p text:style-name="P28"><text:span text:style-name="T46">（一）服務費：</text:span><text:span text:style-name="T28">Үйлчилгээний зардал </text:span></text:p>
      <text:p text:style-name="P43"><text:span text:style-name="T46">1、第一年每月最高為NT$1,800元、第二年每月最高為NT$1,700元、第三年每月最高為NT$1,500元。</text:span></text:p>
      <text:p text:style-name="P43"><text:span text:style-name="T32"><text:s text:c="3"/></text:span><text:span text:style-name="T28">Эхний жил сард хамгийн дээд тал нь 1800 юань, дараагын жилд сар бүр 1700 юань, гуравдахь жил сар бүр 1500 юаниас хэтрэхгүй байхаар тооцно. <text:s text:c="4"/></text:span></text:p>
      <text:p text:style-name="P43"><text:span text:style-name="T46">2、但曾來臺工作二年以上，因聘僱關係終止或聘僱許可期間屆滿回國後再來臺工作，並受僱於同一雇主之外國人：每月最高均為NT$1,500元。</text:span></text:p>
      <text:p text:style-name="P42"><text:span text:style-name="T10"><text:s text:c="3"/></text:span>Тайванд ажиллаад 2жилээс доошгүй болсон, гэрээний хугацаа дууссан буюу хугацаа <text:soft-page-break/>дуусаад нутагтаа очоод дахин хуучин эзэндээ эргэж ирсэн гадаадын иргэдээс сар бүр 1500 юань илүүгүй хураамж авна. <text:s/></text:p>
      <text:p text:style-name="P43"><text:span text:style-name="T46">3、人力仲介公司不得預先收取超過三個月之服務費。</text:span></text:p>
      <text:p text:style-name="P43"><text:span text:style-name="T32"><text:s text:c="3"/></text:span><text:span text:style-name="T28">Зуучлагч компани 3сараас илүүгүй үйлчилгээний хөлсийг урьдчилан авч болохгүй. </text:span></text:p>
      <text:p text:style-name="P28"><text:span text:style-name="T46">（二）規費</text:span><text:span text:style-name="T5">【法令如有修正，依修正後之規定辦理】</text:span><text:span text:style-name="T46">及其他費用：</text:span></text:p>
      <text:p text:style-name="P44"><text:span text:style-name="T32"><text:s text:c="4"/></text:span><text:span text:style-name="T28">Бусад холбогдох зардал</text:span><text:span text:style-name="T3">【</text:span><text:span text:style-name="T3">хуулинд засвар хийгдсэн бол шинэчилсэн хуулийн заалтыг мөрдлөгө болгоно</text:span><text:span text:style-name="T3">】</text:span><text:span text:style-name="T28">：</text:span><text:span text:style-name="T32"> </text:span></text:p>
      <text:p text:style-name="P43"><text:span text:style-name="T46">1、健保費：每月NT$</text:span><text:span text:style-name="T51"> <text:s text:c="5"/></text:span><text:span text:style-name="T46">元。</text:span></text:p>
      <text:p text:style-name="P43"><text:span text:style-name="T32"><text:s text:c="3"/></text:span><text:span text:style-name="T28">Эрүүл мэндийн даатгалын хураамж </text:span><text:span text:style-name="T75">:</text:span><text:span text:style-name="T22">Сар бүр_______юань.</text:span></text:p>
      <text:p text:style-name="P43"><text:span text:style-name="T46">2、勞保費：每月NT$</text:span><text:span text:style-name="T51"> <text:s text:c="5"/></text:span><text:span text:style-name="T46">元(依規定僅漁業或勞工人數在五人以上之事業單位須強制參加勞保，五人以下及從事家庭類工作者並未強制參加勞保)。</text:span></text:p>
      <text:p text:style-name="P45"><text:span text:style-name="T32"><text:s text:c="3"/></text:span><text:span text:style-name="T28">Хөдөлмөрийн даатгал: Сар бүр _______юань .</text:span><text:span text:style-name="T72">（</text:span><text:span text:style-name="T19">Хуулинд зааснаар загасны аж ахуй болон 5-аас дээш хөлсөлж буй байгууллага зайлшгүй хөдөлмөрийн даатгалд хамрагдана. 5-аас доош хүнтэй / тухайлбал: гэрийн үйлчлэгч гэх мэт / бол зайлшгүй хамрагдах шаардлагагүй</text:span><text:span text:style-name="T72">）</text:span><text:span text:style-name="T19">.</text:span></text:p>
      <text:p text:style-name="P43"><text:span text:style-name="T46">3、居留證費：每年NT$</text:span><text:span text:style-name="T51"> <text:s text:c="5"/></text:span><text:span text:style-name="T46">元。</text:span></text:p>
      <text:p text:style-name="P42"><text:span text:style-name="T10"><text:s text:c="3"/></text:span>Оршин суугчийн үнэмлэхний хураамж: Жил бүр :_________юань <text:s/></text:p>
      <text:p text:style-name="P43"><text:span text:style-name="T46">4、所得稅：一課稅年度居留未滿183天者，每月NT$</text:span><text:span text:style-name="T51"> <text:s text:c="5"/></text:span><text:span text:style-name="T46">元；一課稅年度居留滿183天者，每月NT$</text:span><text:span text:style-name="T51"> <text:s text:c="5"/></text:span><text:span text:style-name="T46">元。</text:span></text:p>
      <text:p text:style-name="P43"><text:span text:style-name="T32"><text:s text:c="3"/></text:span><text:span text:style-name="T28">Орлогын албан татвар: Тухайн жилд 183-аас цөөн хоног оршин суусан бол сар бүр ______юань</text:span><text:span text:style-name="T28">;</text:span><text:span text:style-name="T28">183-аас дээш хугацаагаар оршин суусан бол сар бүр ______юань. <text:s/></text:span></text:p>
      <text:p text:style-name="P47"><text:span text:style-name="T46">(1)外國人應依所得稅法相關規定繳納所得稅。</text:span></text:p>
      <text:p text:style-name="P46">Гадаадын ажилчин хуулийн дагуу / Орлогын албан татвар / төлнө.</text:p>
      <text:p text:style-name="P48"><text:span text:style-name="T46">(2)家庭類雇主非屬所得稅法所規定之扣繳義務人，不得替外國人扣繳所得稅款。</text:span></text:p>
      <text:p text:style-name="P49"><text:span text:style-name="T19">Гэрийн үйлчлэгч гм зайлшгүй татвар төлөх шаардлагагүй гадаадын иргэдийг ажиллуулж буй байгууллага цалингаас нь / Орлогын албан татвар / суутгаж болохгүй. </text:span></text:p>
      <text:p text:style-name="P50"><text:span text:style-name="T46">(3)外國人可自行或委任自然人代理申報所得稅；另外國人得以在臺之國內帳戶或國庫支票辦理退稅。</text:span></text:p>
      <text:p text:style-name="P51"><text:span text:style-name="T32"><text:s text:c="3"/></text:span><text:span text:style-name="T28">Гадаадын ажилчин өөрийн биеэр болон итгэмжлэгдсэн төлөөлөгчөөр </text:span><text:span text:style-name="T19">/ Орлогын албан татвар /төлж болно. Мөн гадаад ажилчин Тайвань дахь данс болон Засгийн Газрын бонд хэлбэрээр татвараас чөлөөлөгдөнө. </text:span><text:span text:style-name="T28"><text:s/></text:span></text:p>
      <text:p text:style-name="P43"><text:span text:style-name="T46">5、職工福利金：每月NT$</text:span><text:span text:style-name="T51"> <text:s text:c="5"/></text:span><text:span text:style-name="T46">元（外國人適用職工福利金條例者填列）。</text:span></text:p>
      <text:p text:style-name="P52"><text:span text:style-name="T19">Цалингаас гадуурхи урамшуулалын хэмжээ: Сар бүр ______юань </text:span><text:span text:style-name="T68">（</text:span><text:span text:style-name="T19">Нэмэлт урамшуулалын журамд нийцэх гадаадын ажилчин бөглөнө</text:span><text:span text:style-name="T68">）</text:span><text:span text:style-name="T68">.</text:span></text:p>
      <text:p text:style-name="P35"><text:span text:style-name="T46">六、外國人已充分瞭解來臺前與雇主協議約定如下：</text:span></text:p>
      <text:p text:style-name="P37"><text:span text:style-name="T32"><text:s text:c="4"/></text:span><text:span text:style-name="T28">Гадаадын ажилчин Тайваньд ирэхээс өмнө ажил олгогчтой хийсэн гэрээг сайтар ойлгосон байна. Үүнд: </text:span></text:p>
      <text:p text:style-name="P53"><text:span text:style-name="T46">1</text:span><text:span text:style-name="T73">、</text:span><text:span text:style-name="T46">每月約定工資為NT$</text:span><text:span text:style-name="T51"> <text:s text:c="9"/></text:span><text:span text:style-name="T46">元。</text:span></text:p>
      <text:p text:style-name="P43"><text:soft-page-break/><text:span text:style-name="T19">Ажлын</text:span><text:span text:style-name="T28"> хөдөлмөрийн хөлс:Сар бүр __________юань.</text:span></text:p>
      <text:p text:style-name="P43"><text:span text:style-name="T46">2、膳宿費：每月NT$</text:span><text:span text:style-name="T51"> <text:s text:c="6"/></text:span><text:span text:style-name="T46">元。</text:span></text:p>
      <text:p text:style-name="P43"><text:span text:style-name="T19">Амжиргааны өртөг:Сар бүр __________юань .</text:span></text:p>
      <text:p text:style-name="P43"><text:span text:style-name="T46">3、外國人受招募來臺機票費：由</text:span><text:span text:style-name="T11">□</text:span><text:span text:style-name="T73">雇主</text:span><text:span text:style-name="T11">□</text:span><text:span text:style-name="T73">外國人負擔，</text:span><text:span text:style-name="T46">NT$</text:span><text:span text:style-name="T51"> <text:s text:c="7"/></text:span><text:span text:style-name="T73">元；外國人期滿返國機票費：由</text:span><text:span text:style-name="T11">□</text:span><text:span text:style-name="T73">雇主</text:span><text:span text:style-name="T11">□</text:span><text:span text:style-name="T73">外國人負擔，</text:span><text:span text:style-name="T46">NT$</text:span><text:span text:style-name="T51"> <text:s text:c="7"/></text:span><text:span text:style-name="T73">元。</text:span></text:p>
      <text:p text:style-name="P54"><text:span text:style-name="T19">Гадаадын ажилчин Тайваньд ирэх онгоцны зардал болох_______юань : </text:span><text:span text:style-name="T28">□</text:span><text:span text:style-name="T28"> Ажил олгогч </text:span><text:span text:style-name="T28">□</text:span><text:span text:style-name="T28"> Хувь хүн ; </text:span><text:span text:style-name="T19">Гадаадын ажилчин гэрээ дуусахад буцах онгоцны зардал болох______юань : </text:span><text:span text:style-name="T28">□</text:span><text:span text:style-name="T28"> Ажил олгогч </text:span><text:span text:style-name="T28">□</text:span><text:span text:style-name="T28"> Хувь хүн тус тус хариуцна.</text:span><text:span text:style-name="T19"> <text:s/></text:span></text:p>
      <text:p text:style-name="P39">七、切結者簽署如下：Гэрээ байгуулж буй талуудын гарын үсэг :</text:p>
      <table:table table:name="表格3" table:style-name="表格3">
        <table:table-column table:style-name="表格3.A"/>
        <table:table-column table:style-name="表格3.B"/>
        <table:table-row table:style-name="表格3.1">
          <table:table-cell table:style-name="表格3.A1" office:value-type="string">
            <text:p text:style-name="P22"><text:span text:style-name="T38">1</text:span><text:span text:style-name="T2">、對於本切結書，本人確認無誤。</text:span></text:p>
            <text:p text:style-name="P55"><text:span text:style-name="T38">1. </text:span><text:span text:style-name="T43">Миний</text:span><text:span text:style-name="T38"> бие дээрх гэрээг хүлээн зөвшөөрч байна.</text:span><text:span text:style-name="T31"> </text:span></text:p>
            <text:p text:style-name="P22"><text:span text:style-name="T49">外國人簽名：</text:span><text:span text:style-name="T56"> <text:s text:c="5"/></text:span><text:span text:style-name="T53">　　　　　</text:span><text:span text:style-name="T56"> <text:s text:c="4"/></text:span></text:p>
            <text:p text:style-name="P15">Ажилчны нэр: __________________</text:p>
            <text:p text:style-name="P22"><text:span text:style-name="T46">護照號碼(</text:span><text:span text:style-name="T58">務必填寫</text:span><text:span text:style-name="T46">)：</text:span><text:span text:style-name="T54"> <text:s text:c="12"/></text:span></text:p>
            <text:p text:style-name="P22"><text:span text:style-name="T46">Паспортын дугаар</text:span><text:span text:style-name="T70">（</text:span><text:span text:style-name="T35">заавал бөглө</text:span><text:span text:style-name="T70">）</text:span><text:span text:style-name="T11"> </text:span><text:span text:style-name="T46">: _____________</text:span></text:p>
            <text:p text:style-name="P22"><text:span text:style-name="T46">日期</text:span><text:span text:style-name="T28">огноо</text:span><text:span text:style-name="T46">：</text:span><text:span text:style-name="T54"> <text:s text:c="5"/></text:span><text:span text:style-name="T46">年</text:span><text:span text:style-name="T19">жил</text:span><text:span text:style-name="T51"> <text:s text:c="5"/></text:span></text:p>
            <text:p text:style-name="P22"><text:span text:style-name="T46">月</text:span><text:span text:style-name="T19">сар </text:span><text:span text:style-name="T51"><text:s text:c="6"/></text:span><text:span text:style-name="T46">日</text:span><text:span text:style-name="T28">өдөр </text:span></text:p>
          </table:table-cell>
          <table:table-cell table:style-name="表格3.B1" office:value-type="string">
            <text:p text:style-name="P55"><text:span text:style-name="T2">2、對於本切結書第五點至第六點內容，本人充分知悉並瞭解除法令規定外，不得自外國人薪資中扣留任何費用。</text:span></text:p>
            <text:p text:style-name="P55"><text:span text:style-name="T38">2. </text:span><text:span text:style-name="T38">Тус гэрээний 5</text:span><text:span text:style-name="T74">-</text:span><text:span text:style-name="T43">6хэсгийн заалтыг миний бие хүлээн зөвшөөрч, гадаад ажилчдын цалингаас ямар нэгэн шимтгэл авах ёсгүйг ойлгож байна.</text:span></text:p>
            <text:p text:style-name="P23"><text:span text:style-name="T46">中華民國雇主：</text:span><text:span text:style-name="T54"> <text:s text:c="7"/></text:span><text:span text:style-name="T51">　</text:span><text:span text:style-name="T54"> </text:span><text:span text:style-name="T51">　(簽章) </text:span></text:p>
            <text:p text:style-name="P23"><text:span text:style-name="T19">Тайвань ажил олгогчын гарын үсэг ба тамга : __________________</text:span></text:p>
            <text:p text:style-name="P23"><text:span text:style-name="T46">負責人或代表人簽章：</text:span><text:span text:style-name="T54"> <text:s text:c="2"/></text:span><text:span text:style-name="T51">　　</text:span><text:span text:style-name="T54"> <text:s text:c="5"/></text:span></text:p>
            <text:p text:style-name="P7">Төлөөлөх хүний гарын үсэг:_________ </text:p>
            <text:p text:style-name="P22"><text:span text:style-name="T46">日期</text:span><text:span text:style-name="T28">огноо</text:span><text:span text:style-name="T46">：</text:span><text:span text:style-name="T54"> <text:s text:c="5"/></text:span><text:span text:style-name="T46">年</text:span><text:span text:style-name="T19">жил</text:span><text:span text:style-name="T51"> <text:s text:c="5"/></text:span></text:p>
            <text:p text:style-name="P23"><text:span text:style-name="T46">月</text:span><text:span text:style-name="T19">сар </text:span><text:span text:style-name="T51"><text:s text:c="6"/></text:span><text:span text:style-name="T46">日</text:span><text:span text:style-name="T28">өдөр </text:span></text:p>
          </table:table-cell>
        </table:table-row>
        <table:table-row table:style-name="表格3.1">
          <table:table-cell table:style-name="表格3.A1" office:value-type="string">
            <text:p text:style-name="P55"><text:span text:style-name="T2">3、對於本切結書第二點至第四點內容，本公司充分知悉並切結遵守收費規定</text:span><text:span text:style-name="T1">。</text:span></text:p>
            <text:p text:style-name="P55"><text:span text:style-name="T37">3. </text:span><text:span text:style-name="T37">Тус гэрээний 2-4хэсгийн заалтыг тус компани хүлээн зөвшөөрч ёсчлон дагана.</text:span></text:p>
            <text:p text:style-name="P22"><text:span text:style-name="T46">認可編號：</text:span><text:span text:style-name="T54"> <text:s text:c="14"/></text:span></text:p>
            <text:p text:style-name="P11">Зөвшөөрсөн код:_____________</text:p>
            <text:p text:style-name="P22"><text:span text:style-name="T46">外國人力仲介公司(</text:span><text:span text:style-name="T49">英文</text:span><text:span text:style-name="T46">)：</text:span></text:p>
            <text:p text:style-name="P22"><text:span text:style-name="T56"><text:s text:c="9"/></text:span><text:span text:style-name="T53">　　　　　　</text:span><text:span text:style-name="T56"> <text:s text:c="10"/></text:span></text:p>
            <text:p text:style-name="P22"><text:span text:style-name="T49">Зуучлагч компаны нэр /Англи / </text:span><text:span text:style-name="T2">_______________________________ </text:span></text:p>
            <text:p text:style-name="P22"><text:span text:style-name="T46">負責人或代表人簽章：</text:span><text:span text:style-name="T54"> <text:s text:c="13"/></text:span></text:p>
            <text:p text:style-name="P7">Төлөөлөх хүний гарын үсэг:_________ </text:p>
            <text:p text:style-name="P22"><text:span text:style-name="T46">日期</text:span><text:span text:style-name="T28">огноо</text:span><text:span text:style-name="T46">：</text:span><text:span text:style-name="T54"> <text:s text:c="5"/></text:span><text:span text:style-name="T46">年</text:span><text:span text:style-name="T19">жил</text:span><text:span text:style-name="T51"> <text:s text:c="5"/></text:span></text:p>
            <text:p text:style-name="P22"><text:span text:style-name="T46">月</text:span><text:span text:style-name="T19">сар </text:span><text:span text:style-name="T51"><text:s text:c="6"/></text:span><text:span text:style-name="T46">日</text:span><text:span text:style-name="T28">өдөр </text:span></text:p>
          </table:table-cell>
          <table:table-cell table:style-name="表格3.B1" office:value-type="string">
            <text:p text:style-name="P22"><text:span text:style-name="T38">4</text:span><text:span text:style-name="T2">、對於本切結書第四點至第五點內容，本公司充分知悉並切結遵守收費規定</text:span><text:span text:style-name="T1">。</text:span></text:p>
            <text:p text:style-name="P55"><text:span text:style-name="T37">4. </text:span><text:span text:style-name="T37">Тус гэрээний 4-5 хэсгийн заалтыг тус ком- пани </text:span><text:span text:style-name="T43">хүлээн</text:span><text:span text:style-name="T37"> зөвшөөрч ёсчлон дагана.</text:span></text:p>
            <text:p text:style-name="P22"><text:span text:style-name="T46">許可證號：</text:span><text:span text:style-name="T54"> <text:s text:c="12"/></text:span></text:p>
            <text:p text:style-name="P11">Зөвшөөрсөн код:_____________</text:p>
            <text:p text:style-name="P11">中華民國私立就業服務機構：</text:p>
            <text:p text:style-name="P24"><text:s text:c="34"/></text:p>
            <text:p text:style-name="P19">Тайваны хувиараа ажил эрхлэх үйлчилгээний байгууллага : _________________________________</text:p>
            <text:p text:style-name="P23"><text:span text:style-name="T46">負責人或代表人簽章：</text:span><text:span text:style-name="T54"> </text:span><text:span text:style-name="T51">　　</text:span><text:span text:style-name="T54"> <text:s text:c="7"/></text:span></text:p>
            <text:p text:style-name="P7">Төлөөлөх хүний гарын үсэг:_________ </text:p>
            <text:p text:style-name="P22"><text:span text:style-name="T46">日期</text:span><text:span text:style-name="T28">огноо</text:span><text:span text:style-name="T46">：</text:span><text:span text:style-name="T54"> <text:s text:c="5"/></text:span><text:span text:style-name="T46">年</text:span><text:span text:style-name="T19">жил</text:span><text:span text:style-name="T51"> <text:s text:c="5"/></text:span></text:p>
            <text:p text:style-name="P23"><text:span text:style-name="T46">月</text:span><text:span text:style-name="T19">сар </text:span><text:span text:style-name="T51"><text:s text:c="6"/></text:span><text:span text:style-name="T46">日</text:span><text:span text:style-name="T28">өдөр </text:span></text:p>
          </table:table-cell>
        </table:table-row>
      </table:table>
      <text:p text:style-name="P27"><text:soft-page-break/><text:span text:style-name="T1">備註：</text:span><text:span text:style-name="T42">Санамж:</text:span></text:p>
      <text:p text:style-name="P56"><text:span text:style-name="T46">1.本切結書經驗證及簽署後至少備置3份正本，1份依據雇主聘僱外國人許可及管理辦法規定由雇主保存，1份送交中華民國地方主管機關辦理入國3日內通報用，1份由外國人留存查核。</text:span></text:p>
      <text:p text:style-name="P58"><text:span text:style-name="T32"><text:s text:c="2"/></text:span><text:span text:style-name="T28">Гэрээг баталгаажуулан гарын үсэг зурсан эх хувилбар доод тал нь 3 хувь байна. 1 хувийг <text:s/>Ажил олгогч хариуцна. 1хувийг БНХУ/Тайвань/-д орж ирснээс хойш 3 хоногийн дотор Гадаадын Хэрэг Эрхлэх Газарт бүргүүлэхэд хэрэглэнэ. Үлдэх 1хувийг Гадаадын ажилчин өөрт үлдээж эзэмшинэ.</text:span></text:p>
      <text:p text:style-name="P59"><text:span text:style-name="T46">*2.本切結書約定切結事項不得為不利益於外國人之變更。</text:span></text:p>
      <text:p text:style-name="P59"><text:span text:style-name="T32"><text:s text:c="2"/></text:span><text:span text:style-name="T32"><text:s/></text:span><text:span text:style-name="T28">Уг гэрээг Гадаад ажилчинд ашиггүй гэх шалтгаанаар өөрчилж үл болно.</text:span></text:p>
      <text:p text:style-name="P60"><text:span text:style-name="T46">*3.中華民國私立就業服務機構不得接受債權人委託在臺代為收取第4點外國人來臺工作有關之借款，違者依中華民國就業服務法第40條第5款規定以收取規定標準以外費用論處。外國人來臺工作有關之借款應由本切結書所載之債權人收取，且收取之金額應與本切結書記載之金額相符。</text:span></text:p>
      <text:p text:style-name="P59"><text:span text:style-name="T32"><text:s text:c="3"/></text:span><text:span text:style-name="T19">Тайваны хувиараа ажил эрхлэх үйлчилгээний байгууллага нь уг гэрээний 4-р хэсэгт заасан гадаад ажилчин Тайваньд ажиллахтай холбоотой зээлээс гаднах бусад мөнгийг төлөөлөн авч болохгүй. Зөрчсөн тохиолдолд Хөдөлмөрийн Албаны Дүрэмийн 40 дүгээр зүйлийн 5 дахь заалтыг үндэслэн илүү хураасан мөнгөөр нь торгууль ноогдуулна. Гадаад ажилчин Тайваньд ажиллахтай холбоотой өр зээлийг Зээлдүүлэгч өөрийн биеэр авахаас гадна зээлийн хэмжээ гэрээнд тусгагдсантай ижил байх ёстой.</text:span></text:p>
      <text:p text:style-name="P60"><text:span text:style-name="T46">*4</text:span><text:span text:style-name="T46">.</text:span><text:span text:style-name="T46">中華民國私立就業服務機構未受雇主或外國人委託辦理而收取第5點所列費用、經委託辦理收取費用後未代為繳付、或收取超過上開依規定應繳付費用，依中華民國就業服務法第40條第5款規定以收取規定標準以外費用論處。</text:span></text:p>
      <text:p text:style-name="P59"><text:span text:style-name="T32"><text:s text:c="3"/></text:span><text:span text:style-name="T19">Тайваны хувиараа ажил эрхлэх үйлчилгээний байгууллага нь уг гэрээний 5-р хэсэгт заасан төлбөрийг аваагүй, эсвэл төлөөлж авсан боловч цааш тушаагаагүй ба уг гэрээнд заасан мөнгөн дүнгээс илүүг авсан тохиолдолд Хөдөлмөрийн Албаны Дүрэмийн 40 дүгээр зүйлийн 5 дахь заалтыг үндэслэн илүү хураасан мөнгөөр нь торгууль ноогдуулна.</text:span></text:p>
      <text:p text:style-name="P56"><text:span text:style-name="T46">5.外國人與雇主每月約定工資如有所調整，健保費、勞保費、所得稅及職工福利金之金額，應依調整後每月約定工資按相關規定重新核算。</text:span></text:p>
      <text:p text:style-name="P58"><text:span text:style-name="T32"><text:s text:c="2"/></text:span><text:span text:style-name="T28">Ажил олгогч ба ажилчин хоорондын гэрээгээр сар бүрийн цалин хөлс, эрүүл мэндийн даатгал, хөдөлмөрийн даатгал, орлогын албан татвар, </text:span><text:span text:style-name="T19">цалингаас гадуурхи урамшуулалын хэмжээ зэрэгт өөрчлөлт орвол,өөрчлөгдсөний дараах сараас эхлэн ажилчны цалинг холбогдох хууль журмын дагуу шинээр тооцож бодно.</text:span></text:p>
      <text:p text:style-name="P56"><text:span text:style-name="T46">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58"><text:span text:style-name="T32"><text:s text:c="2"/></text:span><text:span text:style-name="T28">Ажил олгогч нь Хөдөлмөрийн Гэрээг үндэслэн Гадаад ажилчинд цалинг олгохын хамт цалин олгох хэлбэр болон Гадаад ажилчны зайлшгүй төлөх ёстой эрүүл мэндийн даатгал, хөдөлмөрийн даатгал, орлогын албан татвар, гэрээнд тусгагдсан амжиргааны өртөг зэргийг уг гэрээндээ тодорой бичнэ. Мөн Ажил олгогч нь Гадаад ажилчин зайлшгүй төлөх ёстой мөнгөн дүнгээс гаднах үлдэх бүх цалинг бэлэн мөнгө хэлбэрээр Гадаад ажилчинд шууд өгнө. Хэрэв бэлэн бус байдлаар олгосон тохиолдолд холбогдох баталгаажуулсан бичгийг заавал хавсарган 1 хувийг тухайн Гадаад ажилтанд, 1хувийг Ажил олгогч өөрт хадгална.</text:span></text:p>
      <text:p text:style-name="P56"><text:span text:style-name="T46">7.外國人力仲介公司或中華民國私立就業服務機構向外國人收取相關就業服務費用，應提供收據，違者將依法論處。</text:span></text:p>
      <text:p text:style-name="P58"><text:span text:style-name="T32"><text:s text:c="2"/></text:span><text:span text:style-name="T28">Зуучлах компани болон </text:span><text:span text:style-name="T19">Тайваны хувиараа ажил эрхлэх үйлчилгээний байгууллага зэрэг нь гадаад ажилчнаас ямар нэг үйлчилгээний хөлс авсан тохиолдолд мөнгөний баримтыг заавал өгөх шаардлагатай. Эс бөгөөс хуулийн дагуу хариуцлага тооцно.</text:span></text:p>
      <text:p text:style-name="P56"><text:span text:style-name="T46">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58"><text:soft-page-break/><text:span text:style-name="T32"><text:s text:c="2"/></text:span><text:span text:style-name="T28">Гадаад ажилчин нь Ажил олгогчоо солиж шинэ Ажил олгогч болон </text:span><text:span text:style-name="T19">Тайваны хувиараа ажил эрхлэх үйлчилгээний байгууллагатай гэрээ хийх болбол гэрээ хиййгдэх болон Тайваньд ирэхээс өмнө шаардагдах бүх мөнгөн дүнгийн хэмжээг заавал бөглөнө. </text:span><text:span text:style-name="T28">Хэрэв Гадаад ажилчин нь шинэ Ажил олгогчийн хүсэлтээр үргэлжлүүлэн ажиллах үед өөрийн өр зээлээ бүрэн барагдуулаагүй тохиолдолд урдны гэрээний өр зээлийн хэмжээ мөн адил хүчинтэй хэвээр байна.</text:span></text:p>
      <text:p text:style-name="P56"><text:span text:style-name="T46">9.如外國人力仲介公司或中華民國私立就業服務機構有未依規定收取費用或雇主有未依契約給付薪資等情事，外國人得向中華民國行政院勞工委員會提出檢舉，該會受理檢舉後，會予以保密，並保護外國人在台之工作權益。檢舉專線：</text:span></text:p>
      <text:p text:style-name="Standard"><text:span text:style-name="T11"><text:s text:c="2"/></text:span><text:span text:style-name="T46">外籍勞工24小時諮詢保護專線：1955</text:span></text:p>
      <text:p text:style-name="P61">桃園外籍勞工機場服務站：03-3989002　高雄外籍勞工機場服務站：07-8036804</text:p>
      <text:p text:style-name="P58"><text:span text:style-name="T11"><text:s text:c="2"/></text:span><text:span text:style-name="T22">Илгээгч байгууллага буюу </text:span><text:span text:style-name="T19">Тайваны хувиараа ажил эрхлэх үйлчилгээний байгууллага нь төлбөр хураахдаа зөрчил гаргасан буюу гэрээний дагуу цалинг олгоогүй тохиолдолд Гадаадын ажилчин Хөдөлмөр Эрхлэх Зөвлөлд судлуулахаар хандана. Энэхүү Зөвлөл нь ажилчны эрхийг хамгаалах ба нууцыг чанд хадгална. Энэ нь ажилчин ямар нэг хохирол үзэхгүй байхын батал</text:span><text:span text:style-name="T16">- </text:span><text:span text:style-name="T19">гаа болно. Ийм хүсэлт, шаардлагыг судлуулах бол дараах утсаар холбоо барина уу:</text:span></text:p>
      <text:p text:style-name="P57"><text:span text:style-name="T32"><text:s text:c="2"/></text:span><text:span text:style-name="T28">Гадаад ажилчдад 24цаг тусламж үзүүлэх утас: 1955</text:span></text:p>
      <text:p text:style-name="P62"><text:span text:style-name="T28">Таоуан хотын Олон улсын нисэх буудлын гадаад ажилчдыг хариуцах хэлтэс: 03-3989002 <text:s/></text:span></text:p>
      <text:p text:style-name="P62"><text:span text:style-name="T22">Каошун хотын </text:span><text:span text:style-name="T28">Олон улсын нисэх буудлын гадаад ажилчдыг хариуцах хэлтэс: 07-8036804</text:span></text:p>
      <text:p text:style-name="P56"><text:span text:style-name="T46">10.本切結書如有偽造或填寫不實者，依中華民國相關法令接受處分。</text:span></text:p>
      <text:p text:style-name="P64"><text:span text:style-name="T28">Энэхүү баримт бичгийг худлаа мэдээлсэн буюу хуурамчаар үйлдсэн байвал Дундад ард улсын /Тайваны /холбогдох хууль дүрмийн дагуу торгууль хүлээлгэн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706cm"/>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MP1"><text:span text:style-name="Page_20_Number">- </text:span><text:span text:style-name="Page_20_Number"><text:page-number text:select-page="current">6</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meta:creation-date>2009-06-10T16:12:00</meta:creation-date>
    <dc:creator>l7300037</dc:creator>
    <dc:date>2009-08-12T17:36:00</dc:date>
    <meta:print-date>2009-06-10T16:49:00</meta:print-date>
    <meta:editing-cycles>116</meta:editing-cycles>
    <meta:editing-duration>PT14H40M</meta:editing-duration>
    <meta:document-statistic meta:table-count="3" meta:image-count="0" meta:object-count="0" meta:page-count="6" meta:paragraph-count="150" meta:word-count="3289" meta:character-count="11107" meta:non-whitespace-character-count="9336"/>
    <meta:generator>LibreOffice/5.2.7.2$Windows_x86 LibreOffice_project/2b7f1e640c46ceb28adf43ee075a6e8b8439ed10</meta:generator>
  </office:meta>
</office:document-meta>
</file>