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4cm" fo:margin-left="1.261cm" table:align="left" style:writing-mode="lr-tb"/>
    </style:style>
    <style:style style:name="表格1.A" style:family="table-column">
      <style:table-column-properties style:column-width="3.944cm"/>
    </style:style>
    <style:style style:name="表格1.D" style:family="table-column">
      <style:table-column-properties style:column-width="3.96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102cm" fo:keep-together="always"/>
    </style:style>
    <style:style style:name="表格2" style:family="table">
      <style:table-properties style:width="15.893cm" fo:margin-left="1.261cm" table:align="left" style:writing-mode="lr-tb"/>
    </style:style>
    <style:style style:name="表格2.A" style:family="table-column">
      <style:table-column-properties style:column-width="3.598cm"/>
    </style:style>
    <style:style style:name="表格2.B" style:family="table-column">
      <style:table-column-properties style:column-width="2.54cm"/>
    </style:style>
    <style:style style:name="表格2.C" style:family="table-column">
      <style:table-column-properties style:column-width="4.233cm"/>
    </style:style>
    <style:style style:name="表格2.D" style:family="table-column">
      <style:table-column-properties style:column-width="5.52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785cm" fo:margin-left="0.415cm" table:align="left" style:writing-mode="lr-tb"/>
    </style:style>
    <style:style style:name="表格3.A" style:family="table-column">
      <style:table-column-properties style:column-width="8.384cm"/>
    </style:style>
    <style:style style:name="表格3.B" style:family="table-column">
      <style:table-column-properties style:column-width="8.4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本文_20_2">
      <style:paragraph-properties fo:margin-left="0.847cm" fo:margin-right="0cm" fo:margin-top="0.635cm" fo:margin-bottom="0cm" loext:contextual-spacing="false" fo:line-height="100%" fo:text-indent="-0.847cm" style:auto-text-indent="false"/>
    </style:style>
    <style:style style:name="P2" style:family="paragraph" style:parent-style-name="本文_20_2">
      <style:paragraph-properties fo:margin-left="0.847cm" fo:margin-right="0cm" fo:margin-top="0.318cm" fo:margin-bottom="0cm" loext:contextual-spacing="false" fo:line-height="100%" fo:text-indent="-0.847cm" style:auto-text-indent="false"/>
    </style:style>
    <style:style style:name="P3" style:family="paragraph" style:parent-style-name="本文_20_2">
      <style:paragraph-properties fo:margin-left="0.36cm" fo:margin-right="0cm" fo:line-height="100%" fo:text-indent="-0.36cm" style:auto-text-indent="false"/>
    </style:style>
    <style:style style:name="P4" style:family="paragraph" style:parent-style-name="本文_20_2">
      <style:paragraph-properties fo:margin-left="0.36cm" fo:margin-right="0cm" fo:line-height="100%" fo:text-align="justify" style:justify-single-word="false" fo:text-indent="-0.36cm" style:auto-text-indent="false"/>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center" style:justify-single-word="false"/>
      <style:text-properties style:font-size-complex="12pt"/>
    </style:style>
    <style:style style:name="P8" style:family="paragraph" style:parent-style-name="Standard">
      <style:paragraph-properties fo:line-height="0.635cm" style:snap-to-layout-grid="false"/>
      <style:text-properties style:font-size-complex="12pt"/>
    </style:style>
    <style:style style:name="P9" style:family="paragraph" style:parent-style-name="Standard">
      <style:paragraph-properties fo:line-height="0.635cm" fo:text-align="center" style:justify-single-word="false"/>
      <style:text-properties style:font-size-complex="12pt"/>
    </style:style>
    <style:style style:name="P10" style:family="paragraph" style:parent-style-name="Standard">
      <style:paragraph-properties fo:line-height="0.635cm" style:snap-to-layout-grid="false"/>
      <style:text-properties style:font-size-complex="12pt"/>
    </style:style>
    <style:style style:name="P11" style:family="paragraph" style:parent-style-name="Standard">
      <style:text-properties style:font-size-complex="12pt"/>
    </style:style>
    <style:style style:name="P12" style:family="paragraph" style:parent-style-name="Standard">
      <style:paragraph-properties fo:line-height="0.635cm" fo:text-align="center" style:justify-single-word="false"/>
      <style:text-properties style:font-size-complex="12pt"/>
    </style:style>
    <style:style style:name="P13" style:family="paragraph" style:parent-style-name="Standard">
      <style:paragraph-properties fo:line-height="0.635cm" style:snap-to-layout-grid="false"/>
      <style:text-properties style:font-size-complex="12pt"/>
    </style:style>
    <style:style style:name="P14" style:family="paragraph" style:parent-style-name="Standard">
      <style:paragraph-properties fo:line-height="0.635cm" fo:text-align="justify" style:justify-single-word="false"/>
      <style:text-properties style:font-size-complex="12pt"/>
    </style:style>
    <style:style style:name="P15" style:family="paragraph" style:parent-style-name="Standard">
      <style:paragraph-properties fo:line-height="0.635cm" fo:text-align="justify" style:justify-single-word="false" style:snap-to-layout-grid="false"/>
      <style:text-properties style:font-size-complex="12pt"/>
    </style:style>
    <style:style style:name="P16" style:family="paragraph" style:parent-style-name="Standard">
      <style:paragraph-properties fo:line-height="0.635cm" style:snap-to-layout-grid="false"/>
      <style:text-properties style:font-size-complex="12pt"/>
    </style:style>
    <style:style style:name="P17" style:family="paragraph" style:parent-style-name="Standard">
      <style:paragraph-properties fo:line-height="0.635cm" fo:text-align="center" style:justify-single-word="false"/>
      <style:text-properties fo:font-size="11pt" style:font-size-asian="11pt" style:font-size-complex="11pt"/>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line-height="0.635cm" style:snap-to-layout-grid="false"/>
    </style:style>
    <style:style style:name="P22" style:family="paragraph" style:parent-style-name="Standard">
      <style:paragraph-properties fo:line-height="0.635cm" fo:text-align="justify" style:justify-single-word="false" style:snap-to-layout-grid="false"/>
      <style:text-properties style:text-underline-style="solid" style:text-underline-width="auto" style:text-underline-color="font-color" style:font-name-asian="Times New Roman" style:font-size-complex="12pt"/>
    </style:style>
    <style:style style:name="P23" style:family="paragraph" style:parent-style-name="Standard">
      <style:paragraph-properties fo:text-align="justify" style:justify-single-word="false" style:snap-to-layout-grid="false"/>
      <style:text-properties fo:font-weight="bold" style:font-weight-asian="bold" style:font-size-complex="12pt"/>
    </style:style>
    <style:style style:name="P24" style:family="paragraph" style:parent-style-name="Standard" style:master-page-name="Standard">
      <style:paragraph-properties fo:margin-left="0cm" fo:margin-right="0cm" fo:line-height="0.635cm" fo:text-indent="4.237cm" style:auto-text-indent="false" style:page-number="auto"/>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margin-top="0cm" fo:margin-bottom="0.318cm" loext:contextual-spacing="false" fo:text-indent="0cm" style:auto-text-indent="false"/>
    </style:style>
    <style:style style:name="P28" style:family="paragraph" style:parent-style-name="Standard">
      <style:paragraph-properties fo:margin-left="1.757cm" fo:margin-right="0cm" fo:text-align="justify" style:justify-single-word="false" fo:text-indent="-0.635cm" style:auto-text-indent="false"/>
    </style:style>
    <style:style style:name="P29" style:family="paragraph" style:parent-style-name="Standard">
      <style:paragraph-properties fo:margin-top="0.318cm" fo:margin-bottom="0cm" loext:contextual-spacing="false" fo:text-align="justify" style:justify-single-word="false" style:snap-to-layout-grid="false"/>
    </style:style>
    <style:style style:name="P30" style:family="paragraph" style:parent-style-name="Standard">
      <style:paragraph-properties fo:margin-left="1.06cm" fo:margin-right="0cm" fo:margin-top="0.318cm" fo:margin-bottom="0cm" loext:contextual-spacing="false" fo:text-indent="-1.06cm" style:auto-text-indent="false"/>
    </style:style>
    <style:style style:name="P31" style:family="paragraph" style:parent-style-name="Standard">
      <style:paragraph-properties fo:margin-left="1.06cm" fo:margin-right="0cm" fo:margin-top="0.318cm" fo:margin-bottom="0cm" loext:contextual-spacing="false" fo:text-indent="-1.06cm" style:auto-text-indent="false"/>
    </style:style>
    <style:style style:name="P32" style:family="paragraph" style:parent-style-name="Standard">
      <style:paragraph-properties fo:margin-left="1.06cm" fo:margin-right="0cm" fo:margin-top="0cm" fo:margin-bottom="0.318cm" loext:contextual-spacing="false" fo:text-indent="-1.06cm" style:auto-text-indent="false"/>
      <style:text-properties style:font-size-complex="12pt"/>
    </style:style>
    <style:style style:name="P33" style:family="paragraph" style:parent-style-name="Standard">
      <style:paragraph-properties fo:margin-left="1.06cm" fo:margin-right="0cm" fo:margin-top="0cm" fo:margin-bottom="0.318cm" loext:contextual-spacing="false" fo:text-indent="-1.06cm" style:auto-text-indent="false"/>
    </style:style>
    <style:style style:name="P34" style:family="paragraph" style:parent-style-name="Standard">
      <style:paragraph-properties fo:margin-left="1.06cm" fo:margin-right="0cm" fo:text-indent="-1.06cm" style:auto-text-indent="false"/>
    </style:style>
    <style:style style:name="P35" style:family="paragraph" style:parent-style-name="Standard">
      <style:paragraph-properties fo:margin-left="0.63cm" fo:margin-right="0cm" fo:text-indent="-0.63cm" style:auto-text-indent="false"/>
    </style:style>
    <style:style style:name="P36" style:family="paragraph" style:parent-style-name="Standard">
      <style:paragraph-properties fo:margin-left="0.635cm" fo:margin-right="0cm" fo:text-indent="0cm" style:auto-text-indent="false"/>
    </style:style>
    <style:style style:name="P37" style:family="paragraph" style:parent-style-name="Standard">
      <style:paragraph-properties fo:margin-left="0.635cm" fo:margin-right="0cm" fo:margin-top="0.318cm" fo:margin-bottom="0cm" loext:contextual-spacing="false" fo:text-indent="0cm" style:auto-text-indent="false"/>
    </style:style>
    <style:style style:name="P38" style:family="paragraph" style:parent-style-name="Standard">
      <style:paragraph-properties fo:margin-left="1.06cm" fo:margin-right="-0.145cm" fo:margin-top="0.318cm" fo:margin-bottom="0cm" loext:contextual-spacing="false" fo:text-indent="-1.06cm" style:auto-text-indent="false"/>
    </style:style>
    <style:style style:name="P39" style:family="paragraph" style:parent-style-name="Standard">
      <style:paragraph-properties fo:margin-left="0.42cm" fo:margin-right="0cm" fo:text-indent="-0.42cm" style:auto-text-indent="false"/>
    </style:style>
    <style:style style:name="P40" style:family="paragraph" style:parent-style-name="Standard">
      <style:paragraph-properties fo:margin-left="0.42cm" fo:margin-right="0cm" fo:text-align="justify" style:justify-single-word="false" fo:text-indent="-0.42cm" style:auto-text-indent="false" style:snap-to-layout-grid="false"/>
    </style:style>
    <style:style style:name="P41" style:family="paragraph" style:parent-style-name="Standard">
      <style:paragraph-properties fo:margin-left="1.693cm" fo:margin-right="0cm" fo:text-indent="-0.635cm" style:auto-text-indent="false"/>
    </style:style>
    <style:style style:name="P42" style:family="paragraph" style:parent-style-name="Standard">
      <style:paragraph-properties fo:margin-left="1.482cm" fo:margin-right="0cm" fo:text-indent="-0.423cm" style:auto-text-indent="false"/>
    </style:style>
    <style:style style:name="P43" style:family="paragraph" style:parent-style-name="Standard">
      <style:paragraph-properties fo:margin-left="1.6cm" fo:margin-right="0cm" fo:text-indent="-0.542cm" style:auto-text-indent="false"/>
    </style:style>
    <style:style style:name="P44" style:family="paragraph" style:parent-style-name="Standard">
      <style:paragraph-properties fo:margin-left="1.27cm" fo:margin-right="0cm" fo:text-indent="-0.423cm" style:auto-text-indent="false"/>
    </style:style>
    <style:style style:name="P45" style:family="paragraph" style:parent-style-name="Standard">
      <style:paragraph-properties fo:margin-left="1.693cm" fo:margin-right="-0.356cm" fo:text-indent="-0.635cm" style:auto-text-indent="false"/>
    </style:style>
    <style:style style:name="P46" style:family="paragraph" style:parent-style-name="Standard">
      <style:paragraph-properties fo:margin-left="2.688cm" fo:margin-right="0cm" fo:text-indent="-0.783cm" style:auto-text-indent="false"/>
    </style:style>
    <style:style style:name="P47" style:family="paragraph" style:parent-style-name="Standard">
      <style:paragraph-properties fo:margin-left="2.579cm" fo:margin-right="0cm" fo:text-indent="-0.674cm" style:auto-text-indent="false"/>
    </style:style>
    <style:style style:name="P48" style:family="paragraph" style:parent-style-name="Standard">
      <style:paragraph-properties fo:margin-left="2.596cm" fo:margin-right="0cm" fo:text-indent="-0.695cm" style:auto-text-indent="false"/>
    </style:style>
    <style:style style:name="P49"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50" style:family="paragraph" style:parent-style-name="Standard">
      <style:paragraph-properties fo:margin-left="0.423cm" fo:margin-right="0cm" fo:text-indent="-0.423cm" style:auto-text-indent="false"/>
    </style:style>
    <style:style style:name="P51" style:family="paragraph" style:parent-style-name="Standard">
      <style:paragraph-properties fo:margin-left="0.423cm" fo:margin-right="0cm" fo:text-align="justify" style:justify-single-word="false" fo:text-indent="-0.423cm" style:auto-text-indent="false" style:snap-to-layout-grid="false"/>
    </style:style>
    <style:style style:name="P52" style:family="paragraph" style:parent-style-name="Standard">
      <style:paragraph-properties fo:margin-left="0.489cm" fo:margin-right="0cm" fo:text-align="justify" style:justify-single-word="false" fo:text-indent="-0.7cm" style:auto-text-indent="false" style:snap-to-layout-grid="false"/>
    </style:style>
    <style:style style:name="P53" style:family="paragraph" style:parent-style-name="Standard">
      <style:paragraph-properties fo:margin-left="0cm" fo:margin-right="0cm" fo:text-indent="0.423cm" style:auto-text-indent="false"/>
      <style:text-properties style:font-size-complex="12pt"/>
    </style:style>
    <style:style style:name="P54" style:family="paragraph" style:parent-style-name="Standard">
      <style:paragraph-properties fo:margin-left="0cm" fo:margin-right="0cm" fo:text-indent="0.423cm" style:auto-text-indent="false"/>
    </style:style>
    <style:style style:name="P55" style:family="paragraph" style:parent-style-name="Standard">
      <style:paragraph-properties fo:margin-left="0.423cm" fo:margin-right="0cm" fo:text-indent="0cm" style:auto-text-indent="false"/>
    </style:style>
    <style:style style:name="P56" style:family="paragraph" style:parent-style-name="Footer">
      <style:paragraph-properties fo:text-align="center" style:justify-single-word="false"/>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font-size-complex="12pt" style:font-weight-complex="bold"/>
    </style:style>
    <style:style style:name="T5" style:family="text">
      <style:text-properties fo:font-weight="bold" fo:background-color="#d8d8d8" loext:char-shading-value="0" style:font-weight-asian="bold" style:font-size-complex="12pt" style:font-weight-complex="bold"/>
    </style:style>
    <style:style style:name="T6" style:family="text">
      <style:text-properties fo:font-weight="bold" fo:background-color="#d8d8d8" loext:char-shading-value="0" style:font-weight-asian="bold" style:font-size-complex="12pt"/>
    </style:style>
    <style:style style:name="T7" style:family="text">
      <style:text-properties fo:font-weight="bold" fo:background-color="#d8d8d8" loext:char-shading-value="0" style:font-weight-asian="bold" style:font-size-complex="12pt"/>
    </style:style>
    <style:style style:name="T8" style:family="text">
      <style:text-properties fo:font-size="16pt" fo:font-weight="bold" style:font-size-asian="16pt" style:font-weight-asian="bold" style:font-size-complex="16pt"/>
    </style:style>
    <style:style style:name="T9" style:family="text">
      <style:text-properties fo:font-size="16pt" fo:font-weight="bold" style:font-size-asian="16pt" style:font-weight-asian="bold" style:font-size-complex="16pt"/>
    </style:style>
    <style:style style:name="T10" style:family="text">
      <style:text-properties fo:font-size="16pt" fo:font-weight="bold" style:font-name-asian="Times New Roman" style:font-size-asian="16pt" style:font-weight-asian="bold" style:font-size-complex="16pt"/>
    </style:style>
    <style:style style:name="T11" style:family="text">
      <style:text-properties style:font-name-asian="Times New Roman"/>
    </style:style>
    <style:style style:name="T12" style:family="text">
      <style:text-properties style:font-name-asian="Times New Roman" style:font-size-complex="12pt"/>
    </style:style>
    <style:style style:name="T13" style:family="text">
      <style:text-properties style:font-name-asian="Times New Roman" style:font-size-complex="12pt"/>
    </style:style>
    <style:style style:name="T14" style:family="text">
      <style:text-properties style:font-name-asian="Times New Roman" style:font-size-complex="12pt"/>
    </style:style>
    <style:style style:name="T15" style:family="text">
      <style:text-properties style:font-name="Tahoma" fo:font-size="9pt" fo:font-weight="bold" style:font-size-asian="9pt" style:font-weight-asian="bold" style:font-name-complex="Tahoma" style:font-size-complex="9pt" style:language-complex="th" style:country-complex="TH" loext:padding="0cm" loext:border="0.51pt solid #000000"/>
    </style:style>
    <style:style style:name="T16" style:family="text">
      <style:text-properties fo:font-size="18pt" fo:font-weight="bold" style:font-size-asian="18pt" style:font-weight-asian="bold" style:font-size-complex="18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text-underline-style="solid" style:text-underline-width="auto" style:text-underline-color="font-color" style:font-size-asian="12pt" style:font-size-complex="12pt"/>
    </style:style>
    <style:style style:name="T20" style:family="text">
      <style:text-properties style:font-name="Times New Roman" fo:font-size="12pt" style:text-underline-style="solid" style:text-underline-width="auto" style:text-underline-color="font-color" style:font-size-asian="12pt" style:font-size-complex="12pt"/>
    </style:style>
    <style:style style:name="T21" style:family="text">
      <style:text-properties style:font-name="Times New Roman" fo:font-size="12pt" style:text-underline-style="solid" style:text-underline-width="auto" style:text-underline-color="font-color" style:font-name-asian="Times New Roman" style:font-size-asian="12pt" style:font-size-complex="12pt"/>
    </style:style>
    <style:style style:name="T22" style:family="text">
      <style:text-properties style:font-name="Times New Roman" fo:font-size="12pt" fo:font-style="italic" style:font-size-asian="12pt" style:font-style-asian="italic" style:font-size-complex="12pt"/>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size-complex="12pt"/>
    </style:style>
    <style:style style:name="T25" style:family="text">
      <style:text-properties style:font-size-complex="12pt"/>
    </style:style>
    <style:style style:name="T26" style:family="text">
      <style:text-properties style:font-size-complex="12pt" style:font-style-complex="italic"/>
    </style:style>
    <style:style style:name="T27" style:family="text">
      <style:text-properties style:font-size-complex="12pt"/>
    </style:style>
    <style:style style:name="T28" style:family="text">
      <style:text-properties style:font-size-complex="12pt"/>
    </style:style>
    <style:style style:name="T29" style:family="text">
      <style:text-properties style:font-size-complex="12pt" style:font-weight-complex="bold"/>
    </style:style>
    <style:style style:name="T30" style:family="text">
      <style:text-properties style:font-size-complex="12pt"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size-complex="12pt"/>
    </style:style>
    <style:style style:name="T33" style:family="text">
      <style:text-properties style:text-underline-style="solid" style:text-underline-width="auto" style:text-underline-color="font-color" style:font-size-complex="12pt"/>
    </style:style>
    <style:style style:name="T34" style:family="text">
      <style:text-properties style:text-underline-style="solid" style:text-underline-width="auto" style:text-underline-color="font-color" style:font-size-complex="12pt" style:font-weight-complex="bold"/>
    </style:style>
    <style:style style:name="T35" style:family="text">
      <style:text-properties style:text-underline-style="solid" style:text-underline-width="auto" style:text-underline-color="font-color" style:font-size-complex="12pt" style:font-weight-complex="bold"/>
    </style:style>
    <style:style style:name="T36" style:family="text">
      <style:text-properties style:text-underline-style="solid" style:text-underline-width="auto" style:text-underline-color="font-color" style:font-name-asian="Times New Roman" style:font-size-complex="12pt"/>
    </style:style>
    <style:style style:name="T37" style:family="text">
      <style:text-properties style:text-underline-style="solid" style:text-underline-width="auto" style:text-underline-color="font-color" style:font-name-asian="Times New Roman" style:font-size-complex="12pt"/>
    </style:style>
    <style:style style:name="T38" style:family="text">
      <style:text-properties style:text-underline-style="solid" style:text-underline-width="auto" style:text-underline-color="font-color" style:font-name-asian="Times New Roman" style:font-size-complex="12pt" style:font-weight-complex="bold"/>
    </style:style>
    <style:style style:name="T39" style:family="text">
      <style:text-properties style:text-underline-style="solid" style:text-underline-width="auto" style:text-underline-color="font-color" fo:font-weight="bold" style:font-weight-asian="bold" style:font-size-complex="12pt"/>
    </style:style>
    <style:style style:name="T40" style:family="text">
      <style:text-properties style:text-underline-style="solid" style:text-underline-width="auto" style:text-underline-color="font-color" fo:font-weight="bold" style:font-weight-asian="bold" style:font-size-complex="12pt"/>
    </style:style>
    <style:style style:name="T41" style:family="text">
      <style:text-properties style:text-underline-style="solid" style:text-underline-width="auto" style:text-underline-color="font-color" fo:font-weight="bold" style:font-weight-asian="bold" style:font-size-complex="12pt" style:font-weight-complex="bold"/>
    </style:style>
    <style:style style:name="T42" style:family="text">
      <style:text-properties style:text-underline-style="solid" style:text-underline-width="auto" style:text-underline-color="font-color" fo:font-weight="bold" fo:background-color="#d8d8d8" loext:char-shading-value="0" style:font-weight-asian="bold" style:font-size-complex="12pt"/>
    </style:style>
    <style:style style:name="T43" style:family="text">
      <style:text-properties style:text-underline-style="solid" style:text-underline-width="auto" style:text-underline-color="font-color" fo:font-weight="bold" fo:background-color="#d8d8d8" loext:char-shading-value="0" style:font-weight-asian="bold"/>
    </style:style>
    <style:style style:name="T44" style:family="text">
      <style:text-properties style:text-underline-style="solid" style:text-underline-width="auto" style:text-underline-color="font-color" style:font-weight-complex="bold"/>
    </style:style>
    <style:style style:name="T45" style:family="text">
      <style:text-properties style:text-underline-style="solid" style:text-underline-width="auto" style:text-underline-color="font-color"/>
    </style:style>
    <style:style style:name="T46" style:family="text">
      <style:text-properties fo:font-size="11pt" style:font-size-asian="11pt" style:font-size-complex="11pt"/>
    </style:style>
    <style:style style:name="T47" style:family="text">
      <style:text-properties fo:font-size="11pt" style:font-size-asian="11pt" style:font-size-complex="11pt"/>
    </style:style>
    <style:style style:name="T48" style:family="text">
      <style:text-properties fo:background-color="#d8d8d8" loext:char-shading-value="0" style:font-size-complex="12pt"/>
    </style:style>
    <style:style style:name="T49" style:family="text">
      <style:text-properties fo:background-color="#d8d8d8" loext:char-shading-value="0"/>
    </style:style>
    <style:style style:name="T50" style:family="text">
      <style:text-properties style:text-position="super 58%" style:font-size-complex="12pt"/>
    </style:style>
    <style:style style:name="T51" style:family="text">
      <style:text-properties style:font-name="標楷體" style:font-name-complex="標楷體" style:font-size-complex="12pt"/>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外國人入國工作費用及工資切結書</text:span><text:span text:style-name="T10"> <text:s text:c="8"/></text:span><text:span text:style-name="T15">中、英文版</text:span></text:p>
      <text:p text:style-name="P6"><text:span text:style-name="T8">Foreign Worker’s Affidavit </text:span><text:span text:style-name="T8">for Wage / Salary and </text:span><text:span text:style-name="T8">Expenses Incurred</text:span><text:span text:style-name="T8"> before </text:span><text:span text:style-name="T8">E</text:span><text:span text:style-name="T8">ntering t</text:span><text:span text:style-name="T8">he Republic of China </text:span><text:span text:style-name="T8">for Employment</text:span><text:span text:style-name="T8"> </text:span></text:p>
      <text:p text:style-name="P1"><text:span text:style-name="T17">一、外國人(姓名：</text:span><text:span text:style-name="T19">　　　　　　　　</text:span><text:span text:style-name="T17">，國籍：</text:span><text:span text:style-name="T21"> <text:s text:c="5"/></text:span><text:span text:style-name="T17">，護照號碼：</text:span><text:span text:style-name="T21"> <text:s text:c="10"/></text:span><text:span text:style-name="T17">)確實瞭解來臺工作最長可達三年，惟是否能展延到三年，係由雇主與外國人就外國人工作表現及業務需要，協議是否展延。來臺工作應領工資、加班費等如適用勞動基準法，則依該法規定辦理；如不適用則於勞動契約中訂定。</text:span></text:p>
      <text:p text:style-name="P4"><text:span text:style-name="T17">1. I </text:span><text:span text:style-name="T17">(</text:span><text:span text:style-name="T17">Full Name:</text:span><text:span text:style-name="T19"> <text:s text:c="3"/></text:span><text:span text:style-name="T19"><text:s text:c="2"/></text:span><text:span text:style-name="T19"><text:s text:c="3"/></text:span><text:span text:style-name="T19"><text:s text:c="9"/></text:span><text:span text:style-name="T19"><text:s/></text:span><text:span text:style-name="T17">; </text:span><text:span text:style-name="T17">Nationality:</text:span><text:span text:style-name="T19"> <text:s/></text:span><text:span text:style-name="T19"><text:s text:c="4"/></text:span><text:span text:style-name="T19"><text:s text:c="2"/></text:span><text:span text:style-name="T17">; Passport Number: </text:span><text:span text:style-name="T19"><text:s text:c="7"/></text:span><text:span text:style-name="T19"><text:s text:c="2"/></text:span><text:span text:style-name="T17">) ha</text:span><text:span text:style-name="T17">ve</text:span><text:span text:style-name="T17"> fully understood that the period in which I am permitted to work in the territory of the Republic of China (hereinafter R.O.C.) shall not exceed three (3) years, </text:span><text:span text:style-name="T17">and the</text:span><text:span text:style-name="T17"> </text:span><text:span text:style-name="T17">extension of </text:span><text:span text:style-name="T17">employment </text:span><text:span text:style-name="T17">term for another</text:span><text:span text:style-name="T17"> three (3) years</text:span><text:span text:style-name="T17">, will </text:span><text:span text:style-name="T17">depend </text:span><text:span text:style-name="T17">on</text:span><text:span text:style-name="T17"> my Employer and </text:span><text:span text:style-name="T17">I, who</text:span><text:span text:style-name="T17"> will agree to make such extension taking into account my working performance and my Employer’s needs, and that those matters including </text:span><text:span text:style-name="T22">inter alia</text:span><text:span text:style-name="T17">. T</text:span><text:span text:style-name="T17">he regular and overtime wage/salary to be </text:span><text:span text:style-name="T17">paid </text:span><text:span text:style-name="T17">for my </text:span><text:span text:style-name="T17">services</text:span><text:span text:style-name="T17"> in R.O.C. shall be governed by the Labor Standards </text:span><text:span text:style-name="T17">Law, </text:span><text:span text:style-name="T17">if applicable or by the Labor Contract</text:span><text:span text:style-name="T17">,</text:span><text:span text:style-name="T17"> if the said Labor Standards </text:span><text:span text:style-name="T17">Law</text:span><text:span text:style-name="T17"> is </text:span><text:span text:style-name="T17">not applicable.</text:span></text:p>
      <text:p text:style-name="P2"><text:span text:style-name="T17">二、外國人來臺前在勞工輸出國所發生之全部費用如下：</text:span></text:p>
      <text:p text:style-name="P3"><text:span text:style-name="T17">2. All the expenses incurred by </text:span><text:span text:style-name="T17">foreign worker</text:span><text:span text:style-name="T17"> ‘</text:span><text:span text:style-name="T17">s home country, </text:span><text:span text:style-name="T17">prior to </text:span><text:span text:style-name="T17">the </text:span><text:span text:style-name="T17">arrival in R.O.C. are listed as follows:</text:span></text:p>
      <text:p text:style-name="P25"><text:span text:style-name="T24">（一）仲介費：勞工輸出國幣值</text:span><text:span text:style-name="T36"> <text:s text:c="11"/></text:span><text:span text:style-name="T24">元(NT$：</text:span><text:span text:style-name="T36"> <text:s text:c="10"/></text:span><text:span text:style-name="T24">元)。</text:span></text:p>
      <text:p text:style-name="P28"><text:span text:style-name="T24">(1) </text:span><text:span text:style-name="T26">Placement</text:span><text:span text:style-name="T24"> Fee: </text:span><text:span text:style-name="T32"><text:s text:c="11"/></text:span><text:span text:style-name="T24"><text:s/>dollars in the currency of the Labor-Exporting Country (NT</text:span><text:span text:style-name="T24">$</text:span><text:span text:style-name="T32"> <text:s text:c="11"/></text:span><text:span text:style-name="T24">).</text:span></text:p>
      <text:p text:style-name="P25"><text:span text:style-name="T24">（二）規費及來臺工作所需費用：</text:span></text:p>
      <text:p text:style-name="P27"><text:span text:style-name="T24">(2) Regulation Fees and Other Fee(s) in Taiwan</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7">項目</text:p>
            <text:p text:style-name="P7">ITEMS</text:p>
          </table:table-cell>
          <table:table-cell table:style-name="表格1.A1" office:value-type="string">
            <text:p text:style-name="P17">金額(勞工輸出國幣值)</text:p>
            <text:p text:style-name="P6"><text:span text:style-name="T46">AMOUNT (</text:span><text:span text:style-name="T46">Labor-Exporting Country</text:span><text:span text:style-name="T46"> Currency)</text:span></text:p>
          </table:table-cell>
          <table:table-cell table:style-name="表格1.C1" office:value-type="string">
            <text:p text:style-name="P7">項目</text:p>
            <text:p text:style-name="P7">ITEMS</text:p>
          </table:table-cell>
          <table:table-cell table:style-name="表格1.D1" office:value-type="string">
            <text:p text:style-name="P17">金額(勞工輸出國幣值)</text:p>
            <text:p text:style-name="P6"><text:span text:style-name="T46">AMOUNT (</text:span><text:span text:style-name="T46">Labor-Exporting Country</text:span><text:span text:style-name="T46"> Currency)</text:span></text:p>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cell table:style-name="表格1.D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cell table:style-name="表格1.D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cell table:style-name="表格1.D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cell table:style-name="表格1.D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cell table:style-name="表格1.D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cell table:style-name="表格1.D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cell table:style-name="表格1.D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cell table:style-name="表格1.D1" office:value-type="string">
            <text:p text:style-name="P8"/>
          </table:table-cell>
        </table:table-row>
        <text:soft-page-break/>
        <table:table-row table:style-name="表格1.10">
          <table:table-cell table:style-name="表格1.A1" office:value-type="string">
            <text:p text:style-name="P7">合<text:span text:style-name="T11"> <text:s/></text:span>計</text:p>
            <text:p text:style-name="P7">TOTAL</text:p>
          </table:table-cell>
          <table:table-cell table:style-name="表格1.D1" table:number-columns-spanned="3" office:value-type="string">
            <text:p text:style-name="P5"><text:span text:style-name="T24">勞工輸出國幣值</text:span><text:span text:style-name="T36"> <text:s text:c="16"/></text:span><text:span text:style-name="T24">元(NT$</text:span><text:span text:style-name="T32"> <text:s text:c="10"/></text:span><text:span text:style-name="T24">元)</text:span></text:p>
            <text:p text:style-name="P5"><text:span text:style-name="T36"><text:s text:c="12"/></text:span><text:span text:style-name="T12"><text:s/></text:span><text:span text:style-name="T24">dollars in the currency of the Labor-</text:span><text:span text:style-name="T24">Sending </text:span><text:span text:style-name="T24">Country (NT</text:span><text:span text:style-name="T24">$</text:span><text:span text:style-name="T32"> <text:s text:c="11"/></text:span><text:span text:style-name="T24">)</text:span></text:p>
          </table:table-cell>
          <table:covered-table-cell/>
          <table:covered-table-cell/>
        </table:table-row>
      </table:table>
      <text:p text:style-name="P30"><text:span text:style-name="T24">三、前項費用外國人於來臺前在勞工輸出國已繳納勞工輸出國幣值</text:span><text:span text:style-name="T36"> <text:s text:c="7"/></text:span><text:span text:style-name="T24">元(NT$:</text:span><text:span text:style-name="T32"> <text:s text:c="11"/></text:span><text:span text:style-name="T24">元)；不足部分經向</text:span><text:span text:style-name="T36"> <text:s text:c="16"/></text:span><text:span text:style-name="T32">(債權人)</text:span><text:span text:style-name="T24">借貸含利息共勞工輸出國幣值</text:span><text:span text:style-name="T36"> <text:s text:c="13"/></text:span><text:span text:style-name="T24">元(NT$:</text:span><text:span text:style-name="T32"> <text:s text:c="6"/></text:span><text:span text:style-name="T24">元)。</text:span><text:span text:style-name="T1">上開金額經外國人確認無誤，外國人簽名：</text:span><text:span text:style-name="T39">　　　　　　　　　　</text:span><text:span text:style-name="T1">。</text:span></text:p>
      <text:p text:style-name="P35"><text:span text:style-name="T24">3.</text:span><text:span text:style-name="T1"> </text:span><text:span text:style-name="T24">Among the expenses as referred to in Article 2, I have paid ____________ dollars in the currency of </text:span><text:span text:style-name="T24"><text:s/>my</text:span><text:span text:style-name="T24"> Country (NT</text:span><text:span text:style-name="T24">$</text:span><text:span text:style-name="T32"> <text:s text:c="11"/></text:span><text:span text:style-name="T24">) prior to my arrival in R.O.C., and as for the rest _______</text:span><text:span text:style-name="T32">_</text:span><text:span text:style-name="T32"> </text:span><text:span text:style-name="T24">____(Creditor) has made to me a loan with interest totaling</text:span><text:span text:style-name="T32"> <text:s text:c="9"/></text:span><text:span text:style-name="T24"><text:s/>dollars in the currency of the Labor-</text:span><text:span text:style-name="T24">Sending </text:span><text:span text:style-name="T24">Country (NT</text:span><text:span text:style-name="T24">$</text:span><text:span text:style-name="T32"> <text:s text:c="10"/></text:span><text:span text:style-name="T24">).</text:span><text:span text:style-name="T24"> </text:span><text:span text:style-name="T1">The amount above-mentioned is confirmed and signed by </text:span><text:span text:style-name="T39"><text:s text:c="3"/></text:span><text:span text:style-name="T39"><text:s text:c="15"/></text:span><text:span text:style-name="T39"><text:s text:c="3"/></text:span><text:span text:style-name="T39">.</text:span></text:p>
      <text:p text:style-name="P36"><text:span text:style-name="T3">上開來臺工作所發生費用之項目及金額，係依照勞工輸出國規定所填載並經勞工輸出國查證屬實並驗證</text:span><text:span text:style-name="T1">：</text:span></text:p>
      <text:p text:style-name="P36"><text:span text:style-name="T36"><text:s text:c="44"/></text:span><text:span text:style-name="T24">日期：</text:span><text:span text:style-name="T36"> <text:s text:c="2"/></text:span><text:span text:style-name="T24">年</text:span><text:span text:style-name="T36"> <text:s text:c="2"/></text:span><text:span text:style-name="T24">月</text:span><text:span text:style-name="T36"> <text:s text:c="2"/></text:span><text:span text:style-name="T24">日</text:span></text:p>
      <text:p text:style-name="P36"><text:span text:style-name="T1">The items and expenses incurred in Taiwan are filled out according to </text:span><text:span text:style-name="T1">the </text:span><text:span text:style-name="T1">regulations of </text:span><text:span text:style-name="T1">Labor-</text:span><text:span text:style-name="T1">sending</text:span><text:span text:style-name="T1"> </text:span><text:span text:style-name="T1">c</text:span><text:span text:style-name="T1">ountry</text:span><text:span text:style-name="T1"> as well as confirmed and verified by the </text:span><text:span text:style-name="T1">Labor-Exporting Country</text:span><text:span text:style-name="T1">.</text:span></text:p>
      <text:p text:style-name="P37"><text:span text:style-name="T36"><text:s text:c="44"/></text:span><text:span text:style-name="T36"><text:s/></text:span><text:span text:style-name="T24">Date:</text:span><text:span text:style-name="T32"> <text:s text:c="15"/></text:span></text:p>
      <text:p text:style-name="P30"><text:span text:style-name="T24">四、來臺工作有關之借款</text:span><text:span text:style-name="T48">【</text:span><text:span text:style-name="T42">請詳列債權人、項目用途及金額</text:span><text:span text:style-name="T48">】</text:span><text:span text:style-name="T12"> </text:span><text:span text:style-name="T24">：</text:span></text:p>
      <text:p text:style-name="P32">4. Loan(s) Related to Work in R.O.C.:<text:span text:style-name="T49"> 【</text:span><text:span text:style-name="T43">Please specify in detail the creditor(s), the item(s), the purpose(s), and the amount thereof</text:span><text:span text:style-name="T49">】</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項目</text:p>
            <text:p text:style-name="P7">ITEM(S)</text:p>
          </table:table-cell>
          <table:table-cell table:style-name="表格2.A1" office:value-type="string">
            <text:p text:style-name="P7">用途</text:p>
            <text:p text:style-name="P7">PURPOSE(S)</text:p>
          </table:table-cell>
          <table:table-cell table:style-name="表格2.A1" office:value-type="string">
            <text:p text:style-name="P7">債權人</text:p>
            <text:p text:style-name="P7">CREDITOR(S)</text:p>
          </table:table-cell>
          <table:table-cell table:style-name="表格2.D1" office:value-type="string">
            <text:p text:style-name="P7">金額(勞工輸出國幣值)</text:p>
            <text:p text:style-name="P6"><text:span text:style-name="T24">AMOUNT(in the currency of the Labor-</text:span><text:span text:style-name="T24">Sending</text:span><text:span text:style-name="T24"> Country)</text:span></text:p>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4" office:value-type="string">
            <text:p text:style-name="P7">合<text:span text:style-name="T11"> <text:s/></text:span>計</text:p>
            <text:p text:style-name="P7">TOTAL</text:p>
          </table:table-cell>
          <table:table-cell table:style-name="表格2.B4" table:number-columns-spanned="3" office:value-type="string">
            <text:p text:style-name="P19"><text:span text:style-name="T24">勞工輸出國幣值</text:span><text:span text:style-name="T36"> <text:s text:c="13"/></text:span><text:span text:style-name="T24">元(NT$:</text:span><text:span text:style-name="T32"> <text:s text:c="7"/></text:span><text:span text:style-name="T24">元)</text:span></text:p>
            <text:p text:style-name="P19"><text:span text:style-name="T24">____________ dollars in the currency of the Labor- </text:span><text:span text:style-name="T24">Sending</text:span><text:span text:style-name="T24"> </text:span><text:span text:style-name="T24">c</text:span><text:span text:style-name="T24">ountry (NT</text:span><text:span text:style-name="T24">$</text:span><text:span text:style-name="T32"> <text:s text:c="11"/></text:span><text:span text:style-name="T24">)</text:span></text:p>
          </table:table-cell>
          <table:covered-table-cell/>
          <table:covered-table-cell/>
        </table:table-row>
        <table:table-row table:style-name="表格2.1">
          <table:table-cell table:style-name="表格2.A5" office:value-type="string">
            <text:p text:style-name="P7">償還方式(務必填寫)</text:p>
            <text:p text:style-name="P7">Terms of Payment (Required)</text:p>
          </table:table-cell>
          <table:table-cell table:style-name="表格2.B5" table:number-columns-spanned="3" office:value-type="string">
            <text:p text:style-name="P19"><text:span text:style-name="T24">分</text:span><text:span text:style-name="T36"> <text:s text:c="5"/></text:span><text:span text:style-name="T24">期每期新臺幣</text:span><text:span text:style-name="T36"> <text:s text:c="9"/></text:span><text:span text:style-name="T24">元償還</text:span></text:p>
            <text:p text:style-name="P19"><text:span text:style-name="T24">__</text:span><text:span text:style-name="T32">_</text:span><text:span text:style-name="T32"> <text:s text:c="3"/></text:span><text:span text:style-name="T24">_ Installments of NT＄____________ Each</text:span></text:p>
            <text:p text:style-name="P14"/>
          </table:table-cell>
          <table:covered-table-cell/>
          <table:covered-table-cell/>
        </table:table-row>
      </table:table>
      <text:p text:style-name="P38"><text:span text:style-name="T24">五、外國人確實瞭解以下中華民國相關收費規定</text:span><text:span text:style-name="T48">【</text:span><text:span text:style-name="T5">法令如有修正，應依修正後之規定辦理</text:span><text:span text:style-name="T48">】</text:span><text:span text:style-name="T24">：</text:span></text:p>
      <text:p text:style-name="P39"><text:span text:style-name="T24">5. </text:span><text:span text:style-name="T24">I have fully understood the following relevant laws and regulations governing the expenses in R.O.C.</text:span><text:span text:style-name="T6"> 【</text:span><text:span text:style-name="T6">S</text:span><text:span text:style-name="T6">hould there be any change </text:span><text:span text:style-name="T6">or amendments </text:span><text:span text:style-name="T6">in the relevant laws and/or regulations, the </text:span><text:span text:style-name="T6">new</text:span><text:span text:style-name="T6"> laws and/or regulations shall govern】</text:span><text:span text:style-name="T24">:</text:span></text:p>
      <text:p text:style-name="P25"><text:span text:style-name="T24">（一）服務費：</text:span><text:span text:style-name="T12"> </text:span></text:p>
      <text:p text:style-name="P25"><text:soft-page-break/><text:span text:style-name="T24">(1) </text:span><text:span text:style-name="T24">Service Fees:</text:span></text:p>
      <text:p text:style-name="P41"><text:span text:style-name="T24">1、第一年每月最高為NT$1,800元、第二年每月最高為NT$1,700元、第三年每月最高為NT$1,500元。</text:span></text:p>
      <text:p text:style-name="P42"><text:span text:style-name="T24">A. </text:span><text:span text:style-name="T24">The highest monthly payment is NT</text:span><text:span text:style-name="T24">$</text:span><text:span text:style-name="T24">1,800 for the First (1</text:span><text:span text:style-name="T50">st</text:span><text:span text:style-name="T24">) Year, NT</text:span><text:span text:style-name="T24">$</text:span><text:span text:style-name="T24">1,700 for the Second (2</text:span><text:span text:style-name="T50">nd</text:span><text:span text:style-name="T24">) Year, and NT</text:span><text:span text:style-name="T24">$</text:span><text:span text:style-name="T24">1,500 for the Third (3</text:span><text:span text:style-name="T50">rd</text:span><text:span text:style-name="T24">) Year.</text:span></text:p>
      <text:p text:style-name="P41"><text:span text:style-name="T24">2、但曾來臺工作二年以上，因聘僱關係終止或聘僱許可期間屆滿回國後再來臺工作，並受僱於同一雇主之外國人：每月最高均為NT$1,500元。</text:span></text:p>
      <text:p text:style-name="P43"><text:span text:style-name="T24">B. For Foreign workers who were previously employed in Taiwan for 2 consecutive years and was repatriated to her home country due to the expiration of <text:s/>the employment permit but has come back to Taiwan again to the same employer, the worker shall be charged NT$1,500 the most for service charge.</text:span></text:p>
      <text:p text:style-name="P41"><text:span text:style-name="T24">3、人力仲介公司不得預先收取超過三個月之服務費。</text:span></text:p>
      <text:p text:style-name="P41"><text:span text:style-name="T24">C. </text:span><text:span text:style-name="T24">No </text:span><text:span text:style-name="T24">Broker /</text:span><text:span text:style-name="T24"> Agency </text:span><text:span text:style-name="T24">is allowed to </text:span><text:span text:style-name="T24">charge more than three (3) months’ Service Fees</text:span><text:span text:style-name="T24"> in advance</text:span><text:span text:style-name="T24">.</text:span></text:p>
      <text:p text:style-name="P25"><text:span text:style-name="T24">（二）規費</text:span><text:span text:style-name="T5">【法令如有修正，依修正後之規定辦理</text:span><text:span text:style-name="T48">】</text:span><text:span text:style-name="T24">及其他費用：</text:span></text:p>
      <text:p text:style-name="P44"><text:span text:style-name="T24">(2) </text:span><text:span text:style-name="T24">Regulat</text:span><text:span text:style-name="T24">ed </text:span><text:span text:style-name="T24">Fees </text:span><text:span text:style-name="T5">【</text:span><text:span text:style-name="T6">S</text:span><text:span text:style-name="T6">hould there be any change</text:span><text:span text:style-name="T6"> or amendments</text:span><text:span text:style-name="T6"> in the relevant laws and/or regulations, the </text:span><text:span text:style-name="T6">new</text:span><text:span text:style-name="T6"> laws and/or regulations shall govern</text:span><text:span text:style-name="T48">】</text:span><text:span text:style-name="T24">:</text:span></text:p>
      <text:p text:style-name="P41"><text:span text:style-name="T24">1、健保費：每月NT$</text:span><text:span text:style-name="T32"> <text:s text:c="5"/></text:span><text:span text:style-name="T24">元。</text:span></text:p>
      <text:p text:style-name="P41"><text:span text:style-name="T24">A. </text:span><text:span text:style-name="T24">Health Insurance Fee: NT</text:span><text:span text:style-name="T24">$</text:span><text:span text:style-name="T24">_______ per month.</text:span></text:p>
      <text:p text:style-name="P41"><text:span text:style-name="T24">2、勞保費：每月NT$</text:span><text:span text:style-name="T32"> <text:s text:c="5"/></text:span><text:span text:style-name="T24">元(依規定僅漁業或勞工人數在五人以上之事業單位須強制參加勞保，五人以下及從事家庭類工作者並未強制參加勞保)。</text:span></text:p>
      <text:p text:style-name="P43"><text:span text:style-name="T24">B. </text:span><text:span text:style-name="T24">Labor Insurance Fee: NT</text:span><text:span text:style-name="T24">$</text:span><text:span text:style-name="T24">_______ per month (according to the relevant laws and regulations, only fishery or business entities with five (5) or more employees are required to participate in Labor Insurance; </text:span><text:span text:style-name="T24"><text:s/>B</text:span><text:span text:style-name="T24">usiness entities with less than five (5) workers </text:span><text:span text:style-name="T24">and those working at</text:span><text:span text:style-name="T24"> family category</text:span><text:span text:style-name="T24"> </text:span><text:span text:style-name="T24">are not so required to participate in Labor Insurance).</text:span></text:p>
      <text:p text:style-name="P41"><text:span text:style-name="T24">3、居留證費：每年NT$</text:span><text:span text:style-name="T32"> <text:s text:c="5"/></text:span><text:span text:style-name="T24">元。</text:span></text:p>
      <text:p text:style-name="P41"><text:span text:style-name="T24">C. </text:span><text:span text:style-name="T24">Residence Permit Fee: NT</text:span><text:span text:style-name="T24">$</text:span><text:span text:style-name="T24">_______ per year.</text:span></text:p>
      <text:p text:style-name="P41"><text:span text:style-name="T24">4、所得稅：一課稅年度居留未滿183天者，每月NT$</text:span><text:span text:style-name="T32"> <text:s text:c="5"/></text:span><text:span text:style-name="T24">元；一課稅年度居留滿183天者，每月NT$</text:span><text:span text:style-name="T32"> <text:s text:c="5"/></text:span><text:span text:style-name="T24">元。</text:span></text:p>
      <text:p text:style-name="P45"><text:span text:style-name="T24">D. </text:span><text:span text:style-name="T24">Income Tax</text:span><text:span text:style-name="T24">: T</text:span><text:span text:style-name="T24">hose who stay in R.O.C. for less than one hundred and eighty-three (183) days</text:span><text:span text:style-name="T24"> in one calendar year, the monthly pay is NT$</text:span><text:span text:style-name="T32"> <text:s text:c="5"/></text:span><text:span text:style-name="T24">; t</text:span><text:span text:style-name="T24">hose who stay in R.O.C. </text:span><text:span text:style-name="T24">over</text:span><text:span text:style-name="T24"> one hundred and eighty-three (183) days</text:span><text:span text:style-name="T24"> in the one calendar year, the monthly pay is NT$</text:span><text:span text:style-name="T32"> <text:s text:c="3"/></text:span><text:span text:style-name="T24">.</text:span></text:p>
      <text:p text:style-name="P46"><text:span text:style-name="T24">(1)外國人應依所得稅法相關規定繳納所得稅。</text:span></text:p>
      <text:p text:style-name="P46"><text:span text:style-name="T24">(1) The foreign worker shall pay tax according to the regulations of Income Tax. </text:span></text:p>
      <text:p text:style-name="P47"><text:span text:style-name="T24">(2)家庭類雇主非屬所得稅法所規定之扣繳義務人，不得替外國人扣繳所得稅款。</text:span></text:p>
      <text:p text:style-name="P47"><text:span text:style-name="T24">(2) The employer is not required to withhold the income tax of the foreign worker.</text:span></text:p>
      <text:p text:style-name="P48"><text:span text:style-name="T24">(3)外國人可自行或委任自然人代理申報所得稅；另外國人得以在臺之國內帳戶或國庫支票辦理退稅。</text:span><text:span text:style-name="T12"> </text:span></text:p>
      <text:p text:style-name="P48"><text:span text:style-name="T24">(3) The foreign worker can file for the income tax return by himself/herself or by his/her authorized representative; Furthermore, rebate for income tax shall be given through </text:span><text:soft-page-break/><text:span text:style-name="T24">assigned bank account or treasury check.</text:span></text:p>
      <text:p text:style-name="P41"><text:span text:style-name="T24">5、職工福利金：每月NT$</text:span><text:span text:style-name="T32"> <text:s text:c="5"/></text:span><text:span text:style-name="T24">元（外國人適用職工福利金條例者填列）。</text:span></text:p>
      <text:p text:style-name="P43"><text:span text:style-name="T24">E. Employees</text:span><text:span text:style-name="T24">’</text:span><text:span text:style-name="T24"> Welfare Fund: Monthly NT$</text:span><text:span text:style-name="T32"> <text:s text:c="8"/></text:span><text:span text:style-name="T24">(This apply to companies with Welfare Committee and should be itemized separately). </text:span></text:p>
      <text:p text:style-name="P30"><text:span text:style-name="T24">六、外國人已充分瞭解來臺前與雇主協議約定如下：</text:span></text:p>
      <text:p text:style-name="P34"><text:span text:style-name="T24">6. </text:span><text:span text:style-name="T29">I have fully understood that the agree</text:span><text:span text:style-name="T29">ment with Employer prior to </text:span><text:span text:style-name="T29">R.O.C. </text:span><text:span text:style-name="T29">as follows:</text:span></text:p>
      <text:p text:style-name="P41"><text:span text:style-name="T24">1、每月約定工資為NT$</text:span><text:span text:style-name="T32"> <text:s text:c="9"/></text:span><text:span text:style-name="T24">元。</text:span></text:p>
      <text:p text:style-name="P41"><text:span text:style-name="T24">A. Monthly wage/salary is NT$</text:span><text:span text:style-name="T32"> <text:s text:c="10"/></text:span><text:span text:style-name="T24">.</text:span></text:p>
      <text:p text:style-name="P41"><text:span text:style-name="T24">2、膳宿費：每月NT$</text:span><text:span text:style-name="T32"> <text:s text:c="6"/></text:span><text:span text:style-name="T24">元。</text:span></text:p>
      <text:p text:style-name="P41"><text:span text:style-name="T24">B. Board and lodging fee: Monthly NT$</text:span><text:span text:style-name="T32"> <text:s text:c="10"/></text:span><text:span text:style-name="T24">. </text:span></text:p>
      <text:p text:style-name="P41"><text:span text:style-name="T24">3、外國人受招募來臺機票費：由</text:span><text:span text:style-name="T51">□</text:span><text:span text:style-name="T24">雇主</text:span><text:span text:style-name="T51">□</text:span><text:span text:style-name="T24">外國人負擔，NT$</text:span><text:span text:style-name="T32"> <text:s text:c="7"/></text:span><text:span text:style-name="T24">元；外國人期滿返國機票費：由</text:span><text:span text:style-name="T51">□</text:span><text:span text:style-name="T24">雇主</text:span><text:span text:style-name="T51">□</text:span><text:span text:style-name="T24">外國人負擔，NT$</text:span><text:span text:style-name="T32"> <text:s text:c="7"/></text:span><text:span text:style-name="T24">元。</text:span></text:p>
      <text:p text:style-name="P41"><text:span text:style-name="T24">C. Ticket fees: NT$</text:span><text:span text:style-name="T32"> <text:s text:c="6"/></text:span><text:span text:style-name="T24"><text:s/>paid by</text:span><text:span text:style-name="T51">□</text:span><text:span text:style-name="T24"> Employer,</text:span><text:span text:style-name="T51"> □</text:span><text:span text:style-name="T24">Foreign Worker; Return Ticket fees: NT$</text:span><text:span text:style-name="T32"> <text:s text:c="5"/></text:span><text:span text:style-name="T24"><text:s/>paid by </text:span><text:span text:style-name="T51">□</text:span><text:span text:style-name="T24">Employer, </text:span><text:span text:style-name="T51">□</text:span><text:span text:style-name="T24">Foreign Worker. <text:s text:c="2"/></text:span></text:p>
      <text:p text:style-name="P30"><text:span text:style-name="T1">七、切結者簽署如下：</text:span></text:p>
      <text:p text:style-name="P33"><text:span text:style-name="T1">7. The items signed by Affiant are </text:span>as follows:</text:p>
      <table:table table:name="表格3" table:style-name="表格3">
        <table:table-column table:style-name="表格3.A"/>
        <table:table-column table:style-name="表格3.B"/>
        <table:table-row table:style-name="表格3.1">
          <table:table-cell table:style-name="表格3.A1" office:value-type="string">
            <text:p text:style-name="P20"><text:span text:style-name="T3">1、對於本切結書，本人確認無誤。</text:span></text:p>
            <text:p text:style-name="P20"><text:span text:style-name="T3">1. </text:span><text:span text:style-name="T1">I HEREBY CONFIRM </text:span><text:span text:style-name="T1">THAT </text:span><text:span text:style-name="T1">THIS AFFIDAVIT </text:span><text:span text:style-name="T1">I</text:span><text:span text:style-name="T1">S </text:span><text:span text:style-name="T1">CORRECT &amp; TRUE</text:span><text:span text:style-name="T1">.</text:span></text:p>
            <text:p text:style-name="P20"><text:span text:style-name="T29">外國人簽名：</text:span><text:span text:style-name="T38"> <text:s text:c="5"/></text:span><text:span text:style-name="T34">　　　　　</text:span><text:span text:style-name="T38"> <text:s text:c="4"/></text:span></text:p>
            <text:p text:style-name="P20"><text:span text:style-name="T29">Employee Signature</text:span><text:span text:style-name="T3">: </text:span><text:span text:style-name="T34"><text:s text:c="12"/></text:span><text:span text:style-name="T3"><text:s text:c="11"/></text:span></text:p>
            <text:p text:style-name="P20"><text:span text:style-name="T24">護照號碼(</text:span><text:span text:style-name="T39">務必填寫</text:span><text:span text:style-name="T24">)：</text:span><text:span text:style-name="T36"> <text:s text:c="12"/></text:span></text:p>
            <text:p text:style-name="P20"><text:span text:style-name="T24">Affiant’s Passport Number</text:span><text:span text:style-name="T24"> (</text:span><text:span text:style-name="T1">REQUIRED</text:span><text:span text:style-name="T24">):</text:span><text:span text:style-name="T32"> <text:s text:c="4"/></text:span></text:p>
            <text:p text:style-name="P20"><text:span text:style-name="T24">日期：</text:span><text:span text:style-name="T36"> <text:s text:c="5"/></text:span><text:span text:style-name="T24">年</text:span><text:span text:style-name="T36"> <text:s text:c="5"/></text:span><text:span text:style-name="T24">月</text:span><text:span text:style-name="T36"> <text:s text:c="5"/></text:span><text:span text:style-name="T24">日</text:span></text:p>
            <text:p text:style-name="P15">Date: ______/____/____(YYYY/MM/DD)</text:p>
          </table:table-cell>
          <table:table-cell table:style-name="表格3.B1" office:value-type="string">
            <text:p text:style-name="P49"><text:span text:style-name="T3">2、對於本切結書第五點至第六點內容，本人充分知悉並瞭解除法令規定外，不得自外國人薪資中扣留任何費用。</text:span></text:p>
            <text:p text:style-name="P49"><text:span text:style-name="T3">2. FOR ARTICLES 5 TO 6 </text:span><text:span text:style-name="T1">OF T</text:span><text:span text:style-name="T3">HIS AFFIDAVIT, I </text:span><text:span text:style-name="T1">HAVE FULLY UNDERSTOOD THAT I SHALL NOT WITHHOLD ANY EXPENSES/FEES </text:span><text:span text:style-name="T1">OR </text:span><text:span text:style-name="T1">WHATSOEVER </text:span><text:span text:style-name="T1">AMOUNT </text:span><text:span text:style-name="T1">FROM THE WAGE/SALARY OF THE FOREIGN WORKER EXCEPT AS OTHERWISE STIPULATED BY THIS AFFIDAVIT OR LAWS OR REGULATIONS.</text:span><text:span text:style-name="T3"> <text:s/></text:span></text:p>
            <text:p text:style-name="P21"><text:span text:style-name="T24">中華民國雇主：</text:span><text:span text:style-name="T36"> <text:s text:c="7"/></text:span><text:span text:style-name="T32">　</text:span><text:span text:style-name="T36"> </text:span><text:span text:style-name="T32">　(簽章) </text:span></text:p>
            <text:p text:style-name="P21"><text:span text:style-name="T29">R.O.C. Employer</text:span><text:span text:style-name="T3">: </text:span><text:span text:style-name="T34"><text:s text:c="8"/>(Signature) <text:s text:c="3"/></text:span><text:span text:style-name="T3"><text:s/></text:span></text:p>
            <text:p text:style-name="P21"><text:span text:style-name="T24">負責人或代表人簽章：</text:span><text:span text:style-name="T36"> <text:s text:c="2"/></text:span><text:span text:style-name="T32">　　</text:span><text:span text:style-name="T36"> <text:s text:c="5"/></text:span></text:p>
            <text:p text:style-name="P8">Person-In-Charge/Representative: __________________ (Signature)</text:p>
            <text:p text:style-name="P21"><text:span text:style-name="T24">日期：</text:span><text:span text:style-name="T36"> <text:s text:c="4"/></text:span><text:span text:style-name="T24">年</text:span><text:span text:style-name="T36"> <text:s text:c="4"/></text:span><text:span text:style-name="T24">月</text:span><text:span text:style-name="T36"> <text:s text:c="4"/></text:span><text:span text:style-name="T24">日</text:span></text:p>
            <text:p text:style-name="P15">Date: ______/____/____(YYYY/MM/DD)</text:p>
          </table:table-cell>
        </table:table-row>
        <table:table-row table:style-name="表格3.1">
          <table:table-cell table:style-name="表格3.A1" office:value-type="string">
            <text:p text:style-name="P49"><text:span text:style-name="T3">3、對於本切結書第二點至第四點內容，本公司充分知悉並切結遵守收費規定</text:span><text:span text:style-name="T1">。</text:span></text:p>
            <text:p text:style-name="P49"><text:soft-page-break/><text:span text:style-name="T1">3. </text:span><text:span text:style-name="T1">THIS ORGANIZATION HEREBY VERIFIES </text:span><text:span text:style-name="T1">ARTICLES 2 TO 4 WRITTEN</text:span><text:span text:style-name="T1"> IN THIS AFFIDAVIT </text:span><text:span text:style-name="T1">AND FULLY UNDERSTANDS THE FEE REGULATIONS</text:span><text:span text:style-name="T1">.</text:span></text:p>
            <text:p text:style-name="P20"><text:span text:style-name="T24">認可編號：</text:span><text:span text:style-name="T36"> <text:s text:c="14"/></text:span></text:p>
            <text:p text:style-name="P15">Verification Code Number: __________</text:p>
            <text:p text:style-name="P20"><text:span text:style-name="T24">外國人力仲介公司(</text:span><text:span text:style-name="T29">英文</text:span><text:span text:style-name="T24">)：</text:span></text:p>
            <text:p text:style-name="P20"><text:span text:style-name="T38"><text:s text:c="9"/></text:span><text:span text:style-name="T34">　　　　　　</text:span><text:span text:style-name="T38"> <text:s text:c="10"/></text:span></text:p>
            <text:p text:style-name="P15">Foreign Human Resources Agency: ____________________ (English Name)</text:p>
            <text:p text:style-name="P20"><text:span text:style-name="T24">負責人或代表人簽章：</text:span><text:span text:style-name="T36"> <text:s text:c="13"/></text:span></text:p>
            <text:p text:style-name="P8">Person-In-Charge/Representative: __________________ (Signature)</text:p>
            <text:p text:style-name="P21"><text:span text:style-name="T24">日期：</text:span><text:span text:style-name="T36"> <text:s text:c="4"/></text:span><text:span text:style-name="T24">年</text:span><text:span text:style-name="T36"> <text:s text:c="4"/></text:span><text:span text:style-name="T24">月</text:span><text:span text:style-name="T36"> <text:s text:c="4"/></text:span><text:span text:style-name="T24">日</text:span></text:p>
            <text:p text:style-name="P15">Date: ______/____/____(YYYY/MM/DD)</text:p>
          </table:table-cell>
          <table:table-cell table:style-name="表格3.B1" office:value-type="string">
            <text:p text:style-name="P49"><text:span text:style-name="T3">4、對於本切結書第四點至第五點內容，本公司充分知悉並切結遵守收費規定</text:span><text:span text:style-name="T1">。</text:span></text:p>
            <text:p text:style-name="P49"><text:soft-page-break/><text:span text:style-name="T1">4. </text:span><text:span text:style-name="T1">THIS ORGANIZATION HEREBY VERIFIES </text:span><text:span text:style-name="T1">ARTICLES 4 TO 5 WRITTEN</text:span><text:span text:style-name="T1"> IN THIS AFFIDAVIT </text:span><text:span text:style-name="T1">AND FULLY UNDERSTAND THE FEE REGULATIONS</text:span><text:span text:style-name="T1">.</text:span></text:p>
            <text:p text:style-name="P20"><text:span text:style-name="T24">許可證號：</text:span><text:span text:style-name="T36"> <text:s text:c="12"/></text:span></text:p>
            <text:p text:style-name="P15">Permission Code Number: __________</text:p>
            <text:p text:style-name="P15">中華民國私立就業服務機構：</text:p>
            <text:p text:style-name="P22"><text:s text:c="34"/></text:p>
            <text:p text:style-name="P20"><text:span text:style-name="T24">Private Employment Service Agency In R.O.C.:</text:span><text:span text:style-name="T32"> <text:s text:c="2"/></text:span><text:span text:style-name="T32"><text:s text:c="19"/></text:span><text:span text:style-name="T32"><text:s text:c="3"/></text:span></text:p>
            <text:p text:style-name="P21"><text:span text:style-name="T24">負責人或代表人簽章：</text:span><text:span text:style-name="T36"> </text:span><text:span text:style-name="T32">　　</text:span><text:span text:style-name="T36"> <text:s text:c="7"/></text:span></text:p>
            <text:p text:style-name="P8">Person-In-Charge/Representative: __________________ (Signature)</text:p>
            <text:p text:style-name="P21"><text:span text:style-name="T24">日期：</text:span><text:span text:style-name="T36"> <text:s text:c="4"/></text:span><text:span text:style-name="T24">年</text:span><text:span text:style-name="T36"> <text:s text:c="4"/></text:span><text:span text:style-name="T24">月</text:span><text:span text:style-name="T36"> <text:s text:c="4"/></text:span><text:span text:style-name="T24">日</text:span></text:p>
            <text:p text:style-name="P8">Date: ______/____/____(YYYY/MM/DD)</text:p>
          </table:table-cell>
        </table:table-row>
      </table:table>
      <text:p text:style-name="P29"><text:span text:style-name="T1">備註</text:span><text:span text:style-name="T24">：</text:span></text:p>
      <text:p text:style-name="P23">Note:</text:p>
      <text:p text:style-name="P51"><text:span text:style-name="T24">1.本切結書經驗證及簽署後至少備置3份正本，1份依據雇主聘僱外國人許可及管理辦法規定由雇主保存，1份送交中華民國地方主管機關辦理入國3日內通報用，1份由外國人留存查核。</text:span></text:p>
      <text:p text:style-name="P51"><text:span text:style-name="T24">1. Three original copies of t</text:span><text:span text:style-name="T24">his Affidavit shall be</text:span><text:span text:style-name="T24"> provided, one kept by the employer in accordance to the Governing Regulations of Foreign Worker Employment, one submitted to the Local Authority of R.O.C. to be filed within three days, and one kept by the foreign worker, for reference.</text:span></text:p>
      <text:p text:style-name="P52"><text:span text:style-name="T24">*2.本切結書約定切結事項不得為不利益於外國人之變更。</text:span></text:p>
      <text:p text:style-name="P52"><text:span text:style-name="T24">*2.</text:span><text:span text:style-name="T24"> The contents contained in this </text:span><text:span text:style-name="T24">Affidavit</text:span><text:span text:style-name="T24"> shall not be changed or amended that will be disadvantageous to the interest of foreign worker.</text:span></text:p>
      <text:p text:style-name="P52"><text:span text:style-name="T24">*3.中華民國私立就業服務機構不得接受債權人委託在臺代為收取第4點外國人來臺工作有關之借款，違者依中華民國就業服務法第40條第5款規定以收取規定標準以外費用論處。外國人來臺工作有關之借款應由本切結書所載之債權人收取，且收取之金額應與本切結書記載之金額相符。</text:span></text:p>
      <text:p text:style-name="P52"><text:span text:style-name="T24">*3.</text:span><text:span text:style-name="T24"> The </text:span><text:span text:style-name="T24">Private Employment Service Agency </text:span><text:span text:style-name="T24">i</text:span><text:span text:style-name="T24">n R.O.C.</text:span><text:span text:style-name="T24"> shall not receive or collect any amount from the loan or be assigned by the creditor written in Article 4 of this Affidavit to act on their behalf. Those who violate Paragraph 5 of Article 40 of </text:span><text:span text:style-name="T24">the Employment Services Act</text:span><text:span text:style-name="T24"> shall be fined or charged for the additional expenses. The loan incurred by the foreign worker in Taiwan shall be exclusively collected by the creditor specified in this </text:span><text:span text:style-name="T24">Affidavit</text:span><text:span text:style-name="T24"> and the collected amount shall be consistent with that specified in this </text:span><text:span text:style-name="T24">Affidavit</text:span><text:span text:style-name="T24">.</text:span></text:p>
      <text:p text:style-name="P52"><text:span text:style-name="T24">*4</text:span><text:span text:style-name="T24">. </text:span><text:span text:style-name="T24">中華民國私立就業服務機構未受雇主或外國人委託辦理而收取第5點所列費用、經委託辦理收取費用後未代為繳付、或收取超過上開依規定應繳付費用，依中華民國就業服務法第40條第5款規定以收取規定標準以外費用論處。</text:span></text:p>
      <text:p text:style-name="P52"><text:span text:style-name="T24">*4</text:span><text:span text:style-name="T24">. The </text:span><text:span text:style-name="T24">Private Employment Service Agency </text:span><text:span text:style-name="T24">i</text:span><text:span text:style-name="T24">n R.O.C.</text:span><text:span text:style-name="T24"> cannot </text:span><text:span text:style-name="T24">collect</text:span><text:span text:style-name="T24"> the expenses listed in Article 5 of this Affidavit without authorization from the employer or the foreign worker. Likewise, they will be liable if they didn</text:span><text:span text:style-name="T24">’</text:span><text:span text:style-name="T24">t pay for fees collected from the worker to the designated agencies or has collected in excess of the amount stated herein. Such act is violation to Clause 5 of Article 40 of </text:span><text:span text:style-name="T24">the Employment Services Act</text:span><text:span text:style-name="T24"> and shall be penalized accordingly.</text:span></text:p>
      <text:p text:style-name="P51"><text:span text:style-name="T24">5.外國人與雇主每月約定工資如有所調整，健保費、勞保費、所得稅及職工福利金之金額，應</text:span><text:soft-page-break/><text:span text:style-name="T24">依調整後每月約定工資按相關規定重新核算。</text:span></text:p>
      <text:p text:style-name="P51"><text:span text:style-name="T24">5. Any amendments or changes in the monthly wage previously agreed by the foreign worker and employer and amendments or changes in the amount of h</text:span><text:span text:style-name="T24">ealth </text:span><text:span text:style-name="T24">i</text:span><text:span text:style-name="T24">nsurance </text:span><text:span text:style-name="T24">f</text:span><text:span text:style-name="T24">ee</text:span><text:span text:style-name="T24">, l</text:span><text:span text:style-name="T24">abor </text:span><text:span text:style-name="T24">i</text:span><text:span text:style-name="T24">nsurance </text:span><text:span text:style-name="T24">f</text:span><text:span text:style-name="T24">ee</text:span><text:span text:style-name="T24">, income tax and employees</text:span><text:span text:style-name="T24">’</text:span><text:span text:style-name="T24"> welfare fund, shall be recalculated according to the related regulations.</text:span></text:p>
      <text:p text:style-name="P51"><text:span text:style-name="T24">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51"><text:span text:style-name="T24">6. Payment of wages shall be done according to the contract, required deductions such as health insurance premium, labor insurance premium, income tax, fees for meals and accommodation should be itemized clearly. <text:s/>In addition to the items and amount paid by the foreign worker, the employer shall directly pay the wages by cash to the foreign worker. Should other form of </text:span><text:span text:style-name="T24">paying</text:span><text:span text:style-name="T24"> the salary be applied, all related documents shall be provided to the foreign worker and employer for safekeeping.</text:span></text:p>
      <text:p text:style-name="P51"><text:span text:style-name="T24">7.外國人力仲介公司或中華民國私立就業服務機構向外國人收取相關就業服務費用，應提供收據，違者將依法論處。</text:span></text:p>
      <text:p text:style-name="P40"><text:span text:style-name="T24">7. T</text:span><text:span text:style-name="T24">he Foreign Human Resources Agency or the Human Resources Agency in R.O.C.</text:span><text:span text:style-name="T24"> that collect the expenses and fees related to employment service shall provide an official receipt. Those who violate this provision shall be punished according to the law. <text:s/></text:span></text:p>
      <text:p text:style-name="P51"><text:span text:style-name="T24">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51"><text:span text:style-name="T24">8. If the foreign worker changes the employer, the new employer shall sign an </text:span><text:span text:style-name="T24">Affidavit</text:span><text:span text:style-name="T24"> </text:span><text:span text:style-name="T24">with</text:span><text:span text:style-name="T24"> the </text:span><text:span text:style-name="T24">Private Employment Service Agency </text:span><text:span text:style-name="T24">i</text:span><text:span text:style-name="T24">n R.O.C.</text:span><text:span text:style-name="T24"> </text:span><text:span text:style-name="T24">All the expenses </text:span><text:span text:style-name="T24">and loan </text:span><text:span text:style-name="T24">incurred by</text:span><text:span text:style-name="T24"> the foreign worker prior to their arrival in Taiwan must not be filled out in </text:span><text:span text:style-name="T24">Affidavit</text:span><text:span text:style-name="T24">. If the foreign worker has not paid for the foreign loan before being hired by the new employer, the credit and debt specified in the </text:span><text:span text:style-name="T24">Affidavit</text:span><text:span text:style-name="T24"> are still valid.</text:span></text:p>
      <text:p text:style-name="P51"><text:span text:style-name="T24">9.如外國人力仲介公司或中華民國私立就業服務機構有未依規定收取費用或雇主有未依契約給付薪資等情事，外國人得向中華民國行政院勞工委員會提出檢舉，該會受理檢舉後，會予以保密，並保護外國人在台之工作權益。檢舉專線：</text:span></text:p>
      <text:p text:style-name="P53">外籍勞工24小時諮詢保護專線：1955</text:p>
      <text:p text:style-name="P11"><text:span text:style-name="T11"><text:s text:c="2"/></text:span>桃園外籍勞工機場服務站：03-3989002　高雄外籍勞工機場服務站：07-8036804</text:p>
      <text:p text:style-name="P51"><text:span text:style-name="T24">9. Should the Foreign Human Resources Agency or the Human Resources Agency in R.O.C. fail</text:span><text:span text:style-name="T24">ed comply with the charging of fees in ac</text:span><text:span text:style-name="T24">cordance with the applicable laws and regulations or should the Employer fail</text:span><text:span text:style-name="T24">ed</text:span><text:span text:style-name="T24"> to pay the wage/salary in accordance with the Labor Contract, the Foreign Worker may file a complaint to the Council of Labor Affairs of Executive Yuan</text:span><text:span text:style-name="T24"> of th</text:span><text:span text:style-name="T24">e Republic </text:span><text:span text:style-name="T24">o</text:span><text:span text:style-name="T24">f China, </text:span><text:span text:style-name="T24">each complaint will be </text:span><text:span text:style-name="T24">treat</text:span><text:span text:style-name="T24">ed</text:span><text:span text:style-name="T24"> with </text:span><text:span text:style-name="T24">full </text:span><text:span text:style-name="T24">confidentiality and the protect</text:span><text:span text:style-name="T24">ion of the</text:span><text:span text:style-name="T24"> rights and benefits of the Foreign Worker in R.O.C</text:span><text:span text:style-name="T24"> shall be prioritized</text:span><text:span text:style-name="T24">. <text:s/>The hotlines for complaints are:</text:span></text:p>
      <text:p text:style-name="P54"><text:span text:style-name="T24">24</text:span><text:span text:style-name="T24">-hour Protection Line for Foreign Worker: </text:span><text:span text:style-name="T24">1955</text:span></text:p>
      <text:p text:style-name="P55"><text:span text:style-name="T24">Foreign Worker Service Station in Taoyuan Airport: </text:span><text:span text:style-name="T24">03-3989002　</text:span><text:span text:style-name="T12"> </text:span><text:span text:style-name="T24">Foreign Worker Service Station in Kaohsiung Airport: </text:span><text:span text:style-name="T24">07-8036804</text:span><text:span text:style-name="T24"> </text:span><text:span text:style-name="T24"><text:s/></text:span><text:span text:style-name="T24"><text:s/></text:span></text:p>
      <text:p text:style-name="P50"><text:span text:style-name="T24">10.本切結書如有偽造或填寫不實者，依中華民國相關法令接受處分。</text:span></text:p>
      <text:p text:style-name="P50"><text:span text:style-name="T24">10. </text:span><text:span text:style-name="T24">Any actions resulting to</text:span><text:span text:style-name="T24"> forg</text:span><text:span text:style-name="T24">ing of the Affidavit</text:span><text:span text:style-name="T24"> or </text:span><text:span text:style-name="T24">false representation </text:span><text:span text:style-name="T24">of the contents herein, </text:span><text:span text:style-name="T24">shall subject the </text:span><text:span text:style-name="T24">Affiants to relevant discipline or punishments in accordance with the relevant provisions of </text:span><text:span text:style-name="T24">R. O. C</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706cm"/>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text-underline-style="none"/>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MP1"><text:span text:style-name="Page_20_Number">- </text:span><text:span text:style-name="Page_20_Number"><text:page-number text:select-page="current">6</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meta:creation-date>2009-08-04T12:19:00</meta:creation-date>
    <dc:creator>l7300037</dc:creator>
    <dc:date>2009-08-12T17:13:00</dc:date>
    <meta:print-date>2009-06-10T16:49:00</meta:print-date>
    <meta:editing-cycles>27</meta:editing-cycles>
    <meta:editing-duration>PT36M</meta:editing-duration>
    <meta:document-statistic meta:table-count="3" meta:image-count="0" meta:object-count="0" meta:page-count="6" meta:paragraph-count="149" meta:word-count="3674" meta:character-count="12694" meta:non-whitespace-character-count="10343"/>
    <meta:generator>LibreOffice/5.2.7.2$Windows_x86 LibreOffice_project/2b7f1e640c46ceb28adf43ee075a6e8b8439ed10</meta:generator>
  </office:meta>
</office:document-meta>
</file>